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5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3_6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2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6_3" style:family="text">
      <style:text-properties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 fo:text-indent="0cm" fo:margin-left="0cm" fo:margin-right="0cm"/>
    </style:style>
    <style:style style:name="T11_1" style:family="text">
      <style:text-properties style:font-name="Bookman Old Style" fo:font-size="12pt" style:font-size-asian="12pt" style:font-size-complex="12pt"/>
    </style:style>
    <style:style style:name="T11_2" style:family="text">
      <style:text-properties style:font-name="Bookman Old Style" fo:font-size="12pt" style:font-size-asian="12pt" style:font-size-complex="12pt"/>
    </style:style>
    <style:style style:name="T11_3" style:family="text">
      <style:text-properties style:font-name="Bookman Old Style" fo:font-size="12pt" style:font-size-asian="12pt" style:font-size-complex="12pt"/>
    </style:style>
    <style:style style:name="T11_4" style:family="text">
      <style:text-properties style:font-name="Bookman Old Style" fo:font-size="12pt" style:font-size-asian="12pt" style:font-size-complex="12pt"/>
    </style:style>
    <style:style style:name="T11_5" style:family="text">
      <style:text-properties style:font-name="Bookman Old Style" fo:font-size="12pt" style:font-size-asian="12pt" style:font-size-complex="12pt"/>
    </style:style>
    <style:style style:name="T11_6" style:family="text"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7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8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4_9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0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T14_11" style:family="text">
      <style:text-properties style:text-line-through-style="none" fo:font-style="italic" style:font-style-asian="italic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2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3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T15_4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line-height="100%" fo:margin-top="0.423cm" fo:margin-bottom="0cm" style:writing-mode="lr-tb"/>
    </style:style>
    <style:style style:name="T18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T20_2" style:family="text">
      <style:text-properties style:font-name="Bookman Old Style" fo:font-size="12pt" style:font-size-asian="12pt" style:font-size-complex="12pt"/>
    </style:style>
    <style:style style:name="T20_3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line-height="100%" fo:margin-top="0.423cm" style:writing-mode="lr-tb"/>
    </style:style>
    <style:style style:name="T27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27_2" style:family="text">
      <style:text-properties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line-height="100%" fo:margin-top="0.423cm" style:writing-mode="lr-tb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line-height="100%" fo:margin-top="0.423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3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Text_20_body">
      <style:paragraph-properties fo:text-align="justify" fo:line-height="100%" fo:margin-top="0.423cm" fo:margin-bottom="0cm" style:writing-mode="lr-tb"/>
    </style:style>
    <style:style style:name="T3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3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3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5" style:family="paragraph" style:parent-style-name="Text_20_body">
      <style:paragraph-properties fo:text-align="justify"/>
    </style:style>
    <style:style style:name="T35_1" style:family="text">
      <style:text-properties style:font-name="Bookman Old Style" fo:font-size="12pt" style:font-size-asian="12pt" style:font-size-complex="12pt"/>
    </style:style>
    <style:style style:name="T35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6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2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6_5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36_6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40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</style:style>
    <style:style style:name="T41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1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41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4" style:family="paragraph" style:parent-style-name="Standard">
      <style:paragraph-properties fo:text-align="justify" fo:line-height="100%"/>
    </style:style>
    <style:style style:name="T44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4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4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4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4_6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5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6" style:family="paragraph" style:parent-style-name="Text_20_body">
      <style:paragraph-properties fo:text-align="justify" fo:line-height="100%" fo:margin-top="0.423cm" fo:margin-bottom="0cm" style:writing-mode="lr-tb"/>
    </style:style>
    <style:style style:name="T4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6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6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6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46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6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6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6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47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48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justify"/>
      <style:text-properties style:font-style-complex="italic" style:font-name="Bookman Old Style" fo:font-size="12pt" style:font-size-asian="12pt" style:font-size-complex="12pt"/>
    </style:style>
    <style:style style:name="P50" style:family="paragraph" style:parent-style-name="Standard">
      <style:paragraph-properties fo:text-align="center"/>
    </style:style>
    <style:style style:name="T50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0_2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0_3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0_4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0_5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T50_6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4" style:family="paragraph" style:parent-style-name="Text_20_body">
      <style:paragraph-properties fo:text-align="center" fo:line-height="100%"/>
    </style:style>
    <style:style style:name="T5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6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 style:font-size-complex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style:font-style-complex="italic" style:font-name="Bookman Old Style" fo:font-size="12pt" style:font-size-asian="12pt" style:font-size-complex="12pt"/>
    </style:style>
    <style:style style:name="P64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5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6" style:family="paragraph" style:parent-style-name="Standard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style:font-size-complex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style:font-style-complex="italic" style:font-name="Bookman Old Style" fo:font-size="12pt" style:font-size-asian="12pt" style:font-size-complex="12pt"/>
    </style:style>
    <style:style style:name="P6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</text:span><text:span text:style-name="T3_2">91</text:span><text:span text:style-name="T3_3"><text:s/>DE<text:s/>2023<text:s/>DE<text:s/>AUTORIA<text:s/>D</text:span><text:span text:style-name="T3_4">A<text:s/>VEREADORA<text:s/></text:span><text:span text:style-name="T3_5">JOELMA<text:s/>FRANCO<text:s/>DA<text:s/>CUNHA,<text:s/>VEREADOR<text:s/>LUÍS<text:s/>ROBERTO<text:s/>TAVARES<text:s/>E<text:s/>VEREADOR<text:s/>ADEMIR<text:s/>SOUZA<text:s/>FLORETTI<text:s/>JUNIOR</text:span><text:span text:style-name="T3_6">.</text:span></text:p>
      <text:p text:style-name="P4"/>
      <text:p text:style-name="P5"/>
      <text:p text:style-name="P6"><text:span text:style-name="T6_1">PROCESSO<text:s/>Nº<text:s/></text:span><text:span text:style-name="T6_2">119</text:span><text:span text:style-name="T6_3"><text:s/>DE<text:s/>2023</text:span></text:p>
      <text:p text:style-name="P7"/>
      <text:p text:style-name="P8"/>
      <text:p text:style-name="P9"><text:span text:style-name="T9_1"><text:tab/>Conforme<text:s/>determinam<text:s/>os<text:s/>artigos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</text:span><text:span text:style-name="T9_2">91</text:span><text:span text:style-name="T9_3"><text:s/>de<text:s/>2023,<text:s/>de<text:s/>autoria<text:s/>d</text:span><text:span text:style-name="T9_4">a</text:span><text:span text:style-name="T9_5"><text:s/>Vereadora<text:s/></text:span><text:span text:style-name="T9_6">Joelma<text:s/>Franco<text:s/>da<text:s/>Cunha,<text:s/>Vereador<text:s/>Luís<text:s/>Roberto<text:s/>Tavares<text:s/>e<text:s/>Vereador<text:s/>Ademir<text:s/>Souza<text:s/>Floretti<text:s/>Júnior.</text:span></text:p>
      <text:p text:style-name="P10"><text:span text:style-name="T10_1"><text:tab/></text:span></text:p>
      <text:p text:style-name="P11"><text:span text:style-name="T11_1"><text:tab/>Tendo<text:s/>como<text:s/>relator<text:s/></text:span><text:span text:style-name="T11_2">o</text:span><text:span text:style-name="T11_3"><text:s/>Vereador<text:s/></text:span><text:span text:style-name="T11_4">Marcos<text:s/>Paulo<text:s/>Cegatti</text:span><text:span text:style-name="T11_5">,<text:s/>Presidente<text:s/>da<text:s/>Comissão<text:s/>d</text:span><text:span text:style-name="T11_6">e<text:s/>Justiça<text:s/>e<text:s/>Redação.</text:span></text:p>
      <text:p text:style-name="P12"/>
      <text:p text:style-name="P13"><text:span text:style-name="T13_1">I.<text:s/>Exposição<text:s/>da<text:s/>Matéria</text:span></text:p>
      <text:p text:style-name="P14"><text:span text:style-name="T14_1"><text:tab/></text:span><text:span text:style-name="T14_2">A<text:s/>Vereadora<text:s/></text:span><text:span text:style-name="T14_3">Joelma<text:s/>Franco<text:s/>da<text:s/>Cunha,<text:s/>Vereador<text:s/>Luís<text:s/>Roberto<text:s/>Tavares<text:s/>e<text:s/>Vereador<text:s/>Ademir<text:s/>Souza<text:s/>Floretti<text:s/>Junior</text:span><text:span text:style-name="T14_4"><text:s/>envi</text:span><text:span text:style-name="T14_5">am</text:span><text:span text:style-name="T14_6"><text:s/>a<text:s/>esta<text:s/>Casa<text:s/>de<text:s/>Leis<text:s/>o<text:s/>Projeto<text:s/>de<text:s/>Lei<text:s/>nº<text:s/></text:span><text:span text:style-name="T14_7">91</text:span><text:span text:style-name="T14_8"><text:s/>de<text:s/>2023<text:s/>que<text:s/></text:span><text:span text:style-name="T14_9">“Prevê,<text:s/>em<text:s/>parques<text:s/>de<text:s/>diversões,<text:s/>reserva<text:s/>de<text:s/>horário<text:s/>com<text:s/>equipamentos<text:s/>de<text:s/>som<text:s/>desligados,<text:s/>para<text:s/>atendimento<text:s/>de<text:s/>pessoas<text:s/>com<text:s/>transtorno<text:s/>do<text:s/>espectro<text:s/>autista<text:s/>(</text:span><text:span text:style-name="T14_10">Hora<text:s/>do<text:s/>Silêncio).</text:span><text:span text:style-name="T14_11">”</text:span></text:p>
      <text:p text:style-name="P15"><text:span text:style-name="T15_1"><text:tab/>A<text:s/>proposta<text:s/>em<text:s/></text:span><text:span text:style-name="T15_2">epígrafe<text:s/></text:span><text:span text:style-name="T15_3">tem<text:s/>como<text:s/>objetivo<text:s/></text:span><text:span text:style-name="T15_4">a<text:s/>instituição<text:s/>de<text:s/>benefício<text:s/>aos<text:s/>portadores<text:s/>do<text:s/>Transtorno<text:s/>de<text:s/>Espectro<text:s/>Autista<text:s/>(TEA)<text:s/>nos<text:s/>eventos<text:s/>promovidos<text:s/>ou<text:s/>autorizados<text:s/>pelo<text:s/>município<text:s/>de<text:s/>Mogi<text:s/>Mirim<text:s/>que<text:s/>contenham<text:s/>parque<text:s/>de<text:s/>diversões.</text:span></text:p>
      <text:p text:style-name="P16"><text:span text:style-name="T16_1"><text:tab/>O<text:s/>objetivo<text:s/>é<text:s/>priorizar<text:s/>esse<text:s/>público<text:s/>com<text:s/>atitudes<text:s/>que<text:s/>facilitam<text:s/>a<text:s/>sua<text:s/>inclusão,<text:s/>em<text:s/>especial<text:s/>das<text:s/>crianças<text:s/>portadores<text:s/>do<text:s/>TEA,<text:s/>proporcionando-lhes<text:s/>momentos<text:s/>de<text:s/>alegrias<text:s/>sem<text:s/>causar<text:s/>alterações<text:s/>e<text:s/>desconfortos.</text:span></text:p>
      <text:p text:style-name="P17"><text:span text:style-name="T17_1"><text:tab/></text:span></text:p>
      <text:p text:style-name="P18"><text:span text:style-name="T18_1">II.<text:s/>Do<text:s/>mérito<text:s/>e<text:s/>conclusões<text:s/>do<text:s/>Relator</text:span></text:p>
      <text:p text:style-name="P19"><text:span text:style-name="T19_1"><text:tab/></text:span></text:p>
      <text:p text:style-name="P20"><text:span text:style-name="T20_1"><text:tab/></text:span><text:span text:style-name="T20_2">A</text:span><text:span text:style-name="T20_3">s<text:s/>Constituições<text:s/>da<text:s/>República<text:s/>(ver<text:s/>incs.<text:s/>I<text:s/>e<text:s/>II<text:s/>do<text:s/>art.<text:s/>30)<text:s/>e<text:s/>de<text:s/>São<text:s/>Paulo<text:s/>(ver<text:s/>art.<text:s/>144)<text:s/>conferiram<text:s/>aos<text:s/>Municípios<text:s/>a<text:s/>autonomia<text:s/>legislativa<text:s/>e<text:s/>a<text:s/>competência<text:s/>para<text:s/>legislar<text:s/>sobre<text:s/>assuntos<text:s/>de<text:s/>interesse<text:s/>local<text:s/>e,<text:s/>se<text:s/>for<text:s/>o<text:s/>caso,<text:s/>suplementar<text:s/>as<text:s/>legislações<text:s/>federal<text:s/>e<text:s/>estadual,<text:s/>quando<text:s/>estas<text:s/>forem<text:s/>omissas<text:s/>e<text:s/>estiverem<text:s/>presentes<text:s/>interesses<text:s/>exclusivos<text:s/>da<text:s/>Municipalidade.</text:span></text:p>
      <text:p text:style-name="P21"><text:span text:style-name="T21_1"><text:tab/>Portanto,<text:s/>nenhuma<text:s/>dúvida<text:s/>pode<text:s/>restar<text:s/>que<text:s/>o<text:s/>Município<text:s/>pode<text:s/>legislar<text:s/>sobre<text:s/>a<text:s/>adequação<text:s/>à<text:s/>realidade<text:s/>local<text:s/>das<text:s/>diretrizes<text:s/>contempladas<text:s/>da<text:s/>Lei<text:s/>nº<text:s/>12.764/2012<text:s/>(que<text:s/>“institui<text:s/>a<text:s/>Política<text:s/>Nacional<text:s/>de<text:s/>Proteção<text:s/>dos<text:s/>Direitos<text:s/>da<text:s/>Pessoas<text:s/>com<text:s/>Transtorno<text:s/>do<text:s/>Espectro<text:s/>Autista”),<text:s/>lembrando-se<text:s/>que<text:s/>o<text:s/>lazer<text:s/>é,<text:s/>dentre<text:s/>outros,<text:s/>um<text:s/>dos<text:s/>direitos<text:s/>da<text:s/>pessoa<text:s/>com<text:s/>transtorno<text:s/>do<text:s/>espectro<text:s/>autista<text:s/>(cf.<text:s/>parte<text:s/>final<text:s/>do<text:s/>inc.<text:s/>I<text:s/>do<text:s/>art.<text:s/>3º).</text:span></text:p>
      <text:p text:style-name="P22"/>
      <text:p text:style-name="P23"><text:span text:style-name="T23_1"><text:tab/>Desse<text:s/>modo,<text:s/>a<text:s/>princípio,<text:s/>não<text:s/>se<text:s/>vislumbra<text:s/>vício<text:s/>de<text:s/>constitucionalidade<text:s/>material<text:s/>em<text:s/>proposições<text:s/>legislativas<text:s/>municipais<text:s/>que<text:s/>visam<text:s/>concretizar,<text:s/>em<text:s/>âmbito<text:s/>municipal,<text:s/>direitos<text:s/>fundamentais<text:s/>da<text:s/>pessoa<text:s/>portadora<text:s/>de<text:s/>TEA<text:s/>ou,<text:s/>quiçá,<text:s/>de<text:s/>pessoas<text:s/>portadoras<text:s/>de<text:s/>deficiência<text:s/>em<text:s/>geral<text:s/>às<text:s/>peculiaridades<text:s/>locais.</text:span></text:p>
      <text:p text:style-name="P24"><text:span text:style-name="T24_1">No<text:s/>que<text:s/>tange<text:s/>à<text:s/>iniciativa<text:s/>para<text:s/>deflagração<text:s/>do<text:s/>processo<text:s/>legislativo,<text:s/>temos<text:s/>a<text:s/>considerar<text:s/>que<text:s/>são<text:s/>de<text:s/>iniciativa<text:s/>concorrente<text:s/>todas<text:s/>as<text:s/>proposições<text:s/>que<text:s/>não<text:s/>estejam<text:s/>inseridas<text:s/>no<text:s/>rol<text:s/>constitucional<text:s/>de<text:s/>iniciativas<text:s/>privativas<text:s/>dos<text:s/>chefes<text:s/>do<text:s/>Poder<text:s/>Executivo<text:s/>federal,<text:s/>estadual,<text:s/>municipal<text:s/>ou<text:s/>da<text:s/>Mesa<text:s/>Diretora<text:s/>da<text:s/>Edilidade.</text:span></text:p>
      <text:p text:style-name="P25"/>
      <text:p text:style-name="P26"><text:span text:style-name="T26_1"><text:tab/>Em<text:s/>síntese,<text:s/>não<text:s/>vislumbramos<text:s/>vícios<text:s/>de<text:s/>constitucionalidade<text:s/>material<text:s/>ou<text:s/>formal<text:s/>na<text:s/>proposição<text:s/>ora<text:s/>em<text:s/>análises<text:s/>capazes<text:s/>de<text:s/>impedir<text:s/>a<text:s/>regular<text:s/>tramitação<text:s/>perante<text:s/>as<text:s/>comissões<text:s/>legislativas<text:s/>temáticas<text:s/>e<text:s/>Plenário<text:s/>Cameral.</text:span></text:p>
      <text:p text:style-name="P27"><text:span text:style-name="T27_1"><text:tab/></text:span><text:span text:style-name="T27_2">Adentrando<text:s/>quanto<text:s/>a<text:s/>técnica<text:s/>legislativa<text:s/>e<text:s/>ortográfica<text:s/>observa-se<text:s/>que<text:s/>foram<text:s/>respeitados<text:s/>os<text:s/>ditames<text:s/>da<text:s/>Lei<text:s/>Complementar<text:s/>n.º<text:s/>95/1998,<text:s/>bem<text:s/>como<text:s/>as<text:s/>regras<text:s/>gramaticais<text:s/>vigentes.</text:span></text:p>
      <text:p text:style-name="P28"><text:span text:style-name="T28_1"><text:tab/>Desta<text:s/>forma,<text:s/>seja<text:s/>no<text:s/>âmbito<text:s/>jurídico<text:s/>gramatical,<text:s/>não<text:s/>se<text:s/>vislumbra<text:s/>irregularidades<text:s/>na<text:s/>propositura<text:s/>ora<text:s/>analisada.</text:span></text:p>
      <text:p text:style-name="P29"/>
      <text:p text:style-name="P30"><text:span text:style-name="T30_1">III.<text:s/>Substitutivos,<text:s/>Emendas<text:s/>ou<text:s/>subemendas<text:s/>ao<text:s/>Projeto</text:span></text:p>
      <text:p text:style-name="P31"/>
      <text:p text:style-name="P32"><text:span text:style-name="T32_1"><text:tab/></text:span><text:span text:style-name="T32_2">Esta<text:s/>relatoria<text:s/>não<text:s/>propõe<text:s/>emendas<text:s/>ou<text:s/>subemendas<text:s/>ao<text:s/>Projeto.</text:span></text:p>
      <text:p text:style-name="P33"><text:span text:style-name="T33_1">V.<text:s/>Decisão<text:s/>d</text:span><text:span text:style-name="T33_2">o</text:span><text:span text:style-name="T33_3"><text:s/>Relator</text:span></text:p>
      <text:p text:style-name="P34"/>
      <text:p text:style-name="P35"><text:span text:style-name="T35_1"><text:tab/></text:span><text:span text:style-name="T35_2"><text:tab/></text:span></text:p>
      <text:p text:style-name="P36"><text:span text:style-name="T36_1"><text:tab/>P</text:span><text:span text:style-name="T36_2">ortanto,<text:s/>esta<text:s/>Relatoria<text:s/>considera<text:s/>que<text:s/>a<text:s/>presente<text:s/>propositura<text:s/></text:span><text:span text:style-name="T36_3">merece<text:s/>seguir<text:s/>sua<text:s/>tramitação</text:span><text:span text:style-name="T36_4">,<text:s/>motivando<text:s/>nossa<text:s/>aprovação<text:s/>e<text:s/>recebendo<text:s/>parecer<text:s/></text:span><text:span text:style-name="T36_5">FAVORÁVEL</text:span><text:span text:style-name="T36_6">.</text:span></text:p>
      <text:p text:style-name="P37"/>
      <text:p text:style-name="P38"/>
      <text:p text:style-name="P39"/>
      <text:p text:style-name="P40"><text:span text:style-name="T40_1">Vereador</text:span><text:span text:style-name="T40_2"><text:s/>Marcos<text:s/>Paulo<text:s/>Cegatti</text:span></text:p>
      <text:p text:style-name="P41"><text:span text:style-name="T41_1">Presidente<text:s/>da<text:s/>Comissão<text:s/>de<text:s/></text:span><text:span text:style-name="T41_2">Justiça<text:s/>e<text:s/>Redação</text:span><text:span text:style-name="T41_3">/Relator</text:span></text:p>
      <text:p text:style-name="P42"/>
      <text:p text:style-name="P43"/>
      <text:p text:style-name="P44"><text:span text:style-name="T44_1">PARECER<text:s/>DA<text:s/>COMISSÃO<text:s/>DE<text:s/>JUSTIÇA<text:s/>E<text:s/>REDAÇÃO<text:s/>REFERENTE<text:s/>AO<text:s/>PROJETO<text:s/>DE<text:s/>LEI<text:s/>Nº<text:s/>9</text:span><text:span text:style-name="T44_2">1</text:span><text:span text:style-name="T44_3"><text:s/>DE<text:s/>2023<text:s/>DE<text:s/>D</text:span><text:span text:style-name="T44_4">A<text:s/>VEREADORA<text:s/></text:span><text:span text:style-name="T44_5">JOELMA<text:s/>FRANCO<text:s/>DA<text:s/>CUNHA,<text:s/>VEREADOR<text:s/>LUÍS<text:s/>ROBERTO<text:s/>TAVARES<text:s/>E<text:s/>VEREADOR<text:s/>ADEMIR<text:s/>SOUZA<text:s/>FLORETTI<text:s/>JUNIOR</text:span><text:span text:style-name="T44_6">.</text:span></text:p>
      <text:p text:style-name="P45"/>
      <text:p text:style-name="P46"><text:span text:style-name="T46_1"><text:tab/>Seguindo<text:s/>o<text:s/>Voto<text:s/>exarado<text:s/>pel</text:span><text:span text:style-name="T46_2">o</text:span><text:span text:style-name="T46_3"><text:s/>Relator<text:s/>e<text:s/>conforme<text:s/>determina<text:s/>os<text:s/>artigos<text:s/>35<text:s/>da<text:s/>Resolução<text:s/>n.º<text:s/>276<text:s/>de<text:s/>09<text:s/>de<text:s/>novembro<text:s/>de<text:s/>2.010,<text:s/>a<text:s/>Comissão<text:s/>Permanente<text:s/>de<text:s/>Justiça<text:s/>e<text:s/>Redação<text:s/>formaliza<text:s/>o<text:s/>presente<text:s/></text:span><text:span text:style-name="T46_4">PARECER<text:s/>FAVORÁVEL</text:span><text:span text:style-name="T46_5">,<text:s/>ao<text:s/>Projeto<text:s/>de<text:s/>Lei<text:s/></text:span><text:span text:style-name="T46_6">91</text:span><text:span text:style-name="T46_7"><text:s/>de<text:s/></text:span><text:span text:style-name="T46_8">2023.</text:span></text:p>
      <text:p text:style-name="P47"/>
      <text:p text:style-name="P48"/>
      <text:p text:style-name="P49"/>
      <text:p text:style-name="P50"><text:span text:style-name="T50_1">Sala<text:s/>das<text:s/>Comissões,<text:s/></text:span><text:span text:style-name="T50_2">1</text:span><text:span text:style-name="T50_3">8</text:span><text:span text:style-name="T50_4"><text:s/>de<text:s/></text:span><text:span text:style-name="T50_5">setembro</text:span><text:span text:style-name="T50_6"><text:s/>de<text:s/>2023.</text:span></text:p>
      <text:p text:style-name="P51"/>
      <text:p text:style-name="P52"/>
      <text:p text:style-name="P53"/>
      <text:p text:style-name="P54"><text:span text:style-name="T54_1">COMISSÃO<text:s/>DE<text:s/>JUSTIÇA<text:s/>E<text:s/>REDAÇÃO</text:span></text:p>
      <text:p text:style-name="P55"/>
      <text:p text:style-name="P56"/>
      <text:p text:style-name="P57"><text:span text:style-name="T57_1">Vereador<text:s/>Marcos<text:s/>Paulo<text:s/>Cegatti</text:span></text:p>
      <text:p text:style-name="P58"><text:span text:style-name="T58_1">Presidente</text:span></text:p>
      <text:p text:style-name="P59"/>
      <text:p text:style-name="P60"/>
      <text:p text:style-name="P61"/>
      <text:p text:style-name="P62"><text:span text:style-name="T62_1">Vereador<text:s/>João<text:s/>Victor<text:s/>Coutinho<text:s/>Gasparini</text:span></text:p>
      <text:p text:style-name="P63"><text:span text:style-name="T63_1">Vice-Presidente</text:span></text:p>
      <text:p text:style-name="P64"/>
      <text:p text:style-name="P65"/>
      <text:p text:style-name="P66"/>
      <text:p text:style-name="P67"><text:span text:style-name="T67_1">Vereador<text:s/>Márcio<text:s/>Evandro<text:s/>Ribeiro</text:span></text:p>
      <text:p text:style-name="P68"><text:span text:style-name="T68_1">Membro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1</text:span><text:span text:style-name="T6_3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18T10:04:59</dc:date>
    <meta:print-date>2023-09-18T10:04:10</meta:print-date>
    <meta:editing-cycles>38</meta:editing-cycles>
    <meta:editing-duration>PT1H27M</meta:editing-duration>
    <meta:document-statistic meta:page-count="3" meta:paragraph-count="41" meta:row-count="0" meta:word-count="702" meta:character-count="4530" meta:non-whitespace-character-count="3841"/>
    <meta:user-defined meta:name="AppVersion">16.0000</meta:user-defined>
    <meta:user-defined meta:name="Company">Camara Municipal</meta:user-defined>
  </office:meta>
</office:document-meta>
</file>