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7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8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line-height="100%" fo:margin-top="0.423cm" fo:margin-bottom="0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T32_2" style:family="text">
      <style:text-properties style:font-name="Bookman Old Style" fo:font-size="12pt" style:font-size-asian="12pt" style:font-size-complex="12pt"/>
    </style:style>
    <style:style style:name="T32_3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T36_2" style:family="text">
      <style:text-properties style:font-name="Bookman Old Style" fo:font-size="12pt" style:font-size-asian="12pt" style:font-size-complex="12pt"/>
    </style:style>
    <style:style style:name="T36_3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Bookman Old Style" fo:font-size="12pt" style:font-size-asian="12pt" style:font-size-complex="12pt"/>
    </style:style>
    <style:style style:name="T40_2" style:family="text">
      <style:text-properties style:font-name="Bookman Old Style" fo:font-size="12pt" style:font-size-asian="12pt" style:font-size-complex="12pt"/>
    </style:style>
    <style:style style:name="T40_3" style:family="text">
      <style:text-properties style:font-name="Bookman Old Style" fo:font-size="12pt" style:font-size-asian="12pt" style:font-size-complex="12pt"/>
    </style:style>
    <style:style style:name="T40_4" style:family="text">
      <style:text-properties style:font-name="Bookman Old Style" fo:font-size="12pt" style:font-size-asian="12pt" style:font-size-complex="12pt"/>
    </style:style>
    <style:style style:name="T40_5" style:family="text">
      <style:text-properties style:font-name="Bookman Old Style" fo:font-size="12pt" style:font-size-asian="12pt" style:font-size-complex="12pt"/>
    </style:style>
    <style:style style:name="P41" style:family="paragraph" style:parent-style-name="Text_20_body">
      <style:paragraph-properties fo:text-align="justify" fo:line-height="100%" fo:margin-top="0.423cm" style:writing-mode="lr-tb"/>
    </style:style>
    <style:style style:name="T4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1_2" style:family="text">
      <style:text-properties style:font-name="Bookman Old Style" fo:font-size="12pt" style:font-size-asian="12pt" style:font-size-complex="12pt"/>
    </style:style>
    <style:style style:name="P42" style:family="paragraph" style:parent-style-name="Text_20_body">
      <style:paragraph-properties fo:text-align="justify" fo:line-height="100%" fo:margin-top="0.423cm" style:writing-mode="lr-tb"/>
    </style:style>
    <style:style style:name="T42_1" style:family="text">
      <style:text-properties style:font-name="Bookman Old Style" fo:font-size="12pt" style:font-size-asian="12pt" style:font-size-complex="12pt"/>
    </style:style>
    <style:style style:name="P43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line-height="100%" fo:margin-top="0.423cm" fo:margin-bottom="0cm" style:writing-mode="lr-tb"/>
    </style:style>
    <style:style style:name="T4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8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8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0" style:family="paragraph" style:parent-style-name="Text_20_body">
      <style:paragraph-properties fo:text-align="justify"/>
    </style:style>
    <style:style style:name="T50_1" style:family="text">
      <style:text-properties style:font-name="Bookman Old Style" fo:font-size="12pt" style:font-size-asian="12pt" style:font-size-complex="12pt"/>
    </style:style>
    <style:style style:name="T50_2" style:family="text">
      <style:text-properties style:font-name="Bookman Old Style" fo:font-size="12pt" style:font-size-asian="12pt" style:font-size-complex="12pt"/>
    </style:style>
    <style:style style:name="T50_3" style:family="text">
      <style:text-properties style:font-name="Bookman Old Style" fo:font-size="12pt" style:font-size-asian="12pt" style:font-size-complex="12pt"/>
    </style:style>
    <style:style style:name="P51" style:family="paragraph" style:parent-style-name="Text_20_body">
      <style:paragraph-properties fo:text-align="justify"/>
    </style:style>
    <style:style style:name="T51_1" style:family="text">
      <style:text-properties style:font-name="Bookman Old Style" fo:font-size="12pt" style:font-size-asian="12pt" style:font-size-complex="12pt"/>
    </style:style>
    <style:style style:name="T51_2" style:family="text">
      <style:text-properties style:font-name="Bookman Old Style" fo:font-size="12pt" style:font-size-asian="12pt" style:font-size-complex="12pt"/>
    </style:style>
    <style:style style:name="T51_3" style:family="text">
      <style:text-properties style:font-name="Bookman Old Style" fo:font-size="12pt" style:font-size-asian="12pt" style:font-size-complex="12pt"/>
    </style:style>
    <style:style style:name="P52" style:family="paragraph" style:parent-style-name="Text_20_body">
      <style:paragraph-properties fo:text-align="justify"/>
    </style:style>
    <style:style style:name="T52_1" style:family="text">
      <style:text-properties style:font-name="Bookman Old Style" fo:font-size="12pt" style:font-size-asian="12pt" style:font-size-complex="12pt"/>
    </style:style>
    <style:style style:name="P5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60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61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61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62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4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5" style:family="paragraph" style:parent-style-name="Standard">
      <style:paragraph-properties fo:text-align="justify" fo:line-height="100%"/>
    </style:style>
    <style:style style:name="T6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5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5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7" style:family="paragraph" style:parent-style-name="Text_20_body">
      <style:paragraph-properties fo:text-align="justify" fo:line-height="100%" fo:margin-top="0.423cm" fo:margin-bottom="0cm" style:writing-mode="lr-tb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67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67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68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69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70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1_6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4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5" style:family="paragraph" style:parent-style-name="Text_20_body">
      <style:paragraph-properties fo:text-align="center" fo:line-height="100%"/>
    </style:style>
    <style:style style:name="T7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Bookman Old Style" fo:font-size="12pt" style:font-size-asian="12pt" style:font-size-complex="12pt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 style:font-size-complex="12pt"/>
    </style:style>
    <style:style style:name="P85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6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 style:font-size-complex="12pt"/>
    </style:style>
    <style:style style:name="P9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</text:span><text:span text:style-name="T3_2">70</text:span><text:span text:style-name="T3_3"><text:s/>DE<text:s/>2023<text:s/>DE<text:s/>AUTORIA<text:s/>D</text:span><text:span text:style-name="T3_4">A<text:s/>VEREADORA<text:s/>SONIA<text:s/>REGINA<text:s/>RODRIGUES<text:s/>MODENA</text:span><text:span text:style-name="T3_5">.</text:span></text:p>
      <text:p text:style-name="P4"/>
      <text:p text:style-name="P5"/>
      <text:p text:style-name="P6"><text:span text:style-name="T6_1">PROCESSO<text:s/>Nº<text:s/></text:span><text:span text:style-name="T6_2">88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70</text:span><text:span text:style-name="T9_3"><text:s/>de<text:s/>2023,<text:s/>de<text:s/>autoria<text:s/>d</text:span><text:span text:style-name="T9_4">a<text:s/>Vereadora<text:s/>Sonia<text:s/>Regina<text:s/>Rodrigues<text:s/>Modena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A<text:s/>Vereadora<text:s/>Sônia<text:s/>Regina<text:s/>Rodrigues<text:s/>Módena</text:span><text:span text:style-name="T14_3"><text:s/>enviou<text:s/>a<text:s/>esta<text:s/>Casa<text:s/>de<text:s/>Leis<text:s/>o<text:s/>Projeto<text:s/>de<text:s/>Lei<text:s/>nº<text:s/></text:span><text:span text:style-name="T14_4">70</text:span><text:span text:style-name="T14_5"><text:s/>de<text:s/>2023<text:s/>que<text:s/></text:span><text:span text:style-name="T14_6">“Dispõe<text:s/>sobre<text:s/></text:span><text:span text:style-name="T14_7">a<text:s/>implantação<text:s/>de<text:s/>ação<text:s/>de<text:s/>prevenção<text:s/>e<text:s/>controle<text:s/>do<text:s/>Diabetes<text:s/>em<text:s/>crianças<text:s/>e<text:s/>adolescentes<text:s/>matriculados<text:s/>nas<text:s/>escolas<text:s/>das<text:s/>rede<text:s/>pública<text:s/>municipal<text:s/>de<text:s/>ensino<text:s/>de<text:s/>Mogi<text:s/>Mirim</text:span><text:span text:style-name="T14_8">”</text:span><text:span text:style-name="T14_9">.</text:span></text:p>
      <text:p text:style-name="P15"><text:span text:style-name="T15_1"><text:tab/>A<text:s/>proposta<text:s/>em<text:s/></text:span><text:span text:style-name="T15_2">epígrafe<text:s/></text:span><text:span text:style-name="T15_3">tem<text:s/>como<text:s/>objetivo<text:s/>criar<text:s/>dispositivos<text:s/>e<text:s/>implantação<text:s/>de<text:s/>ações<text:s/>para<text:s/>prevenção<text:s/>e<text:s/>controle<text:s/>do<text:s/>Diabetes<text:s/>em<text:s/>crianças<text:s/>e<text:s/>adolescentes<text:s/>matriculados<text:s/>nas<text:s/>unidades<text:s/>de<text:s/>ensino<text:s/>da<text:s/>rede<text:s/>pública<text:s/>de<text:s/>Mogi<text:s/>Mirim.</text:span></text:p>
      <text:p text:style-name="P16"><text:span text:style-name="T16_1"><text:tab/>Sendo<text:s/>que<text:s/>o<text:s/>Projeto<text:s/>de<text:s/>Lei<text:s/>pretende<text:s/>a<text:s/>criação<text:s/>de<text:s/>uma<text:s/>politica<text:s/>municipal<text:s/>de<text:s/>prevenção<text:s/>e<text:s/>controle<text:s/>do<text:s/>Diabetes,<text:s/>justamente<text:s/>com<text:s/>o<text:s/>intuito<text:s/>de<text:s/>fornecer<text:s/>mecanismos<text:s/>e<text:s/>informações<text:s/>à<text:s/>comunidade<text:s/>escolar,<text:s/>de<text:s/>modo<text:s/>a<text:s/>identificar<text:s/>os<text:s/>casos<text:s/>existentes<text:s/>e<text:s/>minimizar<text:s/>as<text:s/>consequências<text:s/>do<text:s/>desenvolvimento<text:s/>da<text:s/>doença.</text:span></text:p>
      <text:p text:style-name="P17"/>
      <text:p text:style-name="P18"/>
      <text:p text:style-name="P19"/>
      <text:p text:style-name="P20"/>
      <text:p text:style-name="P21"><text:span text:style-name="T21_1"><text:tab/></text:span></text:p>
      <text:p text:style-name="P22"><text:span text:style-name="T22_1">II.<text:s/>Do<text:s/>mérito<text:s/>e<text:s/>conclusões<text:s/>do<text:s/>Relator</text:span></text:p>
      <text:p text:style-name="P23"><text:span text:style-name="T23_1"><text:tab/></text:span></text:p>
      <text:p text:style-name="P24"><text:span text:style-name="T24_1"><text:tab/>O<text:s/>presente<text:s/>parecer<text:s/>técnico<text:s/>tem<text:s/>como<text:s/>objetivo<text:s/>avaliar<text:s/>a<text:s/>proposta<text:s/>de<text:s/>implantação<text:s/>de<text:s/>um<text:s/>programa<text:s/>abrangente<text:s/>de<text:s/>prevenção<text:s/>e<text:s/>controle<text:s/>de<text:s/>diabetes<text:s/>nas<text:s/>escolas<text:s/>da<text:s/></text:span><text:span text:style-name="T24_2">cidade</text:span><text:span text:style-name="T24_3">.<text:s/>Esta<text:s/>iniciativa<text:s/>visa<text:s/>aprimorar<text:s/>a<text:s/>saúde<text:s/>dos<text:s/>estudantes,<text:s/>promover<text:s/>hábitos<text:s/>saudáveis<text:s/>e<text:s/>reduzir<text:s/>a<text:s/>incidência<text:s/>de<text:s/>diabetes<text:s/>entre<text:s/>a<text:s/>população<text:s/>jovem.</text:span></text:p>
      <text:p text:style-name="P25"/>
      <text:p text:style-name="P26"><text:span text:style-name="T26_1"><text:tab/>É<text:s/>importante<text:s/>considerar<text:s/>parcerias<text:s/>com<text:s/>profissionais<text:s/>de<text:s/>saúde,<text:s/>como<text:s/>enfermeiros<text:s/>e<text:s/>nutricionistas,<text:s/>para<text:s/>apoiar<text:s/>a<text:s/>implementação<text:s/>do<text:s/>programa<text:s/>e<text:s/>fornecer<text:s/>suporte<text:s/>técnico<text:s/>aos<text:s/>educadores.</text:span></text:p>
      <text:p text:style-name="P27"/>
      <text:p text:style-name="P28"><text:span text:style-name="T28_1"><text:tab/>Os<text:s/>educadores<text:s/>desempenham<text:s/>um<text:s/>papel<text:s/>crucial<text:s/>na<text:s/>promoção<text:s/>de<text:s/>hábitos<text:s/>saudáveis.<text:s/>A<text:s/>capacitação<text:s/>de<text:s/>professores<text:s/>para<text:s/>identificar<text:s/>sinais<text:s/>de<text:s/>alerta,<text:s/>transmitir<text:s/>informações<text:s/>sobre<text:s/>prevenção<text:s/>e<text:s/>estabelecer<text:s/>um<text:s/>ambiente<text:s/>saudável<text:s/>na<text:s/>escola<text:s/>é<text:s/>fundamental.</text:span></text:p>
      <text:p text:style-name="P29"/>
      <text:p text:style-name="P30"><text:span text:style-name="T30_1"><text:tab/>A<text:s/>implantação<text:s/>de<text:s/>um<text:s/>programa<text:s/>de<text:s/>prevenção<text:s/>e<text:s/>controle<text:s/>de<text:s/>diabetes<text:s/>nas<text:s/>escolas<text:s/>é<text:s/>uma<text:s/>iniciativa<text:s/>meritória<text:s/>que<text:s/>pode<text:s/>contribuir<text:s/>significativamente<text:s/>para<text:s/>a<text:s/>saúde<text:s/>das<text:s/>crianças<text:s/>e<text:s/>adolescentes<text:s/>do<text:s/>município.<text:s/>Ações<text:s/>preventivas<text:s/>direcionadas,<text:s/>capacitação<text:s/>de<text:s/>educadores<text:s/>e<text:s/>parcerias<text:s/>com<text:s/>profissionais<text:s/>de<text:s/>saúde<text:s/>são<text:s/>elementos-chave<text:s/>para<text:s/>o<text:s/>sucesso<text:s/>do<text:s/>programa,<text:s/>levando<text:s/>em<text:s/>consideração<text:s/>a<text:s/>realidade<text:s/>local<text:s/>e<text:s/>os<text:s/>recursos<text:s/>disponíveis.</text:span></text:p>
      <text:p text:style-name="P31"/>
      <text:p text:style-name="P32"><text:span text:style-name="T32_1"><text:tab/></text:span><text:span text:style-name="T32_2">N</text:span><text:span text:style-name="T32_3">enhuma<text:s/>dúvida<text:s/>pode<text:s/>restar<text:s/>que<text:s/>se<text:s/>insere<text:s/>no<text:s/>rol<text:s/>de<text:s/>competências<text:s/>legislativas<text:s/>municipais<text:s/>a<text:s/>organização,<text:s/>a<text:s/>prestação<text:s/>e<text:s/>a<text:s/>regulamentação<text:s/>dos<text:s/>serviços<text:s/>públicos<text:s/>de<text:s/>interesse<text:s/>local,<text:s/>como<text:s/>é<text:s/>o<text:s/>caso,<text:s/>dos<text:s/>serviços<text:s/>e<text:s/>programas<text:s/>educacionais<text:s/>e<text:s/>de<text:s/>saúde<text:s/>(art.<text:s/>30,<text:s/>inc.<text:s/>VI<text:s/>e<text:s/>VII,<text:s/>da<text:s/>Constituição<text:s/>da<text:s/>República<text:s/>e<text:s/>§<text:s/>1º<text:s/>do<text:s/>art.<text:s/>1º<text:s/>e<text:s/>inc.<text:s/>II<text:s/>do<text:s/>art.<text:s/>212<text:s/>da<text:s/>Lei<text:s/>Orgânica<text:s/>do<text:s/>Município).</text:span></text:p>
      <text:p text:style-name="P33"/>
      <text:p text:style-name="P34"><text:span text:style-name="T34_1"><text:tab/>Portanto,<text:s/>não<text:s/>vislumbramos<text:s/>vício<text:s/>de<text:s/>constitucionalidade<text:s/>material<text:s/>nas<text:s/>propostas<text:s/>legislativas<text:s/>municipais<text:s/>que<text:s/>visam<text:s/>implementar<text:s/>tais<text:s/>e<text:s/>quais<text:s/>programas<text:s/>de<text:s/>assistência<text:s/>saúde<text:s/>no<text:s/>âmbito<text:s/>escolar,<text:s/>observando-se,<text:s/>no<text:s/>que<text:s/>couber<text:s/>e<text:s/>disser<text:s/>respeito<text:s/>às<text:s/>peculiaridades<text:s/>locais,<text:s/>os<text:s/>preceitos<text:s/>insculpidos<text:s/>no<text:s/>Dec.<text:s/>federal<text:s/>nº<text:s/>6.286/2007,<text:s/>que<text:s/>“institui<text:s/>o<text:s/>Programa<text:s/>Saúde<text:s/>na<text:s/>Escola<text:s/>–<text:s/>PSE,<text:s/>e<text:s/>dá<text:s/>outras<text:s/>providências”,<text:s/>e<text:s/>na<text:s/>Portaria<text:s/>Interministerial<text:s/>nº<text:s/>1.055/2017,<text:s/>que<text:s/>“redefine<text:s/>as<text:s/>regras<text:s/>e<text:s/>os<text:s/>critérios<text:s/>para<text:s/>adesão<text:s/>ao<text:s/>Programa<text:s/>Saúde<text:s/>na<text:s/>Escola<text:s/>–<text:s/>PSE<text:s/>por<text:s/>Estados,<text:s/>Distrito<text:s/>Federal<text:s/>e<text:s/>Municípios<text:s/>e<text:s/>dispõe<text:s/>sobre<text:s/>o<text:s/>respectivo<text:s/>incentivo<text:s/>financeiro<text:s/>para<text:s/>custeio<text:s/>de<text:s/>ações”.</text:span></text:p>
      <text:p text:style-name="P35"/>
      <text:p text:style-name="P36"><text:span text:style-name="T36_1"><text:tab/></text:span><text:span text:style-name="T36_2">No<text:s/>entanto,<text:s/>p</text:span><text:span text:style-name="T36_3">or<text:s/>sua<text:s/>vez,<text:s/>no<text:s/>que<text:s/>se<text:s/>refere<text:s/>à<text:s/>iniciativa,<text:s/>resta-nos<text:s/>claro<text:s/>que<text:s/>o<text:s/>único<text:s/>destinatário<text:s/>da<text:s/>proposição<text:s/>legislativa<text:s/>ora<text:s/>em<text:s/>comento<text:s/>(ver<text:s/>primeira<text:s/>parte<text:s/>do<text:s/>art.<text:s/>1º)<text:s/>é<text:s/>o<text:s/>órgão<text:s/>competente<text:s/>e<text:s/>integrante<text:s/>da<text:s/>Administração<text:s/>Municipal<text:s/>e,<text:s/>portanto,<text:s/>de<text:s/>iniciativa<text:s/>privativa<text:s/>do<text:s/>Prefeito.</text:span></text:p>
      <text:p text:style-name="P37"/>
      <text:p text:style-name="P38"/>
      <text:p text:style-name="P39"/>
      <text:p text:style-name="P40"><text:span text:style-name="T40_1"><text:tab/>Destarte,<text:s/>para<text:s/></text:span><text:span text:style-name="T40_2">a<text:s/>Comissão</text:span><text:span text:style-name="T40_3">,<text:s/>poderá<text:s/>restar<text:s/>constatado<text:s/>vício<text:s/>de<text:s/>constitucionalidade<text:s/>formal<text:s/>(iniciativa)<text:s/>na<text:s/>proposição<text:s/>mencionada,<text:s/>o<text:s/>que<text:s/>imped</text:span><text:span text:style-name="T40_4">iria<text:s/>em<text:s/>tese</text:span><text:span text:style-name="T40_5"><text:s/>sua<text:s/>regular<text:s/>tramitação<text:s/>pelas<text:s/>comissões<text:s/>legislativas<text:s/>temática<text:s/>e<text:s/>pelo<text:s/>Plenário<text:s/>Cameral.</text:span></text:p>
      <text:p text:style-name="P41"><text:span text:style-name="T41_1"><text:tab/></text:span><text:span text:style-name="T41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42"><text:span text:style-name="T42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43"/>
      <text:p text:style-name="P44"><text:span text:style-name="T44_1">III.<text:s/>Substitutivos,<text:s/>Emendas<text:s/>ou<text:s/>subemendas<text:s/>ao<text:s/>Projeto</text:span></text:p>
      <text:p text:style-name="P45"/>
      <text:p text:style-name="P46"><text:span text:style-name="T46_1"><text:tab/></text:span><text:span text:style-name="T46_2">Esta<text:s/>relatoria<text:s/>não<text:s/>propõe<text:s/>emendas<text:s/>ou<text:s/>subemendas<text:s/>ao<text:s/>Projeto.</text:span></text:p>
      <text:p text:style-name="P47"/>
      <text:p text:style-name="P48"><text:span text:style-name="T48_1">V.<text:s/>Decisão<text:s/>d</text:span><text:span text:style-name="T48_2">o</text:span><text:span text:style-name="T48_3"><text:s/>Relator</text:span></text:p>
      <text:p text:style-name="P49"/>
      <text:p text:style-name="P50"><text:span text:style-name="T50_1"><text:tab/>Diante<text:s/>da<text:s/>análise<text:s/>detalhada<text:s/>realizada<text:s/>neste<text:s/>parecer<text:s/>técnico<text:s/>sobre<text:s/>o<text:s/>Projeto<text:s/>de<text:s/>Lei<text:s/></text:span><text:span text:style-name="T50_2">nº<text:s/>70<text:s/>de<text:s/>2023</text:span><text:span text:style-name="T50_3">,<text:s/>que<text:s/>suscitou<text:s/>preocupações<text:s/>significativas<text:s/>em<text:s/>relação<text:s/>à<text:s/>sua<text:s/>constitucionalidade,<text:s/>é<text:s/>necessário<text:s/>reconhecer<text:s/>que<text:s/>a<text:s/>decisão<text:s/>de<text:s/>sua<text:s/>tramitação<text:s/>é<text:s/>uma<text:s/>questão<text:s/>que<text:s/>vai<text:s/>além<text:s/>de<text:s/>considerações<text:s/>estritamente<text:s/>técnicas<text:s/>e<text:s/>jurídicas.</text:span></text:p>
      <text:p text:style-name="P51"><text:span text:style-name="T51_1"><text:tab/>Embora<text:s/></text:span><text:span text:style-name="T51_2">supostamente<text:s/>o</text:span><text:span text:style-name="T51_3"><text:s/>projeto<text:s/>de<text:s/>lei<text:s/>apresenta<text:s/>potenciais<text:s/>desafios<text:s/>à<text:s/>sua<text:s/>conformidade<text:s/>com<text:s/>a<text:s/>Constituição,<text:s/>é<text:s/>importante<text:s/>ressaltar<text:s/>que<text:s/>a<text:s/>constitucionalidade<text:s/>de<text:s/>uma<text:s/>lei<text:s/>frequentemente<text:s/>envolve<text:s/>interpretações<text:s/>complexas<text:s/>e<text:s/>controversas.<text:s/>Além<text:s/>disso,<text:s/>o<text:s/>processo<text:s/>legislativo<text:s/>é<text:s/>uma<text:s/>das<text:s/>pedras<text:s/>angulares<text:s/>da<text:s/>democracia,<text:s/>e<text:s/>a<text:s/>possibilidade<text:s/>de<text:s/>discutir<text:s/>abertamente<text:s/>questões<text:s/>políticas<text:s/>e<text:s/>legais<text:s/>é<text:s/>um<text:s/>direito<text:s/>fundamental<text:s/>em<text:s/>uma<text:s/>sociedade<text:s/>democrática.</text:span></text:p>
      <text:p text:style-name="P52"><text:span text:style-name="T52_1"><text:tab/>Nesse<text:s/>contexto,<text:s/>a<text:s/>recomendação<text:s/>deste<text:s/>parecer<text:s/>técnico<text:s/>não<text:s/>é<text:s/>necessariamente<text:s/>de<text:s/>arquivamento<text:s/>imediato<text:s/>do<text:s/>projeto<text:s/>de<text:s/>lei.<text:s/>Em<text:s/>vez<text:s/>disso,<text:s/>sugere-se<text:s/>que<text:s/>o<text:s/>projeto<text:s/>de<text:s/>lei<text:s/>continue<text:s/>sua<text:s/>tramitação,<text:s/>permitindo<text:s/>que<text:s/>as<text:s/>comissões<text:s/>legislativas,<text:s/>os<text:s/>legisladores<text:s/>possam<text:s/>debater<text:s/>amplamente<text:s/>as<text:s/>implicações<text:s/>do<text:s/>projeto,<text:s/>incluindo<text:s/>suas<text:s/>possíveis<text:s/>inconstitucionalidades.</text:span></text:p>
      <text:p text:style-name="P53"><text:span text:style-name="T53_1"><text:tab/></text:span></text:p>
      <text:p text:style-name="P54"/>
      <text:p text:style-name="P55"><text:span text:style-name="T55_1"><text:tab/></text:span></text:p>
      <text:p text:style-name="P56"><text:span text:style-name="T56_1"><text:tab/>P</text:span><text:span text:style-name="T56_2">ortanto,<text:s/>esta<text:s/>Relatoria<text:s/>considera<text:s/>que<text:s/>a<text:s/>presente<text:s/>propositura<text:s/></text:span><text:span text:style-name="T56_3">merece<text:s/>seguir<text:s/>sua<text:s/>tramitação</text:span><text:span text:style-name="T56_4">,<text:s/>motivando<text:s/>nossa<text:s/>aprovação<text:s/>e<text:s/>recebendo<text:s/>parecer<text:s/></text:span><text:span text:style-name="T56_5">FAVORÁVEL</text:span><text:span text:style-name="T56_6">.</text:span></text:p>
      <text:p text:style-name="P57"/>
      <text:p text:style-name="P58"/>
      <text:p text:style-name="P59"/>
      <text:p text:style-name="P60"><text:span text:style-name="T60_1">Vereador</text:span><text:span text:style-name="T60_2"><text:s/>Marcos<text:s/>Paulo<text:s/>Cegatti</text:span></text:p>
      <text:p text:style-name="P61"><text:span text:style-name="T61_1">Presidente<text:s/>da<text:s/>Comissão<text:s/>de<text:s/></text:span><text:span text:style-name="T61_2">Justiça<text:s/>e<text:s/>Redação</text:span><text:span text:style-name="T61_3">/Relator</text:span></text:p>
      <text:p text:style-name="P62"/>
      <text:p text:style-name="P63"/>
      <text:p text:style-name="P64"/>
      <text:p text:style-name="P65"><text:span text:style-name="T65_1">PARECER<text:s/>DA<text:s/>COMISSÃO<text:s/>DE<text:s/>JUSTIÇA<text:s/>E<text:s/>REDAÇÃO<text:s/>REFERENTE<text:s/>AO<text:s/>PROJETO<text:s/>DE<text:s/>LEI<text:s/>Nº<text:s/></text:span><text:span text:style-name="T65_2">70</text:span><text:span text:style-name="T65_3"><text:s/>DE<text:s/>2023<text:s/>DE<text:s/>AUTORIA<text:s/>D</text:span><text:span text:style-name="T65_4">A<text:s/>VEREADORA<text:s/>SONIA<text:s/>REGINA<text:s/>RODRIGUES<text:s/>MODENA</text:span><text:span text:style-name="T65_5">.</text:span></text:p>
      <text:p text:style-name="P66"/>
      <text:p text:style-name="P67"><text:span text:style-name="T67_1"><text:tab/>Seguindo<text:s/>o<text:s/>Voto<text:s/>exarado<text:s/>pel</text:span><text:span text:style-name="T67_2">o</text:span><text:span text:style-name="T67_3"><text:s/>Relator<text:s/>e<text:s/>conforme<text:s/>determina<text:s/>os<text:s/>artigos<text:s/>35<text:s/>da<text:s/>Resolução<text:s/>n.º<text:s/>276<text:s/>de<text:s/>09<text:s/>de<text:s/>novembro<text:s/>de<text:s/>2.010,<text:s/>a<text:s/>Comissão<text:s/>Permanente<text:s/>de<text:s/>Justiça<text:s/>e<text:s/>Redação<text:s/>formaliza<text:s/>o<text:s/>presente<text:s/></text:span><text:span text:style-name="T67_4">PARECER<text:s/>FAVORÁVEL</text:span><text:span text:style-name="T67_5">,<text:s/>ao<text:s/>Projeto<text:s/>de<text:s/>Lei<text:s/></text:span><text:span text:style-name="T67_6">70</text:span><text:span text:style-name="T67_7"><text:s/>de<text:s/></text:span><text:span text:style-name="T67_8">2023.</text:span></text:p>
      <text:p text:style-name="P68"/>
      <text:p text:style-name="P69"/>
      <text:p text:style-name="P70"/>
      <text:p text:style-name="P71"><text:span text:style-name="T71_1">Sala<text:s/>das<text:s/>Comissões,<text:s/></text:span><text:span text:style-name="T71_2">1</text:span><text:span text:style-name="T71_3">8</text:span><text:span text:style-name="T71_4"><text:s/>de<text:s/></text:span><text:span text:style-name="T71_5">setembro</text:span><text:span text:style-name="T71_6"><text:s/>de<text:s/>2023.</text:span></text:p>
      <text:p text:style-name="P72"/>
      <text:p text:style-name="P73"/>
      <text:p text:style-name="P74"/>
      <text:p text:style-name="P75"><text:span text:style-name="T75_1">COMISSÃO<text:s/>DE<text:s/>JUSTIÇA<text:s/>E<text:s/>REDAÇÃO</text:span></text:p>
      <text:p text:style-name="P76"/>
      <text:p text:style-name="P77"/>
      <text:p text:style-name="P78"><text:span text:style-name="T78_1">Vereador<text:s/>Marcos<text:s/>Paulo<text:s/>Cegatti</text:span></text:p>
      <text:p text:style-name="P79"><text:span text:style-name="T79_1">Presidente</text:span></text:p>
      <text:p text:style-name="P80"/>
      <text:p text:style-name="P81"/>
      <text:p text:style-name="P82"/>
      <text:p text:style-name="P83"><text:span text:style-name="T83_1">Vereador<text:s/>João<text:s/>Victor<text:s/>Coutinho<text:s/>Gasparini</text:span></text:p>
      <text:p text:style-name="P84"><text:span text:style-name="T84_1">Vice-Presidente</text:span></text:p>
      <text:p text:style-name="P85"/>
      <text:p text:style-name="P86"/>
      <text:p text:style-name="P87"/>
      <text:p text:style-name="P88"><text:span text:style-name="T88_1">Vereador<text:s/>Márcio<text:s/>Evandro<text:s/>Ribeiro</text:span></text:p>
      <text:p text:style-name="P89"><text:span text:style-name="T89_1">Membro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70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18T10:06:44</dc:date>
    <meta:print-date>2023-09-18T10:05:57</meta:print-date>
    <meta:editing-cycles>37</meta:editing-cycles>
    <meta:editing-duration>PT1H20M</meta:editing-duration>
    <meta:document-statistic meta:page-count="4" meta:paragraph-count="48" meta:row-count="0" meta:word-count="997" meta:character-count="6549" meta:non-whitespace-character-count="5554"/>
    <meta:user-defined meta:name="AppVersion">16.0000</meta:user-defined>
    <meta:user-defined meta:name="Company">Camara Municipal</meta:user-defined>
  </office:meta>
</office:document-meta>
</file>