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8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9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0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2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3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4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5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6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.423cm" fo:margin-bottom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T27_2" style:family="text">
      <style:text-properties style:font-name="Bookman Old Style" fo:font-size="12pt" style:font-size-asian="12pt" style:font-size-complex="12pt"/>
    </style:style>
    <style:style style:name="T27_3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size-complex="12pt"/>
    </style:style>
    <style:style style:name="T34_2" style:family="text">
      <style:text-properties style:font-name="Bookman Old Style" fo:font-size="12pt" style:font-size-asian="12pt" style:font-size-complex="12pt"/>
    </style:style>
    <style:style style:name="T34_3" style:family="text"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Bookman Old Style" fo:font-size="12pt" style:font-size-asian="12pt" style:font-size-complex="12pt"/>
    </style:style>
    <style:style style:name="P4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2" style:family="paragraph" style:parent-style-name="Text_20_body">
      <style:paragraph-properties fo:text-align="justify" fo:line-height="100%" fo:margin-top="0.423cm" style:writing-mode="lr-tb"/>
    </style:style>
    <style:style style:name="T4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2_2" style:family="text">
      <style:text-properties style:font-name="Bookman Old Style" fo:font-size="12pt" style:font-size-asian="12pt" style:font-size-complex="12pt"/>
    </style:style>
    <style:style style:name="P43" style:family="paragraph" style:parent-style-name="Text_20_body">
      <style:paragraph-properties fo:text-align="justify" fo:line-height="100%" fo:margin-top="0.423cm" style:writing-mode="lr-tb"/>
    </style:style>
    <style:style style:name="T43_1" style:family="text">
      <style:text-properties style:font-name="Bookman Old Style" fo:font-size="12pt" style:font-size-asian="12pt" style:font-size-complex="12pt"/>
    </style:style>
    <style:style style:name="P44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9" style:family="paragraph" style:parent-style-name="Text_20_body">
      <style:paragraph-properties fo:text-align="justify" fo:line-height="100%" fo:margin-top="0.423cm" fo:margin-bottom="0cm" style:writing-mode="lr-tb"/>
    </style:style>
    <style:style style:name="T4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9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1" style:family="paragraph" style:parent-style-name="Text_20_body">
      <style:paragraph-properties fo:text-align="justify"/>
    </style:style>
    <style:style style:name="T51_1" style:family="text">
      <style:text-properties style:font-name="Bookman Old Style" fo:font-size="12pt" style:font-size-asian="12pt" style:font-size-complex="12pt"/>
    </style:style>
    <style:style style:name="T5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2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2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6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7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7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58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5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0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1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2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3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4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5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6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7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8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9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0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1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2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3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4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6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7" style:family="paragraph" style:parent-style-name="Standard">
      <style:paragraph-properties fo:text-align="justify" fo:line-height="100%"/>
    </style:style>
    <style:style style:name="T7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justify" fo:line-height="100%" fo:margin-top="0.423cm" fo:margin-bottom="0cm" style:writing-mode="lr-tb"/>
    </style:style>
    <style:style style:name="T7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9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9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79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9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9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9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80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81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82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3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3_3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3_4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3_5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4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5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7" style:family="paragraph" style:parent-style-name="Text_20_body">
      <style:paragraph-properties fo:text-align="center" fo:line-height="100%"/>
    </style:style>
    <style:style style:name="T8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style:font-name="Bookman Old Style" fo:font-size="12pt" style:font-size-asian="12pt" style:font-size-complex="12pt"/>
    </style:style>
    <style:style style:name="P9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4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style:font-name="Bookman Old Style" fo:font-size="12pt" style:font-size-asian="12pt" style:font-size-complex="12pt"/>
    </style:style>
    <style:style style:name="P97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8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9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style-complex="italic" style:font-name="Bookman Old Style" fo:font-size="12pt" style:font-size-asian="12pt" style:font-size-complex="12pt"/>
    </style:style>
    <style:style style:name="P10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</text:span><text:span text:style-name="T3_2">99</text:span><text:span text:style-name="T3_3"><text:s/>DE<text:s/>2023<text:s/>DE<text:s/>AUTORIA<text:s/>D</text:span><text:span text:style-name="T3_4">O</text:span><text:span text:style-name="T3_5"><text:s/>VEREADOR<text:s/></text:span><text:span text:style-name="T3_6">GERALDO<text:s/>VICENTE<text:s/>BERTANHA</text:span><text:span text:style-name="T3_7">.</text:span></text:p>
      <text:p text:style-name="P4"/>
      <text:p text:style-name="P5"/>
      <text:p text:style-name="P6"><text:span text:style-name="T6_1">PROCESSO<text:s/>Nº<text:s/></text:span><text:span text:style-name="T6_2">142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s<text:s/>artigos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2">99</text:span><text:span text:style-name="T9_3"><text:s/>de<text:s/>2023,<text:s/>de<text:s/>autoria<text:s/>d</text:span><text:span text:style-name="T9_4">o</text:span><text:span text:style-name="T9_5"><text:s/>Vereado</text:span><text:span text:style-name="T9_6">r<text:s/>Geraldo<text:s/>Vicente<text:s/>Bertanha</text:span><text:span text:style-name="T9_7">.</text:span></text:p>
      <text:p text:style-name="P10"><text:span text:style-name="T10_1"><text:tab/></text:span></text:p>
      <text:p text:style-name="P11"><text:span text:style-name="T11_1"><text:tab/>Tendo<text:s/>como<text:s/>relator<text:s/></text:span><text:span text:style-name="T11_2">o</text:span><text:span text:style-name="T11_3"><text:s/>Vereador<text:s/></text:span><text:span text:style-name="T11_4">Marcos<text:s/>Paulo<text:s/>Cegatti</text:span><text:span text:style-name="T11_5">,<text:s/>Presidente<text:s/>da<text:s/>Comissão<text:s/>d</text:span><text:span text:style-name="T11_6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text:span text:style-name="T14_2">Vereado</text:span><text:span text:style-name="T14_3">r<text:s/>Geraldo<text:s/>Vicente<text:s/>Bertanha</text:span><text:span text:style-name="T14_4"><text:s/>enviou<text:s/>a<text:s/>esta<text:s/>Casa<text:s/>de<text:s/>Leis<text:s/>o<text:s/>Projeto<text:s/>de<text:s/>Lei<text:s/>nº<text:s/></text:span><text:span text:style-name="T14_5">99</text:span><text:span text:style-name="T14_6"><text:s/>de<text:s/>2023<text:s/>que<text:s/></text:span><text:span text:style-name="T14_7">“</text:span><text:span text:style-name="T14_8">“Institui<text:s/>no<text:s/>âmbito<text:s/>do<text:s/>Município<text:s/>de<text:s/>Mogi<text:s/>Mirim,<text:s/>a<text:s/>campanha<text:s/>permanente<text:s/>de<text:s/>conscientização,<text:s/>orientação<text:s/>e<text:s/>prevenção<text:s/>à<text:s/>febre<text:s/>maculosa,<text:s/>e<text:s/>dá<text:s/>outras<text:s/>providências.</text:span><text:span text:style-name="T14_9">”</text:span><text:span text:style-name="T14_10">.</text:span></text:p>
      <text:p text:style-name="P15"><text:span text:style-name="T15_1"><text:tab/>A<text:s/>proposta<text:s/>em<text:s/></text:span><text:span text:style-name="T15_2">epígrafe<text:s/></text:span><text:span text:style-name="T15_3">tem<text:s/>como<text:s/>objetivo<text:s/>criar<text:s/>dispositivos<text:s/>e<text:s/>implantação<text:s/></text:span><text:span text:style-name="T15_4">de<text:s/>orientações<text:s/>e</text:span><text:span text:style-name="T15_5"><text:s/>ações<text:s/>para<text:s/>prevenção<text:s/></text:span><text:span text:style-name="T15_6">à<text:s/>Febre<text:s/>Maculosa,<text:s/>destinada<text:s/>a<text:s/>ampliar<text:s/>informações<text:s/>sobre<text:s/>os<text:s/>riscos<text:s/>da<text:s/>doença.</text:span></text:p>
      <text:p text:style-name="P16"><text:span text:style-name="T16_1"><text:tab/></text:span><text:span text:style-name="T16_2"><text:tab/></text:span></text:p>
      <text:p text:style-name="P17"><text:span text:style-name="T17_1">II.<text:s/>Do<text:s/>mérito<text:s/>e<text:s/>conclusões<text:s/>do<text:s/>Relator</text:span></text:p>
      <text:p text:style-name="P18"><text:span text:style-name="T18_1"><text:tab/></text:span></text:p>
      <text:p text:style-name="P19"><text:span text:style-name="T19_1"><text:tab/>O<text:s/>presente<text:s/>parecer<text:s/>tem<text:s/>como<text:s/>objetivo<text:s/>analisar<text:s/>o<text:s/>Projeto<text:s/>de<text:s/>Lei<text:s/>que<text:s/>visa<text:s/>instituir<text:s/>a<text:s/>“Campanha<text:s/>Permanente<text:s/>de<text:s/>Conscientização,<text:s/>Orientação<text:s/>e<text:s/>Prevenção<text:s/>à<text:s/>Febre<text:s/>Maculosa<text:s/>no<text:s/>âmbito<text:s/>do<text:s/>Município<text:s/>de<text:s/>Mogi<text:s/>Mirim”.<text:s/>O<text:s/>projeto<text:s/>propõe<text:s/>medidas<text:s/>de<text:s/>esclarecimento<text:s/>à<text:s/>população<text:s/>sobre<text:s/>a<text:s/>febre<text:s/>maculosa<text:s/>e<text:s/>a<text:s/>adoção<text:s/>de<text:s/>ações<text:s/>preventivas.</text:span></text:p>
      <text:p text:style-name="P20"/>
      <text:p text:style-name="P21"><text:span text:style-name="T21_1"><text:tab/>A<text:s/>febre<text:s/>maculosa<text:s/>é<text:s/>uma<text:s/>doença<text:s/>grave<text:s/>transmitida<text:s/>por<text:s/>carrapatos<text:s/>e<text:s/>pode<text:s/>ter<text:s/>sérias<text:s/>consequências<text:s/>para<text:s/>a<text:s/>saúde<text:s/>humana.<text:s/>A<text:s/>instituição<text:s/>de<text:s/>uma<text:s/>campanha<text:s/>de<text:s/>conscientização<text:s/>e<text:s/>prevenção<text:s/>é<text:s/>uma<text:s/>medida<text:s/>importante<text:s/>para<text:s/>informar<text:s/>a<text:s/>população<text:s/>sobre<text:s/>os<text:s/>riscos<text:s/>e<text:s/>as<text:s/>precauções<text:s/>necessárias.</text:span></text:p>
      <text:p text:style-name="P22"/>
      <text:p text:style-name="P23"><text:span text:style-name="T23_1"><text:tab/>O<text:s/>projeto<text:s/>estabelece<text:s/>claramente<text:s/>os<text:s/>objetivos<text:s/>da<text:s/>campanha,<text:s/>que<text:s/>incluem<text:s/>a<text:s/>divulgação<text:s/>de<text:s/>informações<text:s/>sobre<text:s/>a<text:s/>febre<text:s/>maculosa,<text:s/>a<text:s/>orientação<text:s/>sobre<text:s/>medidas<text:s/>preventivas<text:s/>e<text:s/>a<text:s/>promoção<text:s/>da<text:s/>saúde<text:s/>pública.</text:span></text:p>
      <text:p text:style-name="P24"/>
      <text:p text:style-name="P25"><text:span text:style-name="T25_1"><text:tab/>É<text:s/>relevante<text:s/>que<text:s/>o<text:s/>projeto<text:s/>preveja<text:s/>parcerias<text:s/>com<text:s/>órgãos<text:s/>de<text:s/>saúde<text:s/>e<text:s/>especialistas<text:s/>para<text:s/>garantir<text:s/>a<text:s/>precisão<text:s/>das<text:s/>informações<text:s/>fornecidas<text:s/>à<text:s/>população.</text:span></text:p>
      <text:p text:style-name="P26"/>
      <text:p text:style-name="P27"><text:span text:style-name="T27_1"><text:tab/>É<text:s/>recomendável<text:s/>que<text:s/>o<text:s/>projeto<text:s/>contemple<text:s/>a<text:s/>utilização<text:s/>de<text:s/>diversos<text:s/>canais<text:s/>de<text:s/>comunicação,<text:s/>como<text:s/>meios<text:s/>impressos,<text:s/>digitais,<text:s/></text:span><text:span text:style-name="T27_2">redes<text:s/>sociais,<text:s/></text:span><text:span text:style-name="T27_3">rádio<text:s/>e<text:s/>palestras<text:s/>educativas,<text:s/>para<text:s/>alcançar<text:s/>diferentes<text:s/>segmentos<text:s/>da<text:s/>população.</text:span></text:p>
      <text:p text:style-name="P28"/>
      <text:p text:style-name="P29"><text:span text:style-name="T29_1"><text:tab/>O<text:s/>projeto<text:s/>propõe<text:s/>a<text:s/>adoção<text:s/>de<text:s/>ações<text:s/>concretas<text:s/>de<text:s/>prevenção,<text:s/>como<text:s/>a<text:s/>fiscalização<text:s/>de<text:s/>áreas<text:s/>de<text:s/>risco<text:s/>e<text:s/>a<text:s/>eliminação<text:s/>de<text:s/>criadouros<text:s/>de<text:s/>carrapatos.<text:tab/></text:span></text:p>
      <text:p text:style-name="P30"/>
      <text:p text:style-name="P31"><text:span text:style-name="T31_1"><text:tab/>Como<text:s/>é<text:s/>sabido,<text:s/>as<text:s/>Constituições<text:s/>da<text:s/>República<text:s/>(ver<text:s/>incs.<text:s/>I<text:s/>e<text:s/>II<text:s/>do<text:s/>art.<text:s/>30)</text:span></text:p>
      <text:p text:style-name="P32"><text:span text:style-name="T32_1">e<text:s/>de<text:s/>São<text:s/>Paulo<text:s/>(ver<text:s/>art.<text:s/>144)<text:s/>conferiram<text:s/>aos<text:s/>Municípios<text:s/>a<text:s/>autonomia<text:s/>legislativa<text:s/>e<text:s/>a<text:s/>competência<text:s/>para<text:s/>legislar<text:s/>sobre<text:s/>assuntos<text:s/>de<text:s/>interesse<text:s/>local<text:s/>e,<text:s/>se<text:s/>for<text:s/>o<text:s/>caso,<text:s/>suplementar<text:s/>as<text:s/>legislações<text:s/>federal<text:s/>e<text:s/>estadual,<text:s/>quando<text:s/>estas<text:s/>forem<text:s/>omissas<text:s/>e<text:s/>estiverem<text:s/>presentes<text:s/>interesses<text:s/>exclusivos<text:s/>da<text:s/>Municipalidade.</text:span></text:p>
      <text:p text:style-name="P33"/>
      <text:p text:style-name="P34"><text:span text:style-name="T34_1"><text:tab/>Assim,<text:s/>nesse<text:s/>primeiro<text:s/>aspecto,<text:s/>temos<text:s/>a<text:s/>considerar<text:s/>que<text:s/>nenhuma<text:s/>dúvida<text:s/>pode<text:s/>restar<text:s/>que<text:s/>se<text:s/>insere<text:s/>no<text:s/>rol<text:s/>de<text:s/>competências<text:s/>legislativas<text:s/>municipais<text:s/>a<text:s/>organização,<text:s/>prestação<text:s/>e<text:s/>regulamentação<text:s/>dos<text:s/>serviços<text:s/>públicos<text:s/>de<text:s/>interesse<text:s/>local,<text:s/>como<text:s/>é<text:s/>o<text:s/>caso,<text:s/>dos<text:s/>serviços<text:s/>de<text:s/>atendimento<text:s/>da<text:s/>saúde<text:s/>da<text:s/>população<text:s/>(ver<text:s/>art.<text:s/>30,<text:s/>incs.<text:s/>V<text:s/>e<text:s/>VII<text:s/>da<text:s/>Constituição<text:s/>da<text:s/>República),<text:s/>no<text:s/>qual<text:s/>estão<text:s/>inseridos<text:s/>dos<text:s/>serviços<text:s/>de<text:s/>vigilância<text:s/>em<text:s/>saúde,<text:s/>em<text:s/>cujos<text:s/>níveis<text:s/>compreende<text:s/>o<text:s/>pleno<text:s/>exercício<text:s/>de<text:s/>polícia<text:s/>sanitária<text:s/>e<text:s/>o<text:s/>controle<text:s/>de<text:s/>zoonoses<text:s/>e,<text:s/>in<text:s/>casu,<text:s/>a<text:s/>adoção<text:s/></text:span><text:span text:style-name="T34_2">de<text:s/></text:span><text:span text:style-name="T34_3">medidas<text:s/>de<text:s/>prevenção<text:s/>e<text:s/>controle<text:s/>de<text:s/>infestações<text:s/>de<text:s/>carrapatos,<text:s/>notoriamente<text:s/>causadores<text:s/>da<text:s/>denominada<text:s/>“febre<text:s/>maculosa”,<text:s/>nelas<text:s/>compreendidas<text:s/>as<text:s/>medidas<text:s/>repressivas<text:s/>e<text:s/>preventivas<text:s/>e<text:s/>ações<text:s/>educativas<text:s/>e<text:s/>de<text:s/>orientação<text:s/>da<text:s/>população<text:s/>local<text:s/>sobre<text:s/>como<text:s/>se<text:s/>proteger<text:s/>sobre<text:s/>essa<text:s/>e<text:s/>outras<text:s/>espécies<text:s/>de<text:s/>animais<text:s/>sinantrópicos.</text:span></text:p>
      <text:p text:style-name="P35"><text:span text:style-name="T35_1"><text:tab/></text:span></text:p>
      <text:p text:style-name="P36"><text:span text:style-name="T36_1"><text:tab/>No<text:s/>que<text:s/>tange<text:s/>à<text:s/>iniciativa<text:s/>para<text:s/>deflagração<text:s/>do<text:s/>processo<text:s/>legislativo,<text:s/>temos<text:s/>a<text:s/>considerar<text:s/>que<text:s/>são<text:s/>de<text:s/>iniciativa<text:s/>concorrente<text:s/>todas<text:s/>as<text:s/>proposições<text:s/>que<text:s/>não<text:s/>estejam<text:s/>inseridas<text:s/>no<text:s/>rol<text:s/>constitucional<text:s/>de<text:s/>iniciativas<text:s/>privativas<text:s/>dos<text:s/>chefes<text:s/>do<text:s/>Poder<text:s/>Executivo<text:s/>federal,<text:s/>estadual,<text:s/>municipal<text:s/>ou<text:s/>da<text:s/>Mesa<text:s/>Diretora<text:s/>da<text:s/>Edilidade.</text:span></text:p>
      <text:p text:style-name="P37"/>
      <text:p text:style-name="P38"><text:span text:style-name="T38_1"><text:tab/>Essa<text:s/>tem<text:s/>sido<text:s/>a<text:s/>linha<text:s/>de<text:s/>raciocínio<text:s/>adotada<text:s/>pelo<text:s/>próprio<text:s/>Supremo<text:s/>Tribunal<text:s/>Federal,<text:s/>ao<text:s/>analisar<text:s/>a<text:s/>competência<text:s/>concorrente<text:s/>e<text:s/>reservada,<text:s/>conforme<text:s/>se<text:s/>pode<text:s/>extrair<text:s/>da<text:s/>ADI.<text:s/>nº<text:s/>724-MC/RS,<text:s/>Rel.<text:s/>Min.<text:s/>Celso<text:s/>de<text:s/>Mello,<text:s/>e<text:s/>dos<text:s/>Embargos<text:s/>de<text:s/>Declaração<text:s/>no<text:s/>RE<text:s/>nº<text:s/>590.697/MG,<text:s/>Rel.<text:s/>Min.<text:s/>Ricardo<text:s/>Lewandowski,<text:s/>ambos<text:s/>no<text:s/>seguinte<text:s/>sentido:</text:span></text:p>
      <text:p text:style-name="P39"/>
      <text:p text:style-name="P40"><text:span text:style-name="T40_1"><text:tab/>“A<text:s/>iniciativa<text:s/>reservada,<text:s/>por<text:s/>constituir<text:s/>matéria<text:s/>de<text:s/>direito<text:s/>estrito,<text:s/>não<text:s/>se<text:s/>presume<text:s/>e<text:s/>nem<text:s/>comporta<text:s/>interpretação<text:s/>ampliativa,<text:s/>na<text:s/>medida<text:s/>em<text:s/>que<text:s/>–<text:s/>por<text:s/>implicar<text:s/>limitação<text:s/>ao<text:s/>poder<text:s/>de<text:s/>instauração<text:s/>do<text:s/>processo<text:s/>legislativo<text:s/>–<text:s/>deve<text:s/>necessariamente<text:s/>derivar<text:s/>de<text:s/>norma<text:s/>constitucional<text:s/>explícita<text:s/>e<text:s/>inequívoca”.</text:span></text:p>
      <text:p text:style-name="P41"/>
      <text:p text:style-name="P42"><text:span text:style-name="T42_1"><text:tab/></text:span><text:span text:style-name="T42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43"><text:span text:style-name="T43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44"/>
      <text:p text:style-name="P45"><text:span text:style-name="T45_1">III.<text:s/>Substitutivos,<text:s/>Emendas<text:s/>ou<text:s/>subemendas<text:s/>ao<text:s/>Projeto</text:span></text:p>
      <text:p text:style-name="P46"/>
      <text:p text:style-name="P47"><text:span text:style-name="T47_1"><text:tab/></text:span><text:span text:style-name="T47_2">Esta<text:s/>relatoria<text:s/>não<text:s/>propõe<text:s/>emendas<text:s/>ou<text:s/>subemendas<text:s/>ao<text:s/>Projeto.</text:span></text:p>
      <text:p text:style-name="P48"/>
      <text:p text:style-name="P49"><text:span text:style-name="T49_1">V.<text:s/>Decisão<text:s/>d</text:span><text:span text:style-name="T49_2">o</text:span><text:span text:style-name="T49_3"><text:s/>Relator</text:span></text:p>
      <text:p text:style-name="P50"/>
      <text:p text:style-name="P51"><text:span text:style-name="T51_1"><text:tab/></text:span><text:span text:style-name="T51_2"><text:tab/></text:span></text:p>
      <text:p text:style-name="P52"><text:span text:style-name="T52_1"><text:tab/>P</text:span><text:span text:style-name="T52_2">ortanto,<text:s/>esta<text:s/>Relatoria<text:s/>considera<text:s/>que<text:s/>a<text:s/>presente<text:s/>propositura<text:s/></text:span><text:span text:style-name="T52_3">merece<text:s/>seguir<text:s/>sua<text:s/>tramitação</text:span><text:span text:style-name="T52_4">,<text:s/>motivando<text:s/>nossa<text:s/>aprovação<text:s/>e<text:s/>recebendo<text:s/>parecer<text:s/></text:span><text:span text:style-name="T52_5">FAVORÁVEL</text:span><text:span text:style-name="T52_6">.</text:span></text:p>
      <text:p text:style-name="P53"/>
      <text:p text:style-name="P54"/>
      <text:p text:style-name="P55"/>
      <text:p text:style-name="P56"><text:span text:style-name="T56_1">Vereador</text:span><text:span text:style-name="T56_2"><text:s/>Marcos<text:s/>Paulo<text:s/>Cegatti</text:span></text:p>
      <text:p text:style-name="P57"><text:span text:style-name="T57_1">Presidente<text:s/>da<text:s/>Comissão<text:s/>de<text:s/></text:span><text:span text:style-name="T57_2">Justiça<text:s/>e<text:s/>Redação</text:span><text:span text:style-name="T57_3">/Relator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PARECER<text:s/>DA<text:s/>COMISSÃO<text:s/>DE<text:s/>JUSTIÇA<text:s/>E<text:s/>REDAÇÃO<text:s/>REFERENTE<text:s/>AO<text:s/>PROJETO<text:s/>DE<text:s/>LEI<text:s/>Nº<text:s/></text:span><text:span text:style-name="T77_2">99</text:span><text:span text:style-name="T77_3"><text:s/>DE<text:s/>2023<text:s/>DE<text:s/>AUTORIA<text:s/>D</text:span><text:span text:style-name="T77_4">O</text:span><text:span text:style-name="T77_5"><text:s/>VEREADOR<text:s/></text:span><text:span text:style-name="T77_6">GERALDO<text:s/>VICENTE<text:s/>BERTANHA</text:span><text:span text:style-name="T77_7">.</text:span></text:p>
      <text:p text:style-name="P78"/>
      <text:p text:style-name="P79"><text:span text:style-name="T79_1"><text:tab/>Seguindo<text:s/>o<text:s/>Voto<text:s/>exarado<text:s/>pel</text:span><text:span text:style-name="T79_2">o</text:span><text:span text:style-name="T79_3"><text:s/>Relator<text:s/>e<text:s/>conforme<text:s/>determina<text:s/>os<text:s/>artigos<text:s/>35<text:s/>da<text:s/>Resolução<text:s/>n.º<text:s/>276<text:s/>de<text:s/>09<text:s/>de<text:s/>novembro<text:s/>de<text:s/>2.010,<text:s/>a<text:s/>Comissão<text:s/>Permanente<text:s/>de<text:s/>Justiça<text:s/>e<text:s/>Redação<text:s/>formaliza<text:s/>o<text:s/>presente<text:s/></text:span><text:span text:style-name="T79_4">PARECER<text:s/>FAVORÁVEL</text:span><text:span text:style-name="T79_5">,<text:s/>ao<text:s/>Projeto<text:s/>de<text:s/>Lei<text:s/></text:span><text:span text:style-name="T79_6">99</text:span><text:span text:style-name="T79_7"><text:s/>de<text:s/></text:span><text:span text:style-name="T79_8">2023.</text:span></text:p>
      <text:p text:style-name="P80"/>
      <text:p text:style-name="P81"/>
      <text:p text:style-name="P82"/>
      <text:p text:style-name="P83"><text:span text:style-name="T83_1">Sala<text:s/>das<text:s/>Comissões,<text:s/></text:span><text:span text:style-name="T83_2">27</text:span><text:span text:style-name="T83_3"><text:s/>de<text:s/></text:span><text:span text:style-name="T83_4">setembro</text:span><text:span text:style-name="T83_5"><text:s/>de<text:s/>2023.</text:span></text:p>
      <text:p text:style-name="P84"/>
      <text:p text:style-name="P85"/>
      <text:p text:style-name="P86"/>
      <text:p text:style-name="P87"><text:span text:style-name="T87_1">COMISSÃO<text:s/>DE<text:s/>JUSTIÇA<text:s/>E<text:s/>REDAÇÃO</text:span></text:p>
      <text:p text:style-name="P88"/>
      <text:p text:style-name="P89"/>
      <text:p text:style-name="P90"><text:span text:style-name="T90_1">Vereador<text:s/>Marcos<text:s/>Paulo<text:s/>Cegatti</text:span></text:p>
      <text:p text:style-name="P91"><text:span text:style-name="T91_1">Presidente</text:span></text:p>
      <text:p text:style-name="P92"/>
      <text:p text:style-name="P93"/>
      <text:p text:style-name="P94"/>
      <text:p text:style-name="P95"><text:span text:style-name="T95_1">Vereador<text:s/>João<text:s/>Victor<text:s/>Coutinho<text:s/>Gasparini</text:span></text:p>
      <text:p text:style-name="P96"><text:span text:style-name="T96_1">Vice-Presidente</text:span></text:p>
      <text:p text:style-name="P97"/>
      <text:p text:style-name="P98"/>
      <text:p text:style-name="P99"/>
      <text:p text:style-name="P100"><text:span text:style-name="T100_1">Vereador<text:s/>Márcio<text:s/>Evandro<text:s/>Ribeiro</text:span></text:p>
      <text:p text:style-name="P101"><text:span text:style-name="T101_1">Membro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9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27T13:49:07</dc:date>
    <meta:print-date>2023-09-18T10:05:57</meta:print-date>
    <meta:editing-cycles>39</meta:editing-cycles>
    <meta:editing-duration>PT1H22M</meta:editing-duration>
    <meta:document-statistic meta:page-count="4" meta:paragraph-count="48" meta:row-count="0" meta:word-count="907" meta:character-count="5832" meta:non-whitespace-character-count="4932"/>
    <meta:user-defined meta:name="AppVersion">16.0000</meta:user-defined>
    <meta:user-defined meta:name="Company">Camara Municipal</meta:user-defined>
  </office:meta>
</office:document-meta>
</file>