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7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8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9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T9_8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10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1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12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3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4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line-height="100%" fo:margin-top="0.423cm" fo:margin-bottom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T30_3" style:family="text">
      <style:text-properties style:font-name="Bookman Old Style" fo:font-size="12pt" style:font-size-asian="12pt" style:font-size-complex="12pt"/>
    </style:style>
    <style:style style:name="T30_4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Bookman Old Style" fo:font-size="12pt" style:font-size-asian="12pt" style:font-size-complex="12pt"/>
    </style:style>
    <style:style style:name="P41" style:family="paragraph" style:parent-style-name="Standard">
      <style:paragraph-properties fo:text-align="justify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2_2" style:family="text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justify"/>
    </style:style>
    <style:style style:name="T43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3_2" style:family="text"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4_2" style:family="text">
      <style:text-properties style:font-name="Bookman Old Style" fo:font-size="12pt" style:font-size-asian="12pt" style:font-size-complex="12pt"/>
    </style:style>
    <style:style style:name="T44_3" style:family="text">
      <style:text-properties style:font-name="Bookman Old Style" fo:font-size="12pt" style:font-size-asian="12pt" style:font-size-complex="12pt"/>
    </style:style>
    <style:style style:name="P45" style:family="paragraph" style:parent-style-name="Standard">
      <style:paragraph-properties fo:text-align="justify"/>
    </style:style>
    <style:style style:name="P46" style:family="paragraph" style:parent-style-name="Standard">
      <style:paragraph-properties fo:text-align="justify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Bookman Old Style" fo:font-size="12pt" style:font-size-asian="12pt" style:font-size-complex="12pt"/>
    </style:style>
    <style:style style:name="P48" style:family="paragraph" style:parent-style-name="Standard">
      <style:paragraph-properties fo:text-align="justify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style:font-name="Bookman Old Style" fo:font-size="12pt" style:font-size-asian="12pt" style:font-size-complex="12pt"/>
    </style:style>
    <style:style style:name="T49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9_3" style:family="text">
      <style:text-properties style:font-name="Bookman Old Style" fo:font-size="12pt" style:font-size-asian="12pt" style:font-size-complex="12pt"/>
    </style:style>
    <style:style style:name="T49_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9_5" style:family="text">
      <style:text-properties style:font-name="Bookman Old Style" fo:font-size="12pt" style:font-size-asian="12pt" style:font-size-complex="12pt"/>
    </style:style>
    <style:style style:name="T49_6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9_7" style:family="text">
      <style:text-properties style:font-name="Bookman Old Style" fo:font-size="12pt" style:font-size-asian="12pt" style:font-size-complex="12pt"/>
    </style:style>
    <style:style style:name="P50" style:family="paragraph" style:parent-style-name="Standard">
      <style:paragraph-properties fo:text-align="justify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Bookman Old Style" fo:font-size="12pt" style:font-size-asian="12pt" style:font-size-complex="12pt"/>
    </style:style>
    <style:style style:name="P52" style:family="paragraph" style:parent-style-name="Text_20_body">
      <style:paragraph-properties fo:text-align="justify" fo:line-height="100%" fo:margin-top="0.423cm" style:writing-mode="lr-tb"/>
    </style:style>
    <style:style style:name="T52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52_2" style:family="text">
      <style:text-properties style:font-name="Bookman Old Style" fo:font-size="12pt" style:font-size-asian="12pt" style:font-size-complex="12pt"/>
    </style:style>
    <style:style style:name="P53" style:family="paragraph" style:parent-style-name="Text_20_body">
      <style:paragraph-properties fo:text-align="justify" fo:line-height="100%" fo:margin-top="0.423cm" style:writing-mode="lr-tb"/>
    </style:style>
    <style:style style:name="T53_1" style:family="text">
      <style:text-properties style:font-name="Bookman Old Style" fo:font-size="12pt" style:font-size-asian="12pt" style:font-size-complex="12pt"/>
    </style:style>
    <style:style style:name="P54" style:family="paragraph" style:parent-style-name="Text_20_body">
      <style:paragraph-properties fo:text-align="justify" fo:line-height="100%" fo:margin-top="0.423cm" style:writing-mode="lr-tb"/>
    </style:style>
    <style:style style:name="T54_1" style:family="text">
      <style:text-properties style:font-name="Bookman Old Style" fo:font-size="12pt" style:font-size-asian="12pt" style:font-size-complex="12pt"/>
    </style:style>
    <style:style style:name="P55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0" style:family="paragraph" style:parent-style-name="Text_20_body">
      <style:paragraph-properties fo:text-align="justify" fo:line-height="100%" fo:margin-top="0.423cm" fo:margin-bottom="0cm" style:writing-mode="lr-tb"/>
    </style:style>
    <style:style style:name="T6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6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60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1" style:family="paragraph" style:parent-style-name="Text_20_body">
      <style:paragraph-properties fo:text-align="justify"/>
    </style:style>
    <style:style style:name="T61_1" style:family="text">
      <style:text-properties style:font-name="Bookman Old Style" fo:font-size="12pt" style:font-size-asian="12pt" style:font-size-complex="12pt"/>
    </style:style>
    <style:style style:name="T6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6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3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3_2" style:family="text">
      <style:text-properties style:font-name="Bookman Old Style" fo:font-size="12pt" style:font-size-asian="12pt" style:font-size-complex="12pt"/>
    </style:style>
    <style:style style:name="T63_3" style:family="text">
      <style:text-properties style:font-name="Bookman Old Style" fo:font-size="12pt" style:font-size-asian="12pt" style:font-size-complex="12pt"/>
    </style:style>
    <style:style style:name="T63_4" style:family="text">
      <style:text-properties style:font-name="Bookman Old Style" fo:font-size="12pt" style:font-size-asian="12pt" style:font-size-complex="12pt"/>
    </style:style>
    <style:style style:name="P64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64_1" style:family="text">
      <style:text-properties style:font-name="Bookman Old Style" fo:font-size="12pt" style:font-size-asian="12pt" style:font-size-complex="12pt"/>
    </style:style>
    <style:style style:name="P65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70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71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71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72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7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4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5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6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7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9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0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1" style:family="paragraph" style:parent-style-name="Standard">
      <style:paragraph-properties fo:text-align="justify" fo:line-height="100%"/>
    </style:style>
    <style:style style:name="T8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8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2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3" style:family="paragraph" style:parent-style-name="Text_20_body">
      <style:paragraph-properties fo:text-align="justify" fo:line-height="100%" fo:margin-top="0.423cm" fo:margin-bottom="0cm" style:writing-mode="lr-tb"/>
    </style:style>
    <style:style style:name="T8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83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3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84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85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86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7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7_3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7_4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87_5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8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1" style:family="paragraph" style:parent-style-name="Text_20_body">
      <style:paragraph-properties fo:text-align="center" fo:line-height="100%"/>
    </style:style>
    <style:style style:name="T9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style-complex="italic" style:font-name="Bookman Old Style" fo:font-size="12pt" style:font-size-asian="12pt" style:font-size-complex="12pt"/>
    </style:style>
    <style:style style:name="P9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0" style:family="paragraph" style:parent-style-name="Standard">
      <style:paragraph-properties fo:text-align="center"/>
    </style:style>
    <style:style style:name="T100_1" style:family="text">
      <style:text-properties style:font-style-complex="italic" style:font-name="Bookman Old Style" fo:font-size="12pt" style:font-size-asian="12pt" style:font-size-complex="12pt"/>
    </style:style>
    <style:style style:name="P101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2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3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style-complex="italic" style:font-name="Bookman Old Style" fo:font-size="12pt" style:font-size-asian="12pt" style:font-size-complex="12pt"/>
    </style:style>
    <style:style style:name="P10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</text:span><text:span text:style-name="T3_2">6</text:span><text:span text:style-name="T3_3">9</text:span><text:span text:style-name="T3_4"><text:s/>DE<text:s/>2023<text:s/>DE<text:s/>AUTORIA<text:s/>D</text:span><text:span text:style-name="T3_5">A</text:span><text:span text:style-name="T3_6"><text:s/>VEREADOR</text:span><text:span text:style-name="T3_7">A</text:span><text:span text:style-name="T3_8"><text:s/></text:span><text:span text:style-name="T3_9">SONIA<text:s/>REGINA<text:s/>RODRIGUES<text:s/>MODENA.</text:span></text:p>
      <text:p text:style-name="P4"/>
      <text:p text:style-name="P5"/>
      <text:p text:style-name="P6"><text:span text:style-name="T6_1">PROCESSO<text:s/>Nº<text:s/></text:span><text:span text:style-name="T6_2">87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s<text:s/>artigos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2">6</text:span><text:span text:style-name="T9_3">9</text:span><text:span text:style-name="T9_4"><text:s/>de<text:s/>2023,<text:s/>de<text:s/>autoria<text:s/>d</text:span><text:span text:style-name="T9_5">a</text:span><text:span text:style-name="T9_6"><text:s/>Vereado</text:span><text:span text:style-name="T9_7">r</text:span><text:span text:style-name="T9_8">a<text:s/>Sônia<text:s/>Regina<text:s/>Rodrigues<text:s/>Modena.</text:span></text:p>
      <text:p text:style-name="P10"><text:span text:style-name="T10_1"><text:tab/></text:span></text:p>
      <text:p text:style-name="P11"><text:span text:style-name="T11_1"><text:tab/>Tendo<text:s/>como<text:s/>relator<text:s/></text:span><text:span text:style-name="T11_2">o</text:span><text:span text:style-name="T11_3"><text:s/>Vereador<text:s/></text:span><text:span text:style-name="T11_4">Marcos<text:s/>Paulo<text:s/>Cegatti</text:span><text:span text:style-name="T11_5">,<text:s/>Presidente<text:s/>da<text:s/>Comissão<text:s/>d</text:span><text:span text:style-name="T11_6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text:span text:style-name="T14_2">A<text:s/></text:span><text:span text:style-name="T14_3">Vereado</text:span><text:span text:style-name="T14_4">r</text:span><text:span text:style-name="T14_5">a</text:span><text:span text:style-name="T14_6"><text:s/></text:span><text:span text:style-name="T14_7">Sônia<text:s/>Regina<text:s/>Rodrigues<text:s/>Modena</text:span><text:span text:style-name="T14_8"><text:s/>enviou<text:s/>a<text:s/>esta<text:s/>Casa<text:s/>de<text:s/>Leis<text:s/>o<text:s/>Projeto<text:s/>de<text:s/>Lei<text:s/>nº<text:s/></text:span><text:span text:style-name="T14_9">6</text:span><text:span text:style-name="T14_10">9</text:span><text:span text:style-name="T14_11"><text:s/>de<text:s/>2023<text:s/>que<text:s/></text:span><text:span text:style-name="T14_12">“Institui<text:s/>o<text:s/>programa<text:s/>Farmácia<text:s/>Pet<text:s/>no<text:s/>município<text:s/>de<text:s/>Mogi<text:s/>Mirim<text:s/>destinado<text:s/>à<text:s/>captação<text:s/>de<text:s/>medicamentos,<text:s/>por<text:s/>meio<text:s/>do<text:s/>recebimento<text:s/>em<text:s/>doação,<text:s/>e<text:s/>posterior<text:s/>distribuição<text:s/>gratuita<text:s/>e<text:s/>dá<text:s/>outras<text:s/>providências</text:span><text:span text:style-name="T14_13">”</text:span><text:span text:style-name="T14_14">.</text:span></text:p>
      <text:p text:style-name="P15"><text:span text:style-name="T15_1"><text:tab/>O<text:s/>presente<text:s/>parecer<text:s/>técnico<text:s/>tem<text:s/>como<text:s/>objetivo<text:s/>analisar<text:s/>o<text:s/>Projeto<text:s/>de<text:s/>Lei<text:s/>que<text:s/>visa<text:s/>instituir<text:s/>o<text:s/>programa<text:s/>"Farmácia<text:s/>Pet"<text:s/>no<text:s/>Município<text:s/>de<text:s/>Mogi<text:s/>Mirim.<text:s/>O<text:s/>programa<text:s/>tem<text:s/>como<text:s/>finalidade<text:s/>a<text:s/>captação<text:s/>de<text:s/>medicamentos,<text:s/>por<text:s/>meio<text:s/>de<text:s/>doações,<text:s/>para<text:s/>posterior<text:s/>distribuição<text:s/>gratuita<text:s/>a<text:s/>animais<text:s/>de<text:s/>estimação.</text:span></text:p>
      <text:p text:style-name="P16"><text:span text:style-name="T16_1"><text:tab/></text:span><text:span text:style-name="T16_2"><text:tab/></text:span></text:p>
      <text:p text:style-name="P17"><text:span text:style-name="T17_1">II.<text:s/>Do<text:s/>mérito<text:s/>e<text:s/>conclusões<text:s/>do<text:s/>Relator</text:span></text:p>
      <text:p text:style-name="P18"><text:span text:style-name="T18_1"><text:tab/></text:span></text:p>
      <text:p text:style-name="P19"><text:span text:style-name="T19_1"><text:tab/>O<text:s/>projeto<text:s/>aborda<text:s/>uma<text:s/>questão<text:s/>importante<text:s/>relacionada<text:s/>ao<text:s/>bem-estar<text:s/>dos<text:s/>animais<text:s/>de<text:s/>estimação<text:s/>e<text:s/>à<text:s/>saúde<text:s/>pública,<text:s/>uma<text:s/>vez<text:s/>que<text:s/>medicamentos<text:s/>adequados<text:s/>são<text:s/>essenciais<text:s/>para<text:s/>a<text:s/>manutenção<text:s/>da<text:s/>saúde<text:s/>dos<text:s/>pets.</text:span></text:p>
      <text:p text:style-name="P20"/>
      <text:p text:style-name="P21"><text:span text:style-name="T21_1"><text:tab/>O<text:s/>projeto<text:s/>estabelece<text:s/>claramente<text:s/>os<text:s/>objetivos<text:s/>do<text:s/>programa,<text:s/>que<text:s/>incluem<text:s/>a<text:s/>captação<text:s/>de<text:s/>medicamentos<text:s/>em<text:s/>bom<text:s/>estado,<text:s/>a<text:s/>organização<text:s/>de<text:s/>estoques<text:s/>e<text:s/>a<text:s/>distribuição<text:s/>gratuita<text:s/>a<text:s/>famílias<text:s/>de<text:s/>baixa<text:s/>renda<text:s/>que<text:s/>possuam<text:s/>animais<text:s/>de<text:s/>estimação.</text:span></text:p>
      <text:p text:style-name="P22"/>
      <text:p text:style-name="P23"><text:span text:style-name="T23_1"><text:tab/></text:span></text:p>
      <text:p text:style-name="P24"/>
      <text:p text:style-name="P25"><text:span text:style-name="T25_1"><text:tab/></text:span></text:p>
      <text:p text:style-name="P26"><text:span text:style-name="T26_1"><text:tab/>É<text:s/>recomendável<text:s/>que<text:s/>o<text:s/>projeto<text:s/>preveja<text:s/>parcerias<text:s/>com<text:s/>clínicas<text:s/>veterinárias,<text:s/>pet<text:s/>shops<text:s/>e<text:s/>a<text:s/>comunidade<text:s/>em<text:s/>geral<text:s/>para<text:s/>a<text:s/>captação<text:s/>de<text:s/>doações<text:s/>de<text:s/>medicamentos.<text:s/>Além<text:s/>disso,<text:s/>é<text:s/>importante<text:s/>estabelecer<text:s/>critérios<text:s/>para<text:s/>garantir<text:s/>a<text:s/>qualidade<text:s/>e<text:s/>a<text:s/>segurança<text:s/>dos<text:s/>medicamentos<text:s/>doados.</text:span></text:p>
      <text:p text:style-name="P27"/>
      <text:p text:style-name="P28"><text:span text:style-name="T28_1"><text:tab/>O<text:s/>projeto<text:s/>poderia<text:s/>incluir<text:s/>atividades<text:s/>de<text:s/>educação<text:s/>e<text:s/>conscientização<text:s/>sobre<text:s/>a<text:s/>importância<text:s/>do<text:s/>uso<text:s/>responsável<text:s/>de<text:s/>medicamentos<text:s/>para<text:s/>animais,<text:s/>evitando<text:s/>a<text:s/>automedicação.</text:span></text:p>
      <text:p text:style-name="P29"/>
      <text:p text:style-name="P30"><text:span text:style-name="T30_1"><text:tab/></text:span><text:span text:style-name="T30_2">I</text:span><text:span text:style-name="T30_3">nicialmente<text:s/></text:span><text:span text:style-name="T30_4">cumpre-nos<text:s/>observar,<text:s/>desde<text:s/>já,<text:s/>que<text:s/>a<text:s/>proteção<text:s/>aos<text:s/>animais<text:s/>é<text:s/>matéria<text:s/>de<text:s/>competência<text:s/>e<text:s/>iniciativa<text:s/>legislativa<text:s/>comum<text:s/>dos<text:s/>Entes<text:s/>federados,<text:s/>na<text:s/>qual<text:s/>está<text:s/>incluído<text:s/>o<text:s/>bem-estar<text:s/>animal,<text:s/>como<text:s/>decorre<text:s/>dos<text:s/>preceitos<text:s/>insculpidos<text:s/>no<text:s/>inc.<text:s/>VII<text:s/>do<text:s/>art.<text:s/>23<text:s/>e<text:s/>no<text:s/>§<text:s/>1º<text:s/>do<text:s/>art.<text:s/>225,<text:s/>todos<text:s/>da<text:s/>Constituição<text:s/>da<text:s/>República.</text:span></text:p>
      <text:p text:style-name="P31"/>
      <text:p text:style-name="P32"><text:span text:style-name="T32_1"><text:tab/>Portanto,<text:s/>o<text:s/>estabelecimento<text:s/>de<text:s/>regras<text:s/>sobre<text:s/>proteção<text:s/>e<text:s/>fiscalização<text:s/>em<text:s/>relação<text:s/>a<text:s/>animais<text:s/>da<text:s/>região<text:s/>encontra-se<text:s/>no<text:s/>âmbito<text:s/>do<text:s/>interesse<text:s/>local,<text:s/>dentro<text:s/>das<text:s/>atribuições<text:s/>constitucionais<text:s/>do<text:s/>Município.</text:span></text:p>
      <text:p text:style-name="P33"/>
      <text:p text:style-name="P34"><text:span text:style-name="T34_1"><text:tab/>Com<text:s/>efeito,<text:s/>é<text:s/>notório<text:s/>que<text:s/>os<text:s/>Municípios<text:s/>detêm<text:s/>competência<text:s/>para<text:s/>legislar<text:s/>sobre<text:s/>assuntos<text:s/>de<text:s/>interesse<text:s/>local<text:s/>e<text:s/>suplementar<text:s/>as<text:s/>legislações<text:s/>federal<text:s/>e<text:s/>estadual,<text:s/>quando<text:s/>estas<text:s/>forem<text:s/>omissas<text:s/>e<text:s/>estiverem<text:s/>presentes<text:s/>interesses<text:s/>exclusivos<text:s/>da<text:s/>Municipalidade<text:s/>(ver<text:s/>incs.<text:s/>I<text:s/>e<text:s/>II<text:s/>do<text:s/>art.<text:s/>30).</text:span></text:p>
      <text:p text:style-name="P35"/>
      <text:p text:style-name="P36"><text:span text:style-name="T36_1"><text:tab/>Portanto,<text:s/>afigura-se<text:s/>matéria<text:s/>de<text:s/>interesse<text:s/>local<text:s/>o<text:s/>desencadeamento<text:s/>do<text:s/>processo<text:s/>legislativo<text:s/>de<text:s/>lei<text:s/>municipal<text:s/>específica,<text:s/>implementando<text:s/>o<text:s/>programa<text:s/>de<text:s/>farmácia<text:s/>veterinária<text:s/>solidária<text:s/>ou<text:s/>comunitária,<text:s/>consubstanciado<text:s/>em<text:s/>doações,<text:s/>recebimento<text:s/>e<text:s/>distribuição<text:s/>gratuita<text:s/>de<text:s/>medicamentos<text:s/>veterinários<text:s/>–<text:s/>dentro<text:s/>do<text:s/>prazo<text:s/>de<text:s/>validade,<text:s/>é<text:s/>claro<text:s/>–<text:s/>a<text:s/>quem<text:s/>demonstrar<text:s/>legítimo<text:s/>interesse,<text:s/>notadamente<text:s/>aos<text:s/>munícipes<text:s/>de<text:s/>baixa<text:s/>renda<text:s/>e<text:s/>tutores<text:s/>de<text:s/>animais<text:s/>domésticos.</text:span></text:p>
      <text:p text:style-name="P37"><text:span text:style-name="T37_1"><text:tab/></text:span></text:p>
      <text:p text:style-name="P38"><text:span text:style-name="T38_1"><text:tab/>Nesse<text:s/>aspecto,<text:s/>não<text:s/>vislumbramos<text:s/>vício<text:s/>de<text:s/>constitucionalidade<text:s/>material<text:s/>na<text:s/>proposição<text:s/>ora<text:s/>em<text:s/>análise.</text:span></text:p>
      <text:p text:style-name="P39"/>
      <text:p text:style-name="P40"><text:span text:style-name="T40_1"><text:tab/>Por<text:s/>ora,<text:s/>é<text:s/>certo<text:s/>que<text:s/>a<text:s/>implementação<text:s/>de<text:s/>uma<text:s/>política<text:s/>pública<text:s/>é<text:s/>reservada<text:s/>à<text:s/>legislação<text:s/>ordinária,<text:s/>cujo<text:s/>processo<text:s/>legislativo,<text:s/>como<text:s/>já<text:s/>deixamos<text:s/>entrever,<text:s/>pode<text:s/>ser<text:s/>desencadeado<text:s/>por<text:s/>iniciativa<text:s/>parlamentar,<text:s/>devendo<text:s/>ser,<text:s/>no<text:s/>entanto,<text:s/>adotadas<text:s/>as<text:s/>seguintes<text:s/>cautelas,<text:s/>para<text:s/>evitar<text:s/>possíveis<text:s/>arguições<text:s/>de<text:s/>vício<text:s/>de<text:s/>constitucionalidade<text:s/>formal<text:s/>(iniciativa):</text:span></text:p>
      <text:p text:style-name="P41"/>
      <text:p text:style-name="P42"><text:span text:style-name="T42_1">–</text:span><text:span text:style-name="T42_2"><text:s/>Evitar<text:s/>a<text:s/>criação,<text:s/>reestruturação<text:s/>ou<text:s/>fixação<text:s/>de<text:s/>novas<text:s/>atribuições<text:s/>de<text:s/>Secretarias<text:s/>Municipais<text:s/>e<text:s/>órgãos<text:s/>da<text:s/>Administração<text:s/>Pública<text:s/>municipal;</text:span></text:p>
      <text:p text:style-name="P43"><text:span text:style-name="T43_1">–<text:s/></text:span><text:span text:style-name="T43_2">Não<text:s/>editar<text:s/>lei<text:s/>meramente<text:s/>autorizativa;</text:span></text:p>
      <text:p text:style-name="P44"><text:span text:style-name="T44_1">–<text:s/></text:span><text:span text:style-name="T44_2">Não<text:s/>ingerir<text:s/>na<text:s/>atividade<text:s/>tipicamente<text:s/>administrativa,<text:s/>como<text:s/>são<text:s/>exemplos<text:s/>de<text:s/>normas<text:s/>que<text:s/>impõem<text:s/>ou<text:s/>condicionem<text:s/>a<text:s/>celebração<text:s/>de<text:s/>ajustes<text:s/>administrativos<text:s/>(contratos,<text:s/>convênios,<text:s/>parcerias<text:s/>etc.)<text:s/>à<text:s/>prática<text:s/>de<text:s/>determinado<text:s/>ato,<text:s/>isto<text:s/>é,<text:s/>que<text:s/>afrontem<text:s/>o<text:s/>princípio<text:s/>da<text:s/>reserva<text:s/>de<text:s/>administração,<text:s/>que,<text:s/>segundo<text:s/>o<text:s/>Supremo<text:s/></text:span><text:span text:style-name="T44_3">Tribunal<text:s/>Federal,<text:s/>“impede<text:s/>a<text:s/>ingerência<text:s/>normativa<text:s/>do<text:s/>Poder<text:s/>Legislativo<text:s/>em<text:s/>matérias<text:s/>sujeitas<text:s/>à<text:s/>exclusiva<text:s/>competência<text:s/>administrativa<text:s/>do<text:s/>Poder<text:s/>Executivo.</text:span></text:p>
      <text:p text:style-name="P45"/>
      <text:p text:style-name="P46"/>
      <text:p text:style-name="P47"><text:span text:style-name="T47_1"><text:tab/>Essa<text:s/>prática<text:s/>legislativa,<text:s/>quando<text:s/>efetivada,<text:s/>subverte<text:s/>a<text:s/>função<text:s/>primária<text:s/>da<text:s/>lei,<text:s/>transgride<text:s/>o<text:s/>princípio<text:s/>da<text:s/>divisão<text:s/>funcional<text:s/>do<text:s/>poder,<text:s/>representa<text:s/>comportamento<text:s/>heterodoxo<text:s/>da<text:s/>instituição<text:s/>parlamentar<text:s/>e<text:s/>importa<text:s/>em<text:s/>atuação<text:s/>ultra<text:s/>vires<text:s/>do<text:s/>Poder<text:s/>Legislativo,<text:s/>que<text:s/>não<text:s/>pode,<text:s/>em<text:s/>sua<text:s/>atuação<text:s/>político-jurídica,<text:s/>exorbitar<text:s/>dos<text:s/>limites<text:s/>que<text:s/>definem<text:s/>o<text:s/>exercício<text:s/>de<text:s/>suas<text:s/>prerrogativas<text:s/>institucionais“<text:s/>(cf.<text:s/>in<text:s/>ADI<text:s/>nº<text:s/>2.364-AL,<text:s/>Pleno,<text:s/>Rel.<text:s/>Min.<text:s/>Celso<text:s/>de<text:s/>Mello,<text:s/>DJ<text:s/>de<text:s/>14/12/2001).</text:span></text:p>
      <text:p text:style-name="P48"/>
      <text:p text:style-name="P49"><text:span text:style-name="T49_1"><text:tab/>Veja,<text:s/>pois,<text:s/>que,<text:s/>ao<text:s/>menos<text:s/>em<text:s/>tese,<text:s/>as<text:s/>matérias<text:s/>abordadas<text:s/>nos<text:s/>§§<text:s/></text:span><text:span text:style-name="T49_2">1º<text:s/>e<text:s/>3º<text:s/>do<text:s/>art.<text:s/>1º</text:span><text:span text:style-name="T49_3"><text:s/>da<text:s/>proposição<text:s/>ora<text:s/>em<text:s/>análise<text:s/>(“A<text:s/>‘Farmácia<text:s/>Pet’<text:s/>será<text:s/>organizada<text:s/>e<text:s/>gerenciada<text:s/>pela<text:s/>Secretaria<text:s/>Municipal<text:s/>da<text:s/>Meio<text:s/>Ambiente,<text:s/>que<text:s/>supervisionará<text:s/>e<text:s/>tomará<text:s/>medidas<text:s/>administrativas<text:s/>e<text:s/>técnicas<text:s/>necessárias<text:s/>ao<text:s/>seu<text:s/>desenvolvimento”;<text:s/>e<text:s/>“A<text:s/>Secretaria<text:s/>de<text:s/>Meio<text:s/>Ambiente<text:s/>estabelecerá<text:s/>pontos<text:s/>de<text:s/>coleta<text:s/>de<text:s/>medicamentos<text:s/>podendo<text:s/>realizar,<text:s/>para<text:s/>isso,<text:s/>parcerias<text:s/>com<text:s/>Clínicas<text:s/>Veterinária<text:s/>se<text:s/>assim<text:s/>achar<text:s/>cabível”);<text:s/></text:span><text:span text:style-name="T49_4">nos<text:s/>§§<text:s/>1º<text:s/>e<text:s/>2º<text:s/>do<text:s/>art.<text:s/>3º</text:span><text:span text:style-name="T49_5"><text:s/>(“O<text:s/>Município<text:s/>poderá<text:s/>receber<text:s/>doações<text:s/>de<text:s/>laboratórios,<text:s/>empresas<text:s/>e<text:s/>profissionais<text:s/>da<text:s/>área”;<text:s/>e<text:s/>“O<text:s/>Município<text:s/>poderá,<text:s/>ainda,<text:s/>firmar<text:s/>convênios<text:s/>com<text:s/>laboratórios,<text:s/>distribuidores<text:s/>de<text:s/>medicamentos,<text:s/>estabelecimentos<text:s/>comerciais,<text:s/>empresas,<text:s/>associações,<text:s/>entidades<text:s/>e<text:s/>demais<text:s/>órgãos<text:s/>visando<text:s/>a<text:s/>arrecadação<text:s/>de<text:s/>medicamentos<text:s/>de<text:s/>forma<text:s/>gratuita<text:s/>para<text:s/>o<text:s/>programa”);<text:s/></text:span><text:span text:style-name="T49_6">e<text:s/>na<text:s/>parte<text:s/>final<text:s/>do<text:s/>caput<text:s/>do<text:s/>art.<text:s/>4º</text:span><text:span text:style-name="T49_7"><text:s/>(“A<text:s/>formação<text:s/>de<text:s/>estoques,<text:s/>classificação,<text:s/>verificação<text:s/>de<text:s/>conteúdo<text:s/>e<text:s/>prazo<text:s/>de<text:s/>validade<text:s/>deverão<text:s/>ser<text:s/>procedidas<text:s/>por<text:s/>profissionais<text:s/>da<text:s/>área,<text:s/>supervisionados<text:s/>por<text:s/>veterinário<text:s/>do<text:s/>quadro<text:s/>próprio<text:s/>do<text:s/>Município”)<text:s/>merecem<text:s/>ser<text:s/>revistas,<text:s/>tanto<text:s/>pela<text:s/>autora<text:s/>como<text:s/>pelas<text:s/>comissões<text:s/>legislativas<text:s/>temáticas,<text:s/>a<text:s/>fim<text:s/>de<text:s/>evitar<text:s/>possível<text:s/>caracterização<text:s/>de<text:s/>interferência<text:s/>indevida<text:s/>do<text:s/>Poder<text:s/>Legislativo<text:s/>sobre<text:s/>o<text:s/>Poder<text:s/>Executivo,<text:s/>responsável<text:s/>pela<text:s/>organização<text:s/>e<text:s/>o<text:s/>funcionamento<text:s/>dos<text:s/>serviços<text:s/>públicos,<text:s/>bem<text:s/>como<text:s/>pela<text:s/>execução<text:s/>de<text:s/>políticas<text:s/>públicas.</text:span></text:p>
      <text:p text:style-name="P50"/>
      <text:p text:style-name="P51"><text:span text:style-name="T51_1"><text:tab/>Caso<text:s/>aprovado<text:s/>dessa<text:s/>forma,<text:s/>o<text:s/>presente<text:s/>projeto<text:s/>de<text:s/>lei<text:s/>poderá<text:s/>ser<text:s/>tido<text:s/>como<text:s/>inconstitucional,<text:s/>por<text:s/>violar<text:s/>o<text:s/>art.<text:s/>2º<text:s/>da<text:s/>Constituição<text:s/>Federal,<text:s/>uma<text:s/>vez<text:s/>que<text:s/>rompe<text:s/>com<text:s/>a<text:s/>independência<text:s/>e<text:s/>a<text:s/>harmonia<text:s/>entre<text:s/>os<text:s/>Poderes.</text:span></text:p>
      <text:p text:style-name="P52"><text:span text:style-name="T52_1"><text:tab/></text:span><text:span text:style-name="T52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53"><text:span text:style-name="T53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54"><text:span text:style-name="T54_1"><text:tab/>Com<text:s/>base<text:s/>na<text:s/>análise<text:s/>realizada,<text:s/>consideramos<text:s/>que<text:s/>o<text:s/>Projeto<text:s/>de<text:s/>Lei<text:s/>que<text:s/>institui<text:s/>o<text:s/>programa<text:s/>"Farmácia<text:s/>Pet"<text:s/>no<text:s/>Município<text:s/>de<text:s/>Mogi<text:s/>Mirim<text:s/>é<text:s/>uma<text:s/>iniciativa<text:s/>relevante<text:s/>que<text:s/>pode<text:s/>beneficiar<text:s/>a<text:s/>comunidade<text:s/>ao<text:s/>garantir<text:s/>o<text:s/>acesso<text:s/>a<text:s/>medicamentos<text:s/>para<text:s/>animais<text:s/>de<text:s/>estimação</text:span></text:p>
      <text:p text:style-name="P55"/>
      <text:p text:style-name="P56"><text:span text:style-name="T56_1">III.<text:s/>Substitutivos,<text:s/>Emendas<text:s/>ou<text:s/>subemendas<text:s/>ao<text:s/>Projeto</text:span></text:p>
      <text:p text:style-name="P57"/>
      <text:p text:style-name="P58"><text:span text:style-name="T58_1"><text:tab/></text:span><text:span text:style-name="T58_2">Esta<text:s/>relatoria<text:s/>não<text:s/>propõe<text:s/>emendas<text:s/>ou<text:s/>subemendas<text:s/>ao<text:s/>Projeto.</text:span></text:p>
      <text:p text:style-name="P59"/>
      <text:p text:style-name="P60"><text:span text:style-name="T60_1">V.<text:s/>Decisão<text:s/>d</text:span><text:span text:style-name="T60_2">o</text:span><text:span text:style-name="T60_3"><text:s/>Relator</text:span></text:p>
      <text:p text:style-name="P61"><text:span text:style-name="T61_1"><text:tab/></text:span><text:span text:style-name="T61_2"><text:tab/></text:span></text:p>
      <text:p text:style-name="P62"><text:span text:style-name="T62_1"><text:tab/>Diante<text:s/>da<text:s/>análise<text:s/>detalhada<text:s/>realizada<text:s/>neste<text:s/>parecer<text:s/>técnico<text:s/>sobre<text:s/>o<text:s/>Projeto<text:s/>de<text:s/>Lei<text:s/></text:span><text:span text:style-name="T62_2">nº<text:s/></text:span><text:span text:style-name="T62_3">69</text:span><text:span text:style-name="T62_4"><text:s/>de<text:s/>2023</text:span><text:span text:style-name="T62_5">,<text:s/>que<text:s/>suscitou<text:s/>preocupações<text:s/>significativas<text:s/>em<text:s/>relação<text:s/>à<text:s/>sua<text:s/>constitucionalidade,<text:s/>é<text:s/>necessário<text:s/>reconhecer<text:s/>que<text:s/>a<text:s/>decisão<text:s/>de<text:s/>sua<text:s/>tramitação<text:s/>é<text:s/>uma<text:s/>questão<text:s/>que<text:s/>vai<text:s/>além<text:s/>de<text:s/>considerações<text:s/>estritamente<text:s/>técnicas<text:s/>e<text:s/>jurídicas.</text:span></text:p>
      <text:p text:style-name="P63"><text:span text:style-name="T63_1"><text:tab/></text:span><text:span text:style-name="T63_2">Embora<text:s/></text:span><text:span text:style-name="T63_3">supostamente<text:s/>o</text:span><text:span text:style-name="T63_4"><text:s/>projeto<text:s/>de<text:s/>lei<text:s/>apresenta<text:s/>potenciais<text:s/>desafios<text:s/>à<text:s/>sua<text:s/>conformidade<text:s/>com<text:s/>a<text:s/>Constituição,<text:s/>é<text:s/>importante<text:s/>ressaltar<text:s/>que<text:s/>a<text:s/>constitucionalidade<text:s/>de<text:s/>uma<text:s/>lei<text:s/>frequentemente<text:s/>envolve<text:s/>interpretações<text:s/>complexas<text:s/>e<text:s/>controversas.<text:s/>Além<text:s/>disso,<text:s/>o<text:s/>processo<text:s/>legislativo<text:s/>é<text:s/>uma<text:s/>das<text:s/>pedras<text:s/>angulares<text:s/>da<text:s/>democracia,<text:s/>e<text:s/>a<text:s/>possibilidade<text:s/>de<text:s/>discutir<text:s/>abertamente<text:s/>questões<text:s/>políticas<text:s/>e<text:s/>legais<text:s/>é<text:s/>um<text:s/>direito<text:s/>fundamental<text:s/>em<text:s/>uma<text:s/>sociedade<text:s/>democrática.</text:span></text:p>
      <text:p text:style-name="P64"><text:span text:style-name="T64_1"><text:tab/>Nesse<text:s/>contexto,<text:s/>a<text:s/>recomendação<text:s/>deste<text:s/>parecer<text:s/>técnico<text:s/>não<text:s/>é<text:s/>necessariamente<text:s/>de<text:s/>arquivamento<text:s/>imediato<text:s/>do<text:s/>projeto<text:s/>de<text:s/>lei.<text:s/>Em<text:s/>vez<text:s/>disso,<text:s/>sugere-se<text:s/>que<text:s/>o<text:s/>projeto<text:s/>de<text:s/>lei<text:s/>continue<text:s/>sua<text:s/>tramitação,<text:s/>permitindo<text:s/>que<text:s/>as<text:s/>comissões<text:s/>legislativas,<text:s/>os<text:s/>legisladores<text:s/>possam<text:s/>debater<text:s/>amplamente<text:s/>as<text:s/>implicações<text:s/>do<text:s/>projeto,<text:s/>incluindo<text:s/>suas<text:s/>possíveis<text:s/>inconstitucionalidades.</text:span></text:p>
      <text:p text:style-name="P65"><text:span text:style-name="T65_1"><text:tab/>P</text:span><text:span text:style-name="T65_2">ortanto,<text:s/>esta<text:s/>Relatoria<text:s/>considera<text:s/>que<text:s/>a<text:s/>presente<text:s/>propositura<text:s/></text:span><text:span text:style-name="T65_3">merece<text:s/>seguir<text:s/>sua<text:s/>tramitação</text:span><text:span text:style-name="T65_4">,<text:s/>motivando<text:s/>nossa<text:s/>aprovação<text:s/>e<text:s/>recebendo<text:s/>parecer<text:s/></text:span><text:span text:style-name="T65_5">FAVORÁVEL</text:span><text:span text:style-name="T65_6">.</text:span></text:p>
      <text:p text:style-name="P66"/>
      <text:p text:style-name="P67"/>
      <text:p text:style-name="P68"/>
      <text:p text:style-name="P69"/>
      <text:p text:style-name="P70"><text:span text:style-name="T70_1">Vereador</text:span><text:span text:style-name="T70_2"><text:s/>Marcos<text:s/>Paulo<text:s/>Cegatti</text:span></text:p>
      <text:p text:style-name="P71"><text:span text:style-name="T71_1">Presidente<text:s/>da<text:s/>Comissão<text:s/>de<text:s/></text:span><text:span text:style-name="T71_2">Justiça<text:s/>e<text:s/>Redação</text:span><text:span text:style-name="T71_3">/Relator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PARECER<text:s/>DA<text:s/>COMISSÃO<text:s/>DE<text:s/>JUSTIÇA<text:s/>E<text:s/>REDAÇÃO<text:s/>REFERENTE<text:s/>AO<text:s/>PROJETO<text:s/>DE<text:s/>LEI<text:s/>Nº<text:s/></text:span><text:span text:style-name="T81_2">69</text:span><text:span text:style-name="T81_3"><text:s/>DE<text:s/>2023<text:s/>DE<text:s/>AUTORIA<text:s/>D</text:span><text:span text:style-name="T81_4">A<text:s/>VEREADORA<text:s/>SONIA<text:s/>REGINA<text:s/>RODRIGUES<text:s/>MODENA</text:span><text:span text:style-name="T81_5">.</text:span></text:p>
      <text:p text:style-name="P82"/>
      <text:p text:style-name="P83"><text:span text:style-name="T83_1"><text:tab/>Seguindo<text:s/>o<text:s/>Voto<text:s/>exarado<text:s/>pel</text:span><text:span text:style-name="T83_2">o</text:span><text:span text:style-name="T83_3"><text:s/>Relator<text:s/>e<text:s/>conforme<text:s/>determina<text:s/>os<text:s/>artigos<text:s/>35<text:s/>da<text:s/>Resolução<text:s/>n.º<text:s/>276<text:s/>de<text:s/>09<text:s/>de<text:s/>novembro<text:s/>de<text:s/>2.010,<text:s/>a<text:s/>Comissão<text:s/>Permanente<text:s/>de<text:s/>Justiça<text:s/>e<text:s/>Redação<text:s/>formaliza<text:s/>o<text:s/>presente<text:s/></text:span><text:span text:style-name="T83_4">PARECER<text:s/>FAVORÁVEL</text:span><text:span text:style-name="T83_5">,<text:s/>ao<text:s/>Projeto<text:s/>de<text:s/>Lei<text:s/></text:span><text:span text:style-name="T83_6">6</text:span><text:span text:style-name="T83_7">9</text:span><text:span text:style-name="T83_8"><text:s/>de<text:s/></text:span><text:span text:style-name="T83_9">2023.</text:span></text:p>
      <text:p text:style-name="P84"/>
      <text:p text:style-name="P85"/>
      <text:p text:style-name="P86"/>
      <text:p text:style-name="P87"><text:span text:style-name="T87_1">Sala<text:s/>das<text:s/>Comissões,<text:s/></text:span><text:span text:style-name="T87_2">27</text:span><text:span text:style-name="T87_3"><text:s/>de<text:s/></text:span><text:span text:style-name="T87_4">setembro</text:span><text:span text:style-name="T87_5"><text:s/>de<text:s/>2023.</text:span></text:p>
      <text:p text:style-name="P88"/>
      <text:p text:style-name="P89"/>
      <text:p text:style-name="P90"/>
      <text:p text:style-name="P91"><text:span text:style-name="T91_1">COMISSÃO<text:s/>DE<text:s/>JUSTIÇA<text:s/>E<text:s/>REDAÇÃO</text:span></text:p>
      <text:p text:style-name="P92"/>
      <text:p text:style-name="P93"/>
      <text:p text:style-name="P94"><text:span text:style-name="T94_1">Vereador<text:s/>Marcos<text:s/>Paulo<text:s/>Cegatti</text:span></text:p>
      <text:p text:style-name="P95"><text:span text:style-name="T95_1">Presidente</text:span></text:p>
      <text:p text:style-name="P96"/>
      <text:p text:style-name="P97"/>
      <text:p text:style-name="P98"/>
      <text:p text:style-name="P99"><text:span text:style-name="T99_1">Vereador<text:s/>João<text:s/>Victor<text:s/>Coutinho<text:s/>Gasparini</text:span></text:p>
      <text:p text:style-name="P100"><text:span text:style-name="T100_1">Vice-Presidente</text:span></text:p>
      <text:p text:style-name="P101"/>
      <text:p text:style-name="P102"/>
      <text:p text:style-name="P103"/>
      <text:p text:style-name="P104"><text:span text:style-name="T104_1">Vereador<text:s/>Márcio<text:s/>Evandro<text:s/>Ribeiro</text:span></text:p>
      <text:p text:style-name="P105"><text:span text:style-name="T105_1">Membro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.751cm" text:min-label-width="0.499cm" fo:text-align="start"/>
      </text:list-level-style-number>
      <text:list-level-style-number style:num-format="1" text:style-name="List4Level1" style:num-suffix="." text:level="2">
        <style:list-level-properties text:space-before="2.002cm" text:min-label-width="0.499cm" fo:text-align="start"/>
      </text:list-level-style-number>
      <text:list-level-style-number style:num-format="1" text:style-name="List4Level2" style:num-suffix="." text:level="3">
        <style:list-level-properties text:space-before="3.253cm" text:min-label-width="0.499cm" fo:text-align="start"/>
      </text:list-level-style-number>
      <text:list-level-style-number style:num-format="1" text:style-name="List4Level3" style:num-suffix="." text:level="4">
        <style:list-level-properties text:space-before="4.503cm" text:min-label-width="0.499cm" fo:text-align="start"/>
      </text:list-level-style-number>
      <text:list-level-style-number style:num-format="1" text:style-name="List4Level4" style:num-suffix="." text:level="5">
        <style:list-level-properties text:space-before="5.754cm" text:min-label-width="0.499cm" fo:text-align="start"/>
      </text:list-level-style-number>
      <text:list-level-style-number style:num-format="1" text:style-name="List4Level5" style:num-suffix="." text:level="6">
        <style:list-level-properties text:space-before="7.004cm" text:min-label-width="0.499cm" fo:text-align="start"/>
      </text:list-level-style-number>
      <text:list-level-style-number style:num-format="1" text:style-name="List4Level6" style:num-suffix="." text:level="7">
        <style:list-level-properties text:space-before="8.255cm" text:min-label-width="0.499cm" fo:text-align="start"/>
      </text:list-level-style-number>
      <text:list-level-style-number style:num-format="1" text:style-name="List4Level7" style:num-suffix="." text:level="8">
        <style:list-level-properties text:space-before="9.506cm" text:min-label-width="0.499cm" fo:text-align="start"/>
      </text:list-level-style-number>
      <text:list-level-style-number style:num-format="1" text:style-name="List4Level8" style:num-suffix="." text:level="9">
        <style:list-level-properties text:space-before="10.756cm" text:min-label-width="0.499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9"><draw:text-box fo:min-height="0.041cm" fo:min-width="0cm"><text:p text:style-name="P2"/></draw:text-box></draw:frame><draw:frame svg:x="-2.06cm" svg:y="-0.547cm" svg:width="3.828cm" svg:height="2.683cm" draw:style-name="FR2" text:anchor-type="char" draw:z-index="4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6</text:span><text:span text:style-name="T6_3">9</text:span><text:span text:style-name="T6_4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26T15:19:25</dc:date>
    <meta:print-date>2023-09-26T15:19:29</meta:print-date>
    <meta:editing-cycles>39</meta:editing-cycles>
    <meta:editing-duration>PT1H29M</meta:editing-duration>
    <meta:document-statistic meta:page-count="5" meta:paragraph-count="58" meta:row-count="0" meta:word-count="1361" meta:character-count="9134" meta:non-whitespace-character-count="7770"/>
    <meta:user-defined meta:name="AppVersion">16.0000</meta:user-defined>
    <meta:user-defined meta:name="Company">Camara Municipal</meta:user-defined>
  </office:meta>
</office:document-meta>
</file>