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2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3" style:family="paragraph" style:parent-style-name="Standard">
      <style:paragraph-properties fo:text-align="justify"/>
    </style:style>
    <style:style style:name="T3_1" style:family="text"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3_2" style:family="text"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3_3" style:family="text"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3_4" style:family="text"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3_5" style:family="text"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3_6" style:family="text"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3_7" style:family="text"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3_8" style:family="text"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3_9" style:family="text"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3_10" style:family="text"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3_11" style:family="text"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3_12" style:family="text"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4" style:family="paragraph" style:parent-style-name="Standard">
      <style:paragraph-properties fo:text-align="justify"/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5" style:family="paragraph" style:parent-style-name="Standard">
      <style:paragraph-properties fo:text-align="justify"/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6" style:family="paragraph" style:parent-style-name="Standard">
      <style:paragraph-properties fo:text-align="justify"/>
    </style:style>
    <style:style style:name="T6_1" style:family="text"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6_2" style:family="text"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6_3" style:family="text"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7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8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fo:text-align="justify"/>
    </style:style>
    <style:style style:name="T9_1" style:family="text">
      <style:text-properties style:font-name="Bookman Old Style" fo:font-size="12pt" style:font-size-asian="12pt" style:font-size-complex="12pt"/>
    </style:style>
    <style:style style:name="T9_2" style:family="text">
      <style:text-properties style:font-name="Bookman Old Style" fo:font-size="12pt" style:font-size-asian="12pt" style:font-size-complex="12pt"/>
    </style:style>
    <style:style style:name="T9_3" style:family="text">
      <style:text-properties style:font-name="Bookman Old Style" fo:font-size="12pt" style:font-size-asian="12pt" style:font-size-complex="12pt"/>
    </style:style>
    <style:style style:name="T9_4" style:family="text">
      <style:text-properties style:font-name="Bookman Old Style" fo:font-size="12pt" style:font-size-asian="12pt" style:font-size-complex="12pt"/>
    </style:style>
    <style:style style:name="T9_5" style:family="text">
      <style:text-properties style:font-name="Bookman Old Style" fo:font-size="12pt" style:font-size-asian="12pt" style:font-size-complex="12pt"/>
    </style:style>
    <style:style style:name="T9_6" style:family="text">
      <style:text-properties style:font-name="Bookman Old Style" fo:font-size="12pt" style:font-size-asian="12pt" style:font-size-complex="12pt"/>
    </style:style>
    <style:style style:name="T9_7" style:family="text">
      <style:text-properties style:font-name="Bookman Old Style" fo:font-size="12pt" style:font-size-asian="12pt" style:font-size-complex="12pt"/>
    </style:style>
    <style:style style:name="P10" style:family="paragraph" style:parent-style-name="Standard">
      <style:paragraph-properties fo:text-align="justify" fo:text-indent="0cm" fo:margin-left="0cm" fo:margin-right="0cm"/>
    </style:style>
    <style:style style:name="T10_1" style:family="text">
      <style:text-properties style:font-name="Bookman Old Style" fo:font-size="12pt" style:font-size-asian="12pt" style:font-size-complex="12pt"/>
    </style:style>
    <style:style style:name="P11" style:family="paragraph" style:parent-style-name="Standard">
      <style:paragraph-properties fo:text-align="justify" fo:text-indent="0cm" fo:margin-left="0cm" fo:margin-right="0cm"/>
    </style:style>
    <style:style style:name="T11_1" style:family="text">
      <style:text-properties style:font-name="Bookman Old Style" fo:font-size="12pt" style:font-size-asian="12pt" style:font-size-complex="12pt"/>
    </style:style>
    <style:style style:name="T11_2" style:family="text">
      <style:text-properties style:font-name="Bookman Old Style" fo:font-size="12pt" style:font-size-asian="12pt" style:font-size-complex="12pt"/>
    </style:style>
    <style:style style:name="T11_3" style:family="text">
      <style:text-properties style:font-name="Bookman Old Style" fo:font-size="12pt" style:font-size-asian="12pt" style:font-size-complex="12pt"/>
    </style:style>
    <style:style style:name="T11_4" style:family="text">
      <style:text-properties style:font-name="Bookman Old Style" fo:font-size="12pt" style:font-size-asian="12pt" style:font-size-complex="12pt"/>
    </style:style>
    <style:style style:name="T11_5" style:family="text">
      <style:text-properties style:font-name="Bookman Old Style" fo:font-size="12pt" style:font-size-asian="12pt" style:font-size-complex="12pt"/>
    </style:style>
    <style:style style:name="T11_6" style:family="text">
      <style:text-properties style:font-name="Bookman Old Style" fo:font-size="12pt" style:font-size-asian="12pt" style:font-size-complex="12pt"/>
    </style:style>
    <style:style style:name="P12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size-complex="12pt" fo:font-weight="bold" style:font-weight-asian="bold"/>
    </style:style>
    <style:style style:name="P13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3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14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4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4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4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4_4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4_5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4_6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4_7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4_8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4_9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4_10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4_11" style:family="text">
      <style:text-properties style:text-line-through-style="none" fo:font-style="italic" style:font-style-asian="italic" style:font-style-complex="italic" fo:color="#000000" style:font-name="Bookman Old Style" fo:font-size="12pt" style:font-size-asian="12pt" style:font-size-complex="12pt" fo:font-weight="bold" style:font-weight-asian="bold" style:font-weight-complex="bold" style:text-underline-style="none"/>
    </style:style>
    <style:style style:name="T14_12" style:family="text">
      <style:text-properties style:text-line-through-style="none" fo:font-style="italic" style:font-style-asian="italic" style:font-style-complex="italic" fo:color="#000000" style:font-name="Bookman Old Style" fo:font-size="12pt" style:font-size-asian="12pt" style:font-size-complex="12pt" fo:font-weight="bold" style:font-weight-asian="bold" style:font-weight-complex="bold" style:text-underline-style="none"/>
    </style:style>
    <style:style style:name="T14_13" style:family="text">
      <style:text-properties style:text-line-through-style="none" fo:font-style="italic" style:font-style-asian="italic" style:font-style-complex="italic" fo:color="#000000" style:font-name="Bookman Old Style" fo:font-size="12pt" style:font-size-asian="12pt" style:font-size-complex="12pt" fo:font-weight="bold" style:font-weight-asian="bold" style:font-weight-complex="bold" style:text-underline-style="none"/>
    </style:style>
    <style:style style:name="T14_14" style:family="text">
      <style:text-properties style:text-line-through-style="none" fo:font-style="italic" style:font-style-asian="italic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15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5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5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5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5_4" style:family="text">
      <style:text-properties fo:letter-spacing="0cm"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16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6_1" style:family="text">
      <style:text-properties fo:letter-spacing="0cm"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6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17" style:family="paragraph" style:parent-style-name="Text_20_body">
      <style:paragraph-properties fo:text-align="justify" fo:line-height="100%" fo:margin-top="0.423cm" fo:margin-bottom="0cm" style:writing-mode="lr-tb"/>
    </style:style>
    <style:style style:name="T17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18" style:family="paragraph" style:parent-style-name="Standard">
      <style:paragraph-properties fo:text-align="justify"/>
    </style:style>
    <style:style style:name="T18_1" style:family="text">
      <style:text-properties style:font-name="Bookman Old Style" fo:font-size="12pt" style:font-size-asian="12pt" style:font-size-complex="12pt"/>
    </style:style>
    <style:style style:name="P19" style:family="paragraph" style:parent-style-name="Standard">
      <style:paragraph-properties fo:text-align="justify"/>
    </style:style>
    <style:style style:name="T19_1" style:family="text">
      <style:text-properties style:font-name="Bookman Old Style" fo:font-size="12pt" style:font-size-asian="12pt" style:font-size-complex="12pt"/>
    </style:style>
    <style:style style:name="P20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1" style:family="paragraph" style:parent-style-name="Standard">
      <style:paragraph-properties fo:text-align="justify"/>
    </style:style>
    <style:style style:name="T21_1" style:family="text">
      <style:text-properties style:font-name="Bookman Old Style" fo:font-size="12pt" style:font-size-asian="12pt" style:font-size-complex="12pt"/>
    </style:style>
    <style:style style:name="T21_2" style:family="text">
      <style:text-properties style:font-name="Bookman Old Style" fo:font-size="12pt" style:font-size-asian="12pt" style:font-size-complex="12pt"/>
    </style:style>
    <style:style style:name="T21_3" style:family="text">
      <style:text-properties style:font-name="Bookman Old Style" fo:font-size="12pt" style:font-size-asian="12pt" style:font-size-complex="12pt"/>
    </style:style>
    <style:style style:name="T21_4" style:family="text">
      <style:text-properties style:font-name="Bookman Old Style" fo:font-size="12pt" style:font-size-asian="12pt" style:font-size-complex="12pt"/>
    </style:style>
    <style:style style:name="P22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3" style:family="paragraph" style:parent-style-name="Standard">
      <style:paragraph-properties fo:text-align="justify"/>
    </style:style>
    <style:style style:name="T23_1" style:family="text">
      <style:text-properties style:font-name="Bookman Old Style" fo:font-size="12pt" style:font-size-asian="12pt" style:font-size-complex="12pt"/>
    </style:style>
    <style:style style:name="P24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5" style:family="paragraph" style:parent-style-name="Standard">
      <style:paragraph-properties fo:text-align="justify"/>
    </style:style>
    <style:style style:name="T25_1" style:family="text">
      <style:text-properties style:font-name="Bookman Old Style" fo:font-size="12pt" style:font-size-asian="12pt" style:font-size-complex="12pt"/>
    </style:style>
    <style:style style:name="P26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7" style:family="paragraph" style:parent-style-name="Standard">
      <style:paragraph-properties fo:text-align="justify"/>
    </style:style>
    <style:style style:name="T27_1" style:family="text">
      <style:text-properties style:font-name="Bookman Old Style" fo:font-size="12pt" style:font-size-asian="12pt" style:font-size-complex="12pt"/>
    </style:style>
    <style:style style:name="T27_2" style:family="text">
      <style:text-properties style:font-name="Bookman Old Style" fo:font-size="12pt" style:font-size-asian="12pt" style:font-size-complex="12pt"/>
    </style:style>
    <style:style style:name="T27_3" style:family="text">
      <style:text-properties style:font-name="Bookman Old Style" fo:font-size="12pt" style:font-size-asian="12pt" style:font-size-complex="12pt"/>
    </style:style>
    <style:style style:name="T27_4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T27_5" style:family="text">
      <style:text-properties style:font-name="Bookman Old Style" fo:font-size="12pt" style:font-size-asian="12pt" style:font-size-complex="12pt"/>
    </style:style>
    <style:style style:name="T27_6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T27_7" style:family="text">
      <style:text-properties style:font-name="Bookman Old Style" fo:font-size="12pt" style:font-size-asian="12pt" style:font-size-complex="12pt"/>
    </style:style>
    <style:style style:name="T27_8" style:family="text">
      <style:text-properties style:font-name="Bookman Old Style" fo:font-size="12pt" style:font-size-asian="12pt" style:font-size-complex="12pt"/>
    </style:style>
    <style:style style:name="T27_9" style:family="text">
      <style:text-properties style:font-name="Bookman Old Style" fo:font-size="12pt" style:font-size-asian="12pt" style:font-size-complex="12pt"/>
    </style:style>
    <style:style style:name="T27_10" style:family="text">
      <style:text-properties style:font-name="Bookman Old Style" fo:font-size="12pt" style:font-size-asian="12pt" style:font-size-complex="12pt"/>
    </style:style>
    <style:style style:name="T27_11" style:family="text">
      <style:text-properties style:font-name="Bookman Old Style" fo:font-size="12pt" style:font-size-asian="12pt" style:font-size-complex="12pt"/>
    </style:style>
    <style:style style:name="P28" style:family="paragraph" style:parent-style-name="Text_20_body">
      <style:paragraph-properties fo:text-align="justify" fo:line-height="100%" fo:margin-top="0.423cm" style:writing-mode="lr-tb"/>
    </style:style>
    <style:style style:name="T28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28_2" style:family="text">
      <style:text-properties style:font-name="Bookman Old Style" fo:font-size="12pt" style:font-size-asian="12pt" style:font-size-complex="12pt"/>
    </style:style>
    <style:style style:name="P29" style:family="paragraph" style:parent-style-name="Text_20_body">
      <style:paragraph-properties fo:text-align="justify" fo:line-height="100%" fo:margin-top="0.423cm" style:writing-mode="lr-tb"/>
    </style:style>
    <style:style style:name="T29_1" style:family="text">
      <style:text-properties style:font-name="Bookman Old Style" fo:font-size="12pt" style:font-size-asian="12pt" style:font-size-complex="12pt"/>
    </style:style>
    <style:style style:name="P30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30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31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32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32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T32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3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4" style:family="paragraph" style:parent-style-name="Text_20_body">
      <style:paragraph-properties fo:text-align="justify" fo:line-height="100%" fo:margin-top="0.423cm" fo:margin-bottom="0cm" style:writing-mode="lr-tb"/>
    </style:style>
    <style:style style:name="T34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34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34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35" style:family="paragraph" style:parent-style-name="Text_20_body">
      <style:paragraph-properties fo:text-align="justify"/>
    </style:style>
    <style:style style:name="T35_1" style:family="text">
      <style:text-properties style:font-name="Bookman Old Style" fo:font-size="12pt" style:font-size-asian="12pt" style:font-size-complex="12pt"/>
    </style:style>
    <style:style style:name="T35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6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36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6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6_3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6_4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6_5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7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37_1" style:family="text">
      <style:text-properties style:font-name="Bookman Old Style" fo:font-size="12pt" style:font-size-asian="12pt" style:font-size-complex="12pt"/>
    </style:style>
    <style:style style:name="P38" style:family="paragraph" style:parent-style-name="Text_20_body">
      <style:paragraph-properties fo:text-align="justify" fo:background-color="#ffffff" fo:text-indent="0cm" fo:line-height="100%" fo:margin-top="0.423cm" fo:margin-bottom="0cm" fo:margin-left="0cm" fo:margin-right="0cm" style:writing-mode="lr-tb"/>
    </style:style>
    <style:style style:name="T38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8_2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8_3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8_4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8_5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38_6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9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40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41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42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43" style:family="paragraph" style:parent-style-name="Standard">
      <style:paragraph-properties fo:text-align="center"/>
    </style:style>
    <style:style style:name="T43_1" style:family="text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T43_2" style:family="text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44" style:family="paragraph" style:parent-style-name="Standard">
      <style:paragraph-properties fo:text-align="center"/>
    </style:style>
    <style:style style:name="T44_1" style:family="text"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T44_2" style:family="text"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T44_3" style:family="text"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P45" style:family="paragraph" style:parent-style-name="Standard">
      <style:paragraph-properties fo:text-align="center"/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P46" style:family="paragraph" style:parent-style-name="Standard">
      <style:paragraph-properties fo:text-align="center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47" style:family="paragraph" style:parent-style-name="Standard">
      <style:paragraph-properties fo:text-align="justify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48" style:family="paragraph" style:parent-style-name="Standard">
      <style:paragraph-properties fo:text-align="justify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49" style:family="paragraph" style:parent-style-name="Standard">
      <style:paragraph-properties fo:text-align="justify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50" style:family="paragraph" style:parent-style-name="Standard">
      <style:paragraph-properties fo:text-align="justify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51" style:family="paragraph" style:parent-style-name="Standard">
      <style:paragraph-properties fo:text-align="justify" fo:line-height="100%"/>
    </style:style>
    <style:style style:name="T51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51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51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51_4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51_5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51_6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51_7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51_8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51_9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52" style:family="paragraph" style:parent-style-name="Text_20_body">
      <style:paragraph-properties fo:text-align="center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53" style:family="paragraph" style:parent-style-name="Text_20_body">
      <style:paragraph-properties fo:text-align="justify" fo:line-height="100%" fo:margin-top="0.423cm" fo:margin-bottom="0cm" style:writing-mode="lr-tb"/>
    </style:style>
    <style:style style:name="T53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3_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3_3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3_4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T53_5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3_6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3_7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3_8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P54" style:family="paragraph" style:parent-style-name="Standard">
      <style:paragraph-properties fo:text-align="justify"/>
      <style:text-properties style:font-style-complex="italic" style:font-name="Bookman Old Style" fo:font-size="12pt" style:font-size-asian="12pt" style:font-size-complex="12pt"/>
    </style:style>
    <style:style style:name="P55" style:family="paragraph" style:parent-style-name="Standard">
      <style:paragraph-properties fo:text-align="justify"/>
      <style:text-properties style:font-style-complex="italic" style:font-name="Bookman Old Style" fo:font-size="12pt" style:font-size-asian="12pt" style:font-size-complex="12pt"/>
    </style:style>
    <style:style style:name="P56" style:family="paragraph" style:parent-style-name="Standard">
      <style:paragraph-properties fo:text-align="justify"/>
      <style:text-properties style:font-style-complex="italic" style:font-name="Bookman Old Style" fo:font-size="12pt" style:font-size-asian="12pt" style:font-size-complex="12pt"/>
    </style:style>
    <style:style style:name="P57" style:family="paragraph" style:parent-style-name="Standard">
      <style:paragraph-properties fo:text-align="center"/>
    </style:style>
    <style:style style:name="T57_1" style:family="text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T57_2" style:family="text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T57_3" style:family="text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T57_4" style:family="text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T57_5" style:family="text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58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59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60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61" style:family="paragraph" style:parent-style-name="Text_20_body">
      <style:paragraph-properties fo:text-align="center" fo:line-height="100%"/>
    </style:style>
    <style:style style:name="T61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62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63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64" style:family="paragraph" style:parent-style-name="Standard">
      <style:paragraph-properties fo:text-align="center"/>
    </style:style>
    <style:style style:name="T64_1" style:family="text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65" style:family="paragraph" style:parent-style-name="Standard">
      <style:paragraph-properties fo:text-align="center"/>
    </style:style>
    <style:style style:name="T65_1" style:family="text">
      <style:text-properties style:font-style-complex="italic" style:font-name="Bookman Old Style" fo:font-size="12pt" style:font-size-asian="12pt" style:font-size-complex="12pt"/>
    </style:style>
    <style:style style:name="P66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67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68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69" style:family="paragraph" style:parent-style-name="Standard">
      <style:paragraph-properties fo:text-align="center"/>
    </style:style>
    <style:style style:name="T69_1" style:family="text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70" style:family="paragraph" style:parent-style-name="Standard">
      <style:paragraph-properties fo:text-align="center"/>
    </style:style>
    <style:style style:name="T70_1" style:family="text">
      <style:text-properties style:font-style-complex="italic" style:font-name="Bookman Old Style" fo:font-size="12pt" style:font-size-asian="12pt" style:font-size-complex="12pt"/>
    </style:style>
    <style:style style:name="P71" style:family="paragraph" style:parent-style-name="Standard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72" style:family="paragraph" style:parent-style-name="Standard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73" style:family="paragraph" style:parent-style-name="Standard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74" style:family="paragraph" style:parent-style-name="Standard">
      <style:paragraph-properties fo:text-align="center"/>
    </style:style>
    <style:style style:name="T74_1" style:family="text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75" style:family="paragraph" style:parent-style-name="Standard">
      <style:paragraph-properties fo:text-align="center"/>
    </style:style>
    <style:style style:name="T75_1" style:family="text">
      <style:text-properties style:font-style-complex="italic" style:font-name="Bookman Old Style" fo:font-size="12pt" style:font-size-asian="12pt" style:font-size-complex="12pt"/>
    </style:style>
    <style:style style:name="P76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</office:automatic-styles>
  <office:body>
    <office:text>
      <text:p text:style-name="P1"/>
      <text:p text:style-name="P2"/>
      <text:p text:style-name="P3"><text:span text:style-name="T3_1">PARECER<text:s/>DA<text:s/>COMISSÃO<text:s/>DE<text:s/>JUSTIÇA<text:s/>E<text:s/>REDAÇÃO<text:s/>REFERENTE<text:s/>AO<text:s/>PROJETO<text:s/>DE<text:s/>LEI<text:s/>Nº<text:s/></text:span><text:span text:style-name="T3_2">56</text:span><text:span text:style-name="T3_3"><text:s/>DE<text:s/>2023<text:s/>DE<text:s/>AUTORIA<text:s/>D</text:span><text:span text:style-name="T3_4">A</text:span><text:span text:style-name="T3_5"><text:s/>VEREADOR</text:span><text:span text:style-name="T3_6">A</text:span><text:span text:style-name="T3_7"><text:s/></text:span><text:span text:style-name="T3_8">S</text:span><text:span text:style-name="T3_9">Ô</text:span><text:span text:style-name="T3_10">NIA<text:s/>REGINA<text:s/>RODRIGUES<text:s/>M</text:span><text:span text:style-name="T3_11">Ó</text:span><text:span text:style-name="T3_12">DENA.</text:span></text:p>
      <text:p text:style-name="P4"/>
      <text:p text:style-name="P5"/>
      <text:p text:style-name="P6"><text:span text:style-name="T6_1">PROCESSO<text:s/>Nº<text:s/></text:span><text:span text:style-name="T6_2">86</text:span><text:span text:style-name="T6_3"><text:s/>DE<text:s/>2023</text:span></text:p>
      <text:p text:style-name="P7"/>
      <text:p text:style-name="P8"/>
      <text:p text:style-name="P9"><text:span text:style-name="T9_1"><text:tab/>Conforme<text:s/>determinam<text:s/>os<text:s/>artigos<text:s/>35<text:s/>da<text:s/>Resolução<text:s/>276<text:s/>de<text:s/>09<text:s/>de<text:s/>novembro<text:s/>de<text:s/>2010<text:s/>–<text:s/>Regimento<text:s/>Interno<text:s/>da<text:s/>Câmara<text:s/>Municipal,<text:s/>a<text:s/>Comissão<text:s/>Permanente<text:s/>de<text:s/>Justiça<text:s/>e<text:s/>Redação<text:s/>emite<text:s/>o<text:s/>presente<text:s/>Relatório<text:s/>acerca<text:s/>do<text:s/>Projeto<text:s/>de<text:s/>Lei<text:s/>nº<text:s/></text:span><text:span text:style-name="T9_2">56</text:span><text:span text:style-name="T9_3"><text:s/>de<text:s/>2023,<text:s/>de<text:s/>autoria<text:s/>d</text:span><text:span text:style-name="T9_4">a</text:span><text:span text:style-name="T9_5"><text:s/>Vereado</text:span><text:span text:style-name="T9_6">r</text:span><text:span text:style-name="T9_7">a<text:s/>Sônia<text:s/>Regina<text:s/>Rodrigues<text:s/>Modena.</text:span></text:p>
      <text:p text:style-name="P10"><text:span text:style-name="T10_1"><text:tab/></text:span></text:p>
      <text:p text:style-name="P11"><text:span text:style-name="T11_1"><text:tab/>Tendo<text:s/>como<text:s/>relator<text:s/></text:span><text:span text:style-name="T11_2">o</text:span><text:span text:style-name="T11_3"><text:s/>Vereador<text:s/></text:span><text:span text:style-name="T11_4">Marcos<text:s/>Paulo<text:s/>Cegatti</text:span><text:span text:style-name="T11_5">,<text:s/>Presidente<text:s/>da<text:s/>Comissão<text:s/>d</text:span><text:span text:style-name="T11_6">e<text:s/>Justiça<text:s/>e<text:s/>Redação.</text:span></text:p>
      <text:p text:style-name="P12"/>
      <text:p text:style-name="P13"><text:span text:style-name="T13_1">I.<text:s/>Exposição<text:s/>da<text:s/>Matéria</text:span></text:p>
      <text:p text:style-name="P14"><text:span text:style-name="T14_1"><text:tab/></text:span><text:span text:style-name="T14_2">A<text:s/></text:span><text:span text:style-name="T14_3">Vereado</text:span><text:span text:style-name="T14_4">r</text:span><text:span text:style-name="T14_5">a</text:span><text:span text:style-name="T14_6"><text:s/></text:span><text:span text:style-name="T14_7">Sônia<text:s/>Regina<text:s/>Rodrigues<text:s/>Módena</text:span><text:span text:style-name="T14_8"><text:s/>enviou<text:s/>a<text:s/>esta<text:s/>Casa<text:s/>de<text:s/>Leis<text:s/>o<text:s/>Projeto<text:s/>de<text:s/>Lei<text:s/>nº<text:s/></text:span><text:span text:style-name="T14_9">56</text:span><text:span text:style-name="T14_10"><text:s/>de<text:s/>2023<text:s/>que<text:s/></text:span><text:span text:style-name="T14_11">“Institui<text:s/></text:span><text:span text:style-name="T14_12">no<text:s/>calendário<text:s/>oficial<text:s/>do<text:s/>município<text:s/>de<text:s/>Mogi<text:s/>Mirim,<text:s/>a<text:s/>Semana<text:s/>Municipal<text:s/>de<text:s/>Valorização<text:s/>do<text:s/>Patrimônio<text:s/>Histórico<text:s/>Cultural<text:s/>de<text:s/>Mogi<text:s/>Mirim.</text:span><text:span text:style-name="T14_13">”</text:span><text:span text:style-name="T14_14">.</text:span></text:p>
      <text:p text:style-name="P15"><text:span text:style-name="T15_1"><text:tab/>O<text:s/>presente<text:s/>parecer<text:s/>tem<text:s/>como<text:s/>objetivo<text:s/>analisar<text:s/>o<text:s/>Projeto<text:s/>de<text:s/>Lei<text:s/>que<text:s/>visa<text:s/>instituir<text:s/></text:span><text:span text:style-name="T15_2">Semana<text:s/>de<text:s/>Valorização<text:s/>do<text:s/>Patrimônio<text:s/>Histórico</text:span><text:span text:style-name="T15_3"><text:s/>no<text:s/>Município<text:s/>de<text:s/>Mogi<text:s/>Mirim.<text:s/></text:span><text:span text:style-name="T15_4">Considerando<text:s/>a<text:s/>importância<text:s/>de<text:s/>preservar<text:s/>os<text:s/>costumes,<text:s/>as<text:s/>obras<text:s/>de<text:s/>artes,<text:s/>as<text:s/>festas<text:s/>populares,<text:s/>as<text:s/>paisagens,<text:s/>os<text:s/>pontos<text:s/>referenciais,<text:s/>a<text:s/>culinária<text:s/>ou<text:s/>qualquer<text:s/>outro<text:s/>elemento<text:s/>cultural<text:s/>de<text:s/>um<text:s/>povo,<text:s/>mantendo<text:s/>assim,<text:s/>a<text:s/>identidade<text:s/>dessa<text:s/>comunidade.</text:span></text:p>
      <text:p text:style-name="P16"><text:span text:style-name="T16_1"><text:tab/></text:span><text:span text:style-name="T16_2"><text:tab/></text:span></text:p>
      <text:p text:style-name="P17"><text:span text:style-name="T17_1">II.<text:s/>Do<text:s/>mérito<text:s/>e<text:s/>conclusões<text:s/>do<text:s/>Relator</text:span></text:p>
      <text:p text:style-name="P18"><text:span text:style-name="T18_1"><text:tab/></text:span></text:p>
      <text:p text:style-name="P19"><text:span text:style-name="T19_1"><text:tab/>O<text:s/>presente<text:s/>parecer<text:s/>técnico<text:s/>tem<text:s/>como<text:s/>objetivo<text:s/>analisar<text:s/>o<text:s/>Projeto<text:s/>de<text:s/>Lei<text:s/>que<text:s/>visa<text:s/>instituir<text:s/>a<text:s/>“Semana<text:s/>Municipal<text:s/>de<text:s/>Valorização<text:s/>ao<text:s/>Patrimônio<text:s/>Histórico<text:s/>e<text:s/>Cultural<text:s/>no<text:s/>Município<text:s/>de<text:s/>Mogi<text:s/>Mirim”.<text:s/>O<text:s/>projeto<text:s/>propõe<text:s/>uma<text:s/>semana<text:s/>dedicada<text:s/>à<text:s/>promoção<text:s/>e<text:s/>preservação<text:s/>do<text:s/>patrimônio<text:s/>histórico<text:s/>e<text:s/>cultural<text:s/>local.</text:span></text:p>
      <text:p text:style-name="P20"/>
      <text:p text:style-name="P21"><text:span text:style-name="T21_1"><text:tab/></text:span><text:span text:style-name="T21_2">E</text:span><text:span text:style-name="T21_3">m<text:s/>princípio<text:s/>e<text:s/>a<text:s/>nosso<text:s/>ver,<text:s/>nada<text:s/>impede<text:s/>a<text:s/>expedição<text:s/>de<text:s/>lei,<text:s/>de<text:s/>iniciativa<text:s/>parlamentar,<text:s/>que<text:s/>institui<text:s/>no<text:s/>Calendário<text:s/>Oficial<text:s/>do<text:s/>Município<text:s/>a<text:s/>“Semana<text:s/>Municipal<text:s/>de<text:s/>Valorização<text:s/>do<text:s/>Patrimônio<text:s/>Histórico<text:s/>e<text:s/>Cultural<text:s/>de<text:s/>Mogi<text:s/>Mirim”,<text:s/>a<text:s/>ser<text:s/>comemorada<text:s/>anualmente<text:s/>na<text:s/>semana<text:s/>que<text:s/>compreende<text:s/>o<text:s/>dia<text:s/>do<text:s/></text:span><text:span text:style-name="T21_4">aniversário<text:s/>da<text:s/>cidade,<text:s/>comemorado<text:s/>em<text:s/>22<text:s/>de<text:s/>outubro,<text:s/>por<text:s/>tratar-se<text:s/>de<text:s/>matéria<text:s/>de<text:s/>competência<text:s/>do<text:s/>Município,<text:s/>em<text:s/>face<text:s/>do<text:s/>interesse<text:s/>local,<text:s/>fixado<text:s/>no<text:s/>art.<text:s/>30,<text:s/>inc.<text:s/>I,<text:s/>da<text:s/>CF/1988.</text:span></text:p>
      <text:p text:style-name="P22"/>
      <text:p text:style-name="P23"><text:span text:style-name="T23_1"><text:tab/>Com<text:s/>efeito,<text:s/>registre-se<text:s/>que<text:s/>a<text:s/>simples<text:s/>instituição<text:s/>no<text:s/>Calendário<text:s/>Oficial<text:s/>de<text:s/>Eventos<text:s/>do<text:s/>Município,<text:s/>a<text:s/>exemplo<text:s/>da<text:s/>“Semana<text:s/>Municipal<text:s/>de<text:s/>Valorização<text:s/>do<text:s/>Patrimônio<text:s/>Histórico<text:s/>e<text:s/>Cultural<text:s/>de<text:s/>Mogi<text:s/>Mirim”,<text:s/>sem<text:s/>a<text:s/>geração<text:s/>de<text:s/>despesas<text:s/>ou<text:s/>quaisquer<text:s/>imposições<text:s/>de<text:s/>ônus<text:s/>ou<text:s/>obrigações<text:s/>ao<text:s/>Poder<text:s/>Executivo<text:s/>municipal,<text:s/>secretarias,<text:s/>departamentos<text:s/>ou<text:s/>órgãos,<text:s/>a<text:s/>nosso<text:s/>ver,<text:s/>caracteriza-se<text:s/>como<text:s/>matéria<text:s/>de<text:s/>competência<text:s/>concorrente.</text:span></text:p>
      <text:p text:style-name="P24"/>
      <text:p text:style-name="P25"><text:span text:style-name="T25_1"><text:tab/>Caso<text:s/>o<text:s/>presente<text:s/>projeto<text:s/>de<text:s/>lei<text:s/>impusesse<text:s/>eventuais<text:s/>ônus,<text:s/>diretos<text:s/>ou<text:s/>indiretos,<text:s/>a<text:s/>órgãos,<text:s/>departamentos<text:s/>ou<text:s/>secretarias<text:s/>municipais,<text:s/>ou<text:s/>mesmo<text:s/>facultasse<text:s/>ao<text:s/>Poder<text:s/>Executivo<text:s/>o<text:s/>desenvolvimento<text:s/>de<text:s/>tais<text:s/>e<text:s/>quais<text:s/>ações<text:s/>específicas,<text:s/>nessa<text:s/>hipótese,<text:s/>acabaria<text:s/>por<text:s/>afrontar<text:s/>o<text:s/>disposto<text:s/>no<text:s/>art.<text:s/>2º<text:s/>da<text:s/>Carta<text:s/>Magna,<text:s/>que<text:s/>consagra<text:s/>o<text:s/>princípio<text:s/>da<text:s/>separação<text:s/>dos<text:s/>Poderes.</text:span></text:p>
      <text:p text:style-name="P26"/>
      <text:p text:style-name="P27"><text:span text:style-name="T27_1"><text:tab/></text:span><text:span text:style-name="T27_2">E</text:span><text:span text:style-name="T27_3">m<text:s/>face<text:s/>de<text:s/>todo<text:s/>o<text:s/>exposto,<text:s/>os<text:s/>arts.<text:s/>2º<text:s/>e<text:s/>3º<text:s/>do<text:s/>presente<text:s/>projeto<text:s/>de<text:s/>lei,<text:s/>na<text:s/>medida<text:s/>em<text:s/>que,<text:s/>apresentem<text:s/>apenas<text:s/>uma<text:s/>simples<text:s/>faculdade,<text:s/>ao<text:s/>utilizarem<text:s/>os<text:s/>verbos<text:s/></text:span><text:span text:style-name="T27_4">“poderá”</text:span><text:span text:style-name="T27_5"><text:s/>e<text:s/></text:span><text:span text:style-name="T27_6">“poderão”,</text:span><text:span text:style-name="T27_7"><text:s/>na<text:s/>verdade,<text:s/>tais<text:s/>imposições<text:s/>indiretas<text:s/></text:span><text:span text:style-name="T27_8">não<text:s/></text:span><text:span text:style-name="T27_9">implicariam<text:s/>verdadeiros<text:s/>ônus<text:s/>ao<text:s/>Poder<text:s/>Executivo,<text:s/>o<text:s/>que<text:s/></text:span><text:span text:style-name="T27_10">em<text:s/>tese<text:s/></text:span><text:span text:style-name="T27_11">teria<text:s/>o<text:s/>condão<text:s/>de<text:s/>afrontar<text:s/>o<text:s/>princípio<text:s/>da<text:s/>separação<text:s/>dos<text:s/>Poderes,<text:s/>previsto<text:s/>no<text:s/>art.<text:s/>2º<text:s/>da<text:s/>Constituição<text:s/>da<text:s/>República.</text:span></text:p>
      <text:p text:style-name="P28"><text:span text:style-name="T28_1"><text:tab/></text:span><text:span text:style-name="T28_2">Adentrando<text:s/>quanto<text:s/>a<text:s/>técnica<text:s/>legislativa<text:s/>e<text:s/>ortográfica<text:s/>observa-se<text:s/>que<text:s/>foram<text:s/>respeitados<text:s/>os<text:s/>ditames<text:s/>da<text:s/>Lei<text:s/>Complementar<text:s/>n.º<text:s/>95/1998,<text:s/>bem<text:s/>como<text:s/>as<text:s/>regras<text:s/>gramaticais<text:s/>vigentes.</text:span></text:p>
      <text:p text:style-name="P29"><text:span text:style-name="T29_1"><text:tab/></text:span></text:p>
      <text:p text:style-name="P30"><text:span text:style-name="T30_1">III.<text:s/>Substitutivos,<text:s/>Emendas<text:s/>ou<text:s/>subemendas<text:s/>ao<text:s/>Projeto</text:span></text:p>
      <text:p text:style-name="P31"/>
      <text:p text:style-name="P32"><text:span text:style-name="T32_1"><text:tab/></text:span><text:span text:style-name="T32_2">Esta<text:s/>relatoria<text:s/>não<text:s/>propõe<text:s/>emendas<text:s/>ou<text:s/>subemendas<text:s/>ao<text:s/>Projeto.</text:span></text:p>
      <text:p text:style-name="P33"/>
      <text:p text:style-name="P34"><text:span text:style-name="T34_1">V.<text:s/>Decisão<text:s/>d</text:span><text:span text:style-name="T34_2">o</text:span><text:span text:style-name="T34_3"><text:s/>Relator</text:span></text:p>
      <text:p text:style-name="P35"><text:span text:style-name="T35_1"><text:tab/></text:span><text:span text:style-name="T35_2"><text:tab/></text:span></text:p>
      <text:p text:style-name="P36"><text:span text:style-name="T36_1"><text:tab/>Diante<text:s/>da<text:s/>análise<text:s/>detalhada<text:s/>realizada<text:s/>neste<text:s/>parecer<text:s/>técnico<text:s/>sobre<text:s/>o<text:s/>Projeto<text:s/>de<text:s/>Lei<text:s/></text:span><text:span text:style-name="T36_2">nº<text:s/></text:span><text:span text:style-name="T36_3">56</text:span><text:span text:style-name="T36_4"><text:s/>de<text:s/>2023</text:span><text:span text:style-name="T36_5">,<text:s/>que<text:s/>suscitou<text:s/>preocupações<text:s/>significativas<text:s/>em<text:s/>relação<text:s/>à<text:s/>sua<text:s/>constitucionalidade,<text:s/>é<text:s/>necessário<text:s/>reconhecer<text:s/>que<text:s/>a<text:s/>decisão<text:s/>de<text:s/>sua<text:s/>tramitação<text:s/>é<text:s/>uma<text:s/>questão<text:s/>que<text:s/>vai<text:s/>além<text:s/>de<text:s/>considerações<text:s/>estritamente<text:s/>técnicas<text:s/>e<text:s/>jurídicas.</text:span></text:p>
      <text:p text:style-name="P37"><text:span text:style-name="T37_1"><text:s/></text:span></text:p>
      <text:p text:style-name="P38"><text:span text:style-name="T38_1"><text:tab/>P</text:span><text:span text:style-name="T38_2">ortanto,<text:s/>esta<text:s/>Relatoria<text:s/>considera<text:s/>que<text:s/>a<text:s/>presente<text:s/>propositura<text:s/></text:span><text:span text:style-name="T38_3">merece<text:s/>seguir<text:s/>sua<text:s/>tramitação</text:span><text:span text:style-name="T38_4">,<text:s/>motivando<text:s/>nossa<text:s/>aprovação<text:s/>e<text:s/>recebendo<text:s/>parecer<text:s/></text:span><text:span text:style-name="T38_5">FAVORÁVEL</text:span><text:span text:style-name="T38_6">.</text:span></text:p>
      <text:p text:style-name="P39"/>
      <text:p text:style-name="P40"/>
      <text:p text:style-name="P41"/>
      <text:p text:style-name="P42"/>
      <text:p text:style-name="P43"><text:span text:style-name="T43_1">Vereador</text:span><text:span text:style-name="T43_2"><text:s/>Marcos<text:s/>Paulo<text:s/>Cegatti</text:span></text:p>
      <text:p text:style-name="P44"><text:span text:style-name="T44_1">Presidente<text:s/>da<text:s/>Comissão<text:s/>de<text:s/></text:span><text:span text:style-name="T44_2">Justiça<text:s/>e<text:s/>Redação</text:span><text:span text:style-name="T44_3">/Relator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1_1">PARECER<text:s/>DA<text:s/>COMISSÃO<text:s/>DE<text:s/>JUSTIÇA<text:s/>E<text:s/>REDAÇÃO<text:s/>REFERENTE<text:s/>AO<text:s/>PROJETO<text:s/>DE<text:s/>LEI<text:s/>Nº<text:s/></text:span><text:span text:style-name="T51_2">56</text:span><text:span text:style-name="T51_3"><text:s/>DE<text:s/>2023<text:s/>DE<text:s/>AUTORIA<text:s/>D</text:span><text:span text:style-name="T51_4">A<text:s/>VEREADORA<text:s/>S</text:span><text:span text:style-name="T51_5">Ô</text:span><text:span text:style-name="T51_6">NIA<text:s/>REGINA<text:s/>RODRIGUES<text:s/>M</text:span><text:span text:style-name="T51_7">Ó</text:span><text:span text:style-name="T51_8">DENA</text:span><text:span text:style-name="T51_9">.</text:span></text:p>
      <text:p text:style-name="P52"/>
      <text:p text:style-name="P53"><text:span text:style-name="T53_1"><text:tab/>Seguindo<text:s/>o<text:s/>Voto<text:s/>exarado<text:s/>pel</text:span><text:span text:style-name="T53_2">o</text:span><text:span text:style-name="T53_3"><text:s/>Relator<text:s/>e<text:s/>conforme<text:s/>determina<text:s/>os<text:s/>artigos<text:s/>35<text:s/>da<text:s/>Resolução<text:s/>n.º<text:s/>276<text:s/>de<text:s/>09<text:s/>de<text:s/>novembro<text:s/>de<text:s/>2.010,<text:s/>a<text:s/>Comissão<text:s/>Permanente<text:s/>de<text:s/>Justiça<text:s/>e<text:s/>Redação<text:s/>formaliza<text:s/>o<text:s/>presente<text:s/></text:span><text:span text:style-name="T53_4">PARECER<text:s/>FAVORÁVEL</text:span><text:span text:style-name="T53_5">,<text:s/>ao<text:s/>Projeto<text:s/>de<text:s/>Lei<text:s/></text:span><text:span text:style-name="T53_6">56</text:span><text:span text:style-name="T53_7"><text:s/>de<text:s/></text:span><text:span text:style-name="T53_8">2023.</text:span></text:p>
      <text:p text:style-name="P54"/>
      <text:p text:style-name="P55"/>
      <text:p text:style-name="P56"/>
      <text:p text:style-name="P57"><text:span text:style-name="T57_1">Sala<text:s/>das<text:s/>Comissões,<text:s/></text:span><text:span text:style-name="T57_2">27</text:span><text:span text:style-name="T57_3"><text:s/>de<text:s/></text:span><text:span text:style-name="T57_4">setembro</text:span><text:span text:style-name="T57_5"><text:s/>de<text:s/>2023.</text:span></text:p>
      <text:p text:style-name="P58"/>
      <text:p text:style-name="P59"/>
      <text:p text:style-name="P60"/>
      <text:p text:style-name="P61"><text:span text:style-name="T61_1">COMISSÃO<text:s/>DE<text:s/>JUSTIÇA<text:s/>E<text:s/>REDAÇÃO</text:span></text:p>
      <text:p text:style-name="P62"/>
      <text:p text:style-name="P63"/>
      <text:p text:style-name="P64"><text:span text:style-name="T64_1">Vereador<text:s/>Marcos<text:s/>Paulo<text:s/>Cegatti</text:span></text:p>
      <text:p text:style-name="P65"><text:span text:style-name="T65_1">Presidente</text:span></text:p>
      <text:p text:style-name="P66"/>
      <text:p text:style-name="P67"/>
      <text:p text:style-name="P68"/>
      <text:p text:style-name="P69"><text:span text:style-name="T69_1">Vereador<text:s/>João<text:s/>Victor<text:s/>Coutinho<text:s/>Gasparini</text:span></text:p>
      <text:p text:style-name="P70"><text:span text:style-name="T70_1">Vice-Presidente</text:span></text:p>
      <text:p text:style-name="P71"/>
      <text:p text:style-name="P72"/>
      <text:p text:style-name="P73"/>
      <text:p text:style-name="P74"><text:span text:style-name="T74_1">Vereador<text:s/>Márcio<text:s/>Evandro<text:s/>Ribeiro</text:span></text:p>
      <text:p text:style-name="P75"><text:span text:style-name="T75_1">Membro</text:span></text:p>
      <text:p text:style-name="P7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Corpo_20_de_20_texto_20_31" style:display-name="Corpo de texto 31" style:family="paragraph" style:parent-style-name="Standard">
      <style:paragraph-properties fo:text-align="justify" fo:hyphenation-ladder-count="no-limit"/>
      <style:text-properties fo:font-size="16pt" style:font-size-asian="16pt" style:font-size-complex="12pt" fo:font-weight="bold" style:font-weight-asian="bold" style:font-weight-complex="bold" style:text-underline-style="solid" style:text-underline-color="font-color"/>
    </style:style>
    <style:style style:name="Frame_20_contents" style:display-name="Frame contents" style:family="paragraph" style:parent-style-name="Standard"/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Bookman Old Style"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normal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  <style:text-properties style:font-name="Bookman Old Style"/>
    </style:style>
    <style:style style:name="P6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Bookman Old Style"/>
    </style:style>
    <style:style style:name="T6_2" style:family="text">
      <style:text-properties style:font-name="Bookman Old Style"/>
    </style:style>
    <style:style style:name="T6_3" style:family="text">
      <style:text-properties style:font-name="Bookman Old Style"/>
    </style:style>
    <style:style style:name="P7" style:family="paragraph" style:parent-style-name="Footer">
      <style:paragraph-properties fo:text-align="center"/>
    </style:style>
    <style:style style:name="T7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5"><draw:text-box fo:min-height="0.041cm" fo:min-width="0cm"><text:p text:style-name="P2"/></draw:text-box></draw:frame><draw:frame svg:x="-2.06cm" svg:y="-0.547cm" svg:width="3.828cm" svg:height="2.683cm" draw:style-name="FR2" text:anchor-type="char" draw:z-index="2"><draw:image xlink:href="Pictures/image1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Sala<text:s/>das<text:s/>Comissões</text:span></text:p>
        <text:p text:style-name="P5"/>
        <text:p text:style-name="P6"><text:span text:style-name="T6_1">Parecer<text:s/>Projeto<text:s/>de<text:s/>Lei<text:s/>nº<text:s/></text:span><text:span text:style-name="T6_2">56</text:span><text:span text:style-name="T6_3"><text:s/>de<text:s/>2023</text:span></text:p>
      </style:header>
      <style:footer>
        <text:p text:style-name="P7"><text:span text:style-name="T7_1"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CONTRATO Nº 02 (DOIS) DE 2006</dc:title>
    <meta:initial-creator>*</meta:initial-creator>
    <meta:creation-date>2017-01-27T15:29:00</meta:creation-date>
    <dc:creator/>
    <dc:date>2023-09-27T11:49:51</dc:date>
    <meta:print-date>2023-09-26T15:19:29</meta:print-date>
    <meta:editing-cycles>41</meta:editing-cycles>
    <meta:editing-duration>PT1H38M</meta:editing-duration>
    <meta:document-statistic meta:page-count="3" meta:paragraph-count="42" meta:row-count="0" meta:word-count="751" meta:character-count="4742" meta:non-whitespace-character-count="3999"/>
    <meta:user-defined meta:name="AppVersion">16.0000</meta:user-defined>
    <meta:user-defined meta:name="Company">Camara Municipal</meta:user-defined>
  </office:meta>
</office:document-meta>
</file>