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  <style:text-properties style:font-name="Bookman Old Style" fo:font-size="12pt" style:font-size-asian="12pt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style:font-name="Bookman Old Style" fo:font-size="12pt" style:font-size-asian="12pt" style:font-size-complex="12pt"/>
    </style:style>
    <style:style style:name="T7_2" style:family="text">
      <style:text-properties style:font-name="Bookman Old Style" fo:font-size="12pt" style:font-size-asian="12pt" style:font-size-complex="12pt"/>
    </style:style>
    <style:style style:name="T7_3" style:family="text"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 fo:text-indent="0cm" fo:margin-left="0cm" fo:margin-right="0cm"/>
    </style:style>
    <style:style style:name="T8_1" style:family="text">
      <style:text-properties style:font-name="Bookman Old Style" fo:font-size="11.5pt" style:font-size-asian="11.5pt" style:font-size-complex="12pt"/>
    </style:style>
    <style:style style:name="P9" style:family="paragraph" style:parent-style-name="Standard">
      <style:paragraph-properties fo:text-align="justify" fo:text-indent="0cm" fo:margin-left="0cm" fo:margin-right="0cm"/>
    </style:style>
    <style:style style:name="T9_1" style:family="text">
      <style:text-properties style:font-name="Bookman Old Style" fo:font-size="11.5pt" style:font-size-asian="11.5pt" style:font-size-complex="12pt"/>
    </style:style>
    <style:style style:name="T9_2" style:family="text">
      <style:text-properties style:font-name="Bookman Old Style" fo:font-size="12pt" style:font-size-asian="12pt" style:font-size-complex="12pt"/>
    </style:style>
    <style:style style:name="T9_3" style:family="text">
      <style:text-properties style:font-name="Bookman Old Style" fo:font-size="12pt" style:font-size-asian="12pt" style:font-size-complex="12pt"/>
    </style:style>
    <style:style style:name="T9_4" style:family="text">
      <style:text-properties style:font-name="Bookman Old Style" fo:font-size="12pt" style:font-size-asian="12pt" style:font-size-complex="12pt"/>
    </style:style>
    <style:style style:name="T9_5" style:family="text">
      <style:text-properties style:font-name="Bookman Old Style" fo:font-size="12pt" style:font-size-asian="12pt" style:font-size-complex="12pt"/>
    </style:style>
    <style:style style:name="T9_6" style:family="text">
      <style:text-properties style:font-name="Bookman Old Style" fo:font-size="12pt" style:font-size-asian="12pt" style:font-size-complex="12pt"/>
    </style:style>
    <style:style style:name="T9_7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1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1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bold" style:font-weight-asian="bold" style:text-underline-style="none"/>
    </style:style>
    <style:style style:name="P12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2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5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6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2_7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2_8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P13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3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3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4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4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4_5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P16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P17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P18" style:family="paragraph" style:parent-style-name="Text_20_body">
      <style:paragraph-properties fo:text-align="justify" fo:text-indent="0cm" fo:line-height="100%" fo:margin-top="0.423cm" fo:margin-left="6.244cm" fo:margin-right="0cm" style:writing-mode="lr-tb"/>
    </style:style>
    <style:style style:name="T18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8_2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8_3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8_4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8_5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8_6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justify" fo:text-indent="0cm" fo:line-height="100%" fo:margin-top="0.423cm" fo:margin-left="6.244cm" fo:margin-right="0cm" style:writing-mode="lr-tb"/>
      <style:text-properties style:font-name="Bookman Old Style"/>
    </style:style>
    <style:style style:name="P20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0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1" style:family="paragraph" style:parent-style-name="Text_20_body">
      <style:paragraph-properties fo:text-align="justify" fo:text-indent="0cm" fo:line-height="100%" fo:margin-top="0.423cm" fo:margin-left="0cm" fo:margin-right="0cm" style:writing-mode="lr-tb"/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text-underline-style="none"/>
    </style:style>
    <style:style style:name="P22" style:family="paragraph" style:parent-style-name="Standard">
      <style:paragraph-properties fo:text-align="justify" fo:background-color="#ffffff" fo:text-indent="1.023cm" fo:line-height="100%" fo:margin-top="0.353cm" fo:margin-left="0cm" fo:margin-right="0cm" style:writing-mode="lr-tb"/>
    </style:style>
    <style:style style:name="T22_1" style:family="text">
      <style:text-properties style:font-name="Bookman Old Style" fo:font-size="12pt" style:font-size-asian="12pt" style:font-size-complex="12pt"/>
    </style:style>
    <style:style style:name="T22_2" style:family="text">
      <style:text-properties style:font-name="Bookman Old Style" fo:font-size="12pt" style:font-size-asian="12pt" style:font-size-complex="12pt"/>
    </style:style>
    <style:style style:name="P23" style:family="paragraph" style:parent-style-name="Text_20_body">
      <style:paragraph-properties fo:text-align="justify" fo:background-color="#ffffff" fo:text-indent="0cm" fo:line-height="100%" fo:margin-top="0.353cm" fo:margin-left="6.244cm" fo:margin-right="0cm" style:writing-mode="lr-tb"/>
    </style:style>
    <style:style style:name="T23_1" style:family="text"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P24" style:family="paragraph" style:parent-style-name="Text_20_body">
      <style:paragraph-properties fo:text-align="justify" fo:background-color="#ffffff" fo:text-indent="0cm" fo:line-height="100%" fo:margin-top="0.353cm" fo:margin-left="6.244cm" fo:margin-right="0cm" style:writing-mode="lr-tb"/>
    </style:style>
    <style:style style:name="T24_1" style:family="text"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P25" style:family="paragraph" style:parent-style-name="Text_20_body">
      <style:paragraph-properties fo:text-align="justify" fo:background-color="#ffffff" fo:text-indent="0cm" fo:line-height="100%" fo:margin-top="0.353cm" fo:margin-left="6.244cm" fo:margin-right="0cm" style:writing-mode="lr-tb"/>
    </style:style>
    <style:style style:name="T25_1" style:family="text"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P26" style:family="paragraph" style:parent-style-name="Text_20_body">
      <style:paragraph-properties fo:text-align="justify" fo:background-color="#ffffff" fo:text-indent="0cm" fo:line-height="100%" fo:margin-top="0.353cm" fo:margin-left="0cm" fo:margin-right="0cm" style:writing-mode="lr-tb"/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27" style:family="paragraph" style:parent-style-name="Text_20_body">
      <style:paragraph-properties fo:text-align="justify" fo:background-color="#ffffff" fo:text-indent="1.023cm" fo:line-height="100%" fo:margin-top="0cm" fo:margin-bottom="0.353cm" fo:margin-left="0cm" fo:margin-right="0cm" style:writing-mode="lr-tb"/>
    </style:style>
    <style:style style:name="T27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P28" style:family="paragraph" style:parent-style-name="Text_20_body">
      <style:paragraph-properties fo:text-align="justify" fo:background-color="#ffffff" fo:text-indent="1.023cm" fo:line-height="100%" fo:margin-top="0cm" fo:margin-left="0cm" fo:margin-right="0cm" style:writing-mode="lr-tb"/>
    </style:style>
    <style:style style:name="T28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P29" style:family="paragraph" style:parent-style-name="Standard">
      <style:paragraph-properties fo:text-align="justify" fo:background-color="#ffffff" fo:text-indent="0cm" fo:line-height="100%" fo:margin-top="0.353cm" fo:margin-left="6.35cm" fo:margin-right="0cm" style:writing-mode="lr-tb"/>
    </style:style>
    <style:style style:name="T29_1" style:family="text">
      <style:text-properties fo:font-style="italic" style:font-style-asian="italic" style:font-style-complex="italic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30" style:family="paragraph" style:parent-style-name="Standard">
      <style:paragraph-properties fo:text-align="justify" fo:background-color="#ffffff" fo:text-indent="0cm" fo:line-height="100%" fo:margin-top="0.353cm" fo:margin-left="6.35cm" fo:margin-right="0cm" style:writing-mode="lr-tb"/>
    </style:style>
    <style:style style:name="T30_1" style:family="text">
      <style:text-properties fo:font-style="italic" style:font-style-asian="italic" style:font-style-complex="italic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31" style:family="paragraph" style:parent-style-name="Standard">
      <style:paragraph-properties fo:text-align="justify" fo:background-color="#ffffff" fo:text-indent="0cm" fo:line-height="100%" fo:margin-top="0.353cm" fo:margin-left="6.35cm" fo:margin-right="0cm" style:writing-mode="lr-tb"/>
      <style:text-properties style:font-name="Bookman Old Style" fo:font-size="12pt" style:font-size-asian="12pt" style:font-size-complex="12pt"/>
    </style:style>
    <style:style style:name="P32" style:family="paragraph" style:parent-style-name="Standard">
      <style:paragraph-properties fo:text-align="justify" fo:background-color="#ffffff" fo:text-indent="0cm" fo:line-height="100%" fo:margin-top="0.353cm" fo:margin-left="6.35cm" fo:margin-right="0cm" style:writing-mode="lr-tb"/>
      <style:text-properties style:font-name="Bookman Old Style" fo:font-size="12pt" style:font-size-asian="12pt" style:font-size-complex="12pt"/>
    </style:style>
    <style:style style:name="P33" style:family="paragraph" style:parent-style-name="Standard">
      <style:paragraph-properties fo:text-align="justify" fo:background-color="#ffffff" fo:text-indent="0cm" fo:line-height="100%" fo:margin-top="0.353cm" fo:margin-left="6.35cm" fo:margin-right="0cm" style:writing-mode="lr-tb"/>
    </style:style>
    <style:style style:name="T33_1" style:family="text">
      <style:text-properties fo:font-style="italic" style:font-style-asian="italic" style:font-style-complex="italic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34" style:family="paragraph" style:parent-style-name="Text_20_body">
      <style:paragraph-properties fo:text-align="justify" fo:text-indent="1.27cm" fo:line-height="100%" fo:margin-top="0.423cm" fo:margin-left="0cm" fo:margin-right="0cm" style:writing-mode="lr-tb"/>
    </style:style>
    <style:style style:name="T34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T34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T34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T34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T34_5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T34_6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T34_7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P35" style:family="paragraph" style:parent-style-name="Text_20_body">
      <style:paragraph-properties fo:text-align="justify" fo:line-height="100%" fo:margin-top="0.423cm" style:writing-mode="lr-tb"/>
    </style:style>
    <style:style style:name="T35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T35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36" style:family="paragraph" style:parent-style-name="Text_20_body">
      <style:paragraph-properties fo:text-align="justify" fo:line-height="100%" fo:margin-top="0.423cm" style:writing-mode="lr-tb"/>
    </style:style>
    <style:style style:name="T36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6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37" style:family="paragraph" style:parent-style-name="Text_20_body">
      <style:paragraph-properties fo:text-align="justify" fo:line-height="100%" fo:margin-top="0.423cm" style:writing-mode="lr-tb"/>
    </style:style>
    <style:style style:name="T37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7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T37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text-underline-style="none"/>
    </style:style>
    <style:style style:name="P38" style:family="paragraph" style:parent-style-name="Text_20_body">
      <style:paragraph-properties fo:text-align="justify" fo:line-height="100%" fo:margin-top="0.423cm" style:writing-mode="lr-tb"/>
    </style:style>
    <style:style style:name="T38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T38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bold" style:text-underline-style="none"/>
    </style:style>
    <style:style style:name="T38_3" style:family="text">
      <style:text-properties style:text-line-through-style="none" fo:font-style="normal" style:font-style-asian="normal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P39" style:family="paragraph" style:parent-style-name="Text_20_body">
      <style:paragraph-properties fo:text-align="justify" fo:line-height="100%" fo:margin-top="0.423cm" style:writing-mode="lr-tb"/>
    </style:style>
    <style:style style:name="T39_1" style:family="text">
      <style:text-properties style:text-line-through-style="none" fo:font-style="normal" style:font-style-asian="normal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T39_2" style:family="text">
      <style:text-properties style:font-name="Bookman Old Style" fo:font-size="12pt" style:font-size-asian="12pt" style:font-size-complex="12pt"/>
    </style:style>
    <style:style style:name="P40" style:family="paragraph" style:parent-style-name="Text_20_body">
      <style:paragraph-properties fo:text-align="justify" fo:line-height="100%" fo:margin-top="0.423cm" style:writing-mode="lr-tb"/>
    </style:style>
    <style:style style:name="T40_1" style:family="text">
      <style:text-properties style:font-name="Bookman Old Style" fo:font-size="12pt" style:font-size-asian="12pt" style:font-size-complex="12pt"/>
    </style:style>
    <style:style style:name="P41" style:family="paragraph" style:parent-style-name="Text_20_body">
      <style:paragraph-properties fo:text-align="justify" fo:line-height="100%" fo:margin-top="0.423cm" style:writing-mode="lr-tb"/>
    </style:style>
    <style:style style:name="T41_1" style:family="text">
      <style:text-properties style:font-name="Bookman Old Style" fo:font-size="12pt" style:font-size-asian="12pt" style:font-size-complex="12pt"/>
    </style:style>
    <style:style style:name="P42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43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43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44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44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44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5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6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7" style:family="paragraph" style:parent-style-name="Text_20_body">
      <style:paragraph-properties fo:text-align="justify" fo:line-height="100%" fo:margin-top="0.423cm" style:writing-mode="lr-tb"/>
    </style:style>
    <style:style style:name="T47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47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47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48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48_1" style:family="text">
      <style:text-properties style:text-line-through-style="none" fo:font-style="normal" style:font-style-asian="normal" style:font-style-complex="normal" fo:color="#000000" style:font-name="Calibri" fo:font-size="13pt" style:font-name-asian="Arial" style:font-size-asian="13pt" style:font-name-complex="Arial" style:font-size-complex="13pt" fo:font-weight="normal" style:font-weight-asian="normal" style:font-weight-complex="normal" style:text-underline-style="none"/>
    </style:style>
    <style:style style:name="T48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3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_4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8_5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style-complex="italic" style:font-name="Bookman Old Style" fo:font-size="12pt" style:font-size-asian="12pt" fo:font-weight="bold" style:font-weight-asian="bold"/>
    </style:style>
    <style:style style:name="T52_2" style:family="text">
      <style:text-properties style:font-style-complex="italic" style:font-name="Bookman Old Style" fo:font-size="12pt" style:font-size-asian="12pt" fo:font-weight="bold" style:font-weight-asian="bold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53_2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53_3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54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55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56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57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58" style:family="paragraph" style:parent-style-name="Text_20_body">
      <style:paragraph-properties fo:text-align="justify" fo:line-height="100%"/>
    </style:style>
    <style:style style:name="T58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9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60" style:family="paragraph" style:parent-style-name="Text_20_body">
      <style:paragraph-properties fo:text-align="justify" fo:line-height="100%" fo:margin-top="0.423cm" fo:margin-bottom="0cm" style:writing-mode="lr-tb"/>
    </style:style>
    <style:style style:name="T60_1" style:family="text">
      <style:text-properties style:text-line-through-style="none" fo:font-style="normal" style:font-style-asian="normal" style:font-style-complex="italic" fo:color="#000000" style:font-name="Calibri" fo:font-size="13pt" style:font-size-asian="13pt" fo:font-weight="normal" style:font-weight-asian="normal" style:text-underline-style="none"/>
    </style:style>
    <style:style style:name="T60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60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60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60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60_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60_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T60_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60_9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60_10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60_1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61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62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style:font-style-complex="italic" style:font-name="Bookman Old Style" fo:font-size="12pt" style:font-size-asian="12pt" fo:font-weight="bold" style:font-weight-asian="bold"/>
    </style:style>
    <style:style style:name="T63_2" style:family="text">
      <style:text-properties style:font-style-complex="italic" style:font-name="Bookman Old Style" fo:font-size="12pt" style:font-size-asian="12pt" fo:font-weight="bold" style:font-weight-asian="bold"/>
    </style:style>
    <style:style style:name="T63_3" style:family="text">
      <style:text-properties style:font-style-complex="italic" style:font-name="Bookman Old Style" fo:font-size="12pt" style:font-size-asian="12pt" fo:font-weight="bold" style:font-weight-asian="bold"/>
    </style:style>
    <style:style style:name="T63_4" style:family="text">
      <style:text-properties style:font-style-complex="italic" style:font-name="Bookman Old Style" fo:font-size="12pt" style:font-size-asian="12pt" fo:font-weight="bold" style:font-weight-asian="bold"/>
    </style:style>
    <style:style style:name="T63_5" style:family="text">
      <style:text-properties style:font-style-complex="italic" style:font-name="Bookman Old Style" fo:font-size="12pt" style:font-size-asian="12pt" fo:font-weight="bold" style:font-weight-asian="bold"/>
    </style:style>
    <style:style style:name="P6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6" style:family="paragraph" style:parent-style-name="Text_20_body">
      <style:paragraph-properties fo:text-align="center" fo:line-height="100%"/>
    </style:style>
    <style:style style:name="T66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6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8" style:family="paragraph" style:parent-style-name="Standard">
      <style:paragraph-properties fo:text-align="center"/>
    </style:style>
    <style:style style:name="T68_1" style:family="text">
      <style:text-properties style:font-style-complex="italic" style:font-name="Bookman Old Style" fo:font-size="12pt" style:font-size-asian="12pt" fo:font-weight="bold" style:font-weight-asian="bold"/>
    </style:style>
    <style:style style:name="P69" style:family="paragraph" style:parent-style-name="Standard">
      <style:paragraph-properties fo:text-align="center"/>
    </style:style>
    <style:style style:name="T69_1" style:family="text">
      <style:text-properties style:font-style-complex="italic" style:font-name="Bookman Old Style" fo:font-size="12pt" style:font-size-asian="12pt"/>
    </style:style>
    <style:style style:name="P7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7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72" style:family="paragraph" style:parent-style-name="Standard">
      <style:paragraph-properties fo:text-align="center"/>
    </style:style>
    <style:style style:name="T72_1" style:family="text">
      <style:text-properties style:font-style-complex="italic" style:font-name="Bookman Old Style" fo:font-size="12pt" style:font-size-asian="12pt" fo:font-weight="bold" style:font-weight-asian="bold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style:font-style-complex="italic" style:font-name="Bookman Old Style" fo:font-size="12pt" style:font-size-asian="12pt"/>
    </style:style>
    <style:style style:name="P74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75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76" style:family="paragraph" style:parent-style-name="Standard">
      <style:paragraph-properties fo:text-align="center"/>
    </style:style>
    <style:style style:name="T76_1" style:family="text">
      <style:text-properties style:font-style-complex="italic" style:font-name="Bookman Old Style" fo:font-size="12pt" style:font-size-asian="12pt" fo:font-weight="bold" style:font-weight-asian="bold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style:font-style-complex="italic" style:font-name="Bookman Old Style" fo:font-size="12pt" style:font-size-asian="12pt"/>
    </style:style>
    <style:style style:name="P78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9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80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81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82" style:family="paragraph" style:parent-style-name="Text_20_body">
      <style:paragraph-properties fo:text-align="center" fo:line-height="100%"/>
    </style:style>
    <style:style style:name="T82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83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84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85" style:family="paragraph" style:parent-style-name="Standard">
      <style:paragraph-properties fo:text-align="center"/>
    </style:style>
    <style:style style:name="T85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86" style:family="paragraph" style:parent-style-name="Standard">
      <style:paragraph-properties fo:text-align="center"/>
    </style:style>
    <style:style style:name="T86_1" style:family="text">
      <style:text-properties style:font-name="Bookman Old Style" fo:font-size="13pt" style:font-size-asian="13pt" style:font-size-complex="13pt"/>
    </style:style>
    <style:style style:name="P87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88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89" style:family="paragraph" style:parent-style-name="Standard">
      <style:paragraph-properties fo:text-align="center"/>
    </style:style>
    <style:style style:name="T89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90" style:family="paragraph" style:parent-style-name="Standard">
      <style:paragraph-properties fo:text-align="center"/>
    </style:style>
    <style:style style:name="T90_1" style:family="text">
      <style:text-properties style:font-name="Bookman Old Style" fo:font-size="13pt" style:font-size-asian="13pt" style:font-size-complex="13pt"/>
    </style:style>
    <style:style style:name="P91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92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93" style:family="paragraph" style:parent-style-name="Standard">
      <style:paragraph-properties fo:text-align="center"/>
    </style:style>
    <style:style style:name="T93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94" style:family="paragraph" style:parent-style-name="Standard">
      <style:paragraph-properties fo:text-align="center"/>
    </style:style>
    <style:style style:name="T94_1" style:family="text">
      <style:text-properties style:font-name="Bookman Old Style" fo:font-size="13pt" style:font-size-asian="13pt" style:font-size-complex="13pt"/>
    </style:style>
    <style:style style:name="P95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96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97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98" style:family="paragraph" style:parent-style-name="Text_20_body">
      <style:paragraph-properties fo:text-align="center" fo:line-height="100%"/>
    </style:style>
    <style:style style:name="T98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99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100" style:family="paragraph" style:parent-style-name="Standard">
      <style:paragraph-properties fo:text-align="center"/>
    </style:style>
    <style:style style:name="T100_1" style:family="text">
      <style:text-properties style:font-style-complex="italic" style:font-name="Bookman Old Style" fo:font-size="12pt" style:font-size-asian="12pt" fo:font-weight="bold" style:font-weight-asian="bold"/>
    </style:style>
    <style:style style:name="P101" style:family="paragraph" style:parent-style-name="Standard">
      <style:paragraph-properties fo:text-align="center"/>
    </style:style>
    <style:style style:name="T101_1" style:family="text">
      <style:text-properties style:font-style-complex="italic" style:font-name="Bookman Old Style" fo:font-size="12pt" style:font-size-asian="12pt"/>
    </style:style>
    <style:style style:name="P10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5" style:family="paragraph" style:parent-style-name="Standard">
      <style:paragraph-properties fo:text-align="center"/>
    </style:style>
    <style:style style:name="T105_1" style:family="text">
      <style:text-properties style:font-style-complex="italic" style:font-name="Bookman Old Style" fo:font-size="12pt" style:font-size-asian="12pt" fo:font-weight="bold" style:font-weight-asian="bold"/>
    </style:style>
    <style:style style:name="P106" style:family="paragraph" style:parent-style-name="Standard">
      <style:paragraph-properties fo:text-align="center"/>
    </style:style>
    <style:style style:name="T106_1" style:family="text">
      <style:text-properties style:font-style-complex="italic" style:font-name="Bookman Old Style" fo:font-size="12pt" style:font-size-asian="12pt"/>
    </style:style>
    <style:style style:name="P107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108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109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110" style:family="paragraph" style:parent-style-name="Standard">
      <style:paragraph-properties fo:text-align="center"/>
    </style:style>
    <style:style style:name="T110_1" style:family="text">
      <style:text-properties style:font-style-complex="italic" style:font-name="Bookman Old Style" fo:font-size="12pt" style:font-size-asian="12pt" fo:font-weight="bold" style:font-weight-asian="bold"/>
    </style:style>
    <style:style style:name="P111" style:family="paragraph" style:parent-style-name="Standard">
      <style:paragraph-properties fo:text-align="center" fo:line-height="100%"/>
    </style:style>
    <style:style style:name="T111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/>
      <text:p text:style-name="P3"><text:span text:style-name="T3_1">PARECER<text:s/>CONJUNTO<text:s/>DA<text:s/>COMISSÃO<text:s/>DE<text:s/>JUSTIÇA<text:s/>E<text:s/>REDAÇÃO,<text:s/>COMISSÃO<text:s/>DE<text:s/>EDUCAÇÃO,<text:s/>SAÚDE,<text:s/>CULTURA,<text:s/>ESPORTES<text:s/>E<text:s/>ASSISTÊNCIA<text:s/>SOCIAL<text:s/>E<text:s/>COMISSÃO<text:s/>DE<text:s/>FINANÇAS<text:s/>E<text:s/>ORÇAMENTO,<text:s/>REFERENTE<text:s/>AO<text:s/>PROJETO<text:s/>DE<text:s/>LEI<text:s/>Nº<text:s/></text:span><text:span text:style-name="T3_2">122</text:span><text:span text:style-name="T3_3"><text:s/>DE<text:s/>2023<text:s/>DE<text:s/>AUTORIA<text:s/>DO<text:s/>PREFEITO<text:s/>MUNICIPAL<text:s/>DR.<text:s/>PAULO<text:s/>DE<text:s/>OLIVEIRA<text:s/>E<text:s/>SILVA.</text:span></text:p>
      <text:p text:style-name="P4"/>
      <text:p text:style-name="P5"><text:span text:style-name="T5_1">PROCESSO<text:s/>Nº<text:s/>1</text:span><text:span text:style-name="T5_2">66</text:span><text:span text:style-name="T5_3"><text:s/>DE<text:s/>2023</text:span></text:p>
      <text:p text:style-name="P6"/>
      <text:p text:style-name="P7"><text:span text:style-name="T7_1"><text:tab/>Conforme<text:s/>determinam<text:s/>os<text:s/>artigos<text:s/>35,<text:s/>37<text:s/>e<text:s/>39<text:s/>combinados<text:s/>com<text:s/>artigo<text:s/>4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,<text:s/>conjuntamente<text:s/>com<text:s/>as<text:s/>Comissões<text:s/>Permanentes<text:s/>de<text:s/>Educação,<text:s/>Saúde,<text:s/>Cultura,<text:s/>Esportes<text:s/>e<text:s/>Assistência<text:s/>Social<text:s/>e<text:s/>Finanças<text:s/>e<text:s/>Orçamento<text:s/>emitem<text:s/>o<text:s/>presente<text:s/>Relatório<text:s/>acerca<text:s/>do<text:s/>Projeto<text:s/>de<text:s/>Lei<text:s/>nº<text:s/></text:span><text:span text:style-name="T7_2">122</text:span><text:span text:style-name="T7_3"><text:s/>de<text:s/>2023,<text:s/>de<text:s/>autoria<text:s/>do<text:s/>Prefeito<text:s/>Municipal<text:s/>Dr.<text:s/>Paulo<text:s/>de<text:s/>Oliveira<text:s/>e<text:s/>Silva</text:span></text:p>
      <text:p text:style-name="P8"><text:span text:style-name="T8_1"><text:tab/></text:span></text:p>
      <text:p text:style-name="P9"><text:span text:style-name="T9_1"><text:tab/></text:span><text:span text:style-name="T9_2">Tendo<text:s/>como<text:s/>relatora<text:s/></text:span><text:span text:style-name="T9_3">o</text:span><text:span text:style-name="T9_4"><text:s/>Vereador<text:s/></text:span><text:span text:style-name="T9_5">Marcos<text:s/>Paulo<text:s/>Cegatti</text:span><text:span text:style-name="T9_6">,<text:s/>Presidente<text:s/>da<text:s/>Comissão<text:s/>d</text:span><text:span text:style-name="T9_7">e<text:s/>Justiça<text:s/>e<text:s/>Redação.</text:span></text:p>
      <text:p text:style-name="P10"/>
      <text:p text:style-name="P11"><text:span text:style-name="T11_1">I.<text:s/>Exposição<text:s/>da<text:s/>Matéria</text:span></text:p>
      <text:p text:style-name="P12"><text:span text:style-name="T12_1"><text:tab/>O<text:s/>Prefeito<text:s/>Municipal<text:s/>Dr.<text:s/>Paulo<text:s/>de<text:s/>Oliveira<text:s/>e<text:s/>Silva,<text:s/>enviou<text:s/>a<text:s/>esta<text:s/>Casa<text:s/>de<text:s/>Leis,<text:s/>através<text:s/>da<text:s/>mensagem<text:s/>nº<text:s/>0</text:span><text:span text:style-name="T12_2">79</text:span><text:span text:style-name="T12_3">/23,<text:s/>o<text:s/>Projeto<text:s/>de<text:s/>Lei<text:s/>nº<text:s/></text:span><text:span text:style-name="T12_4">122</text:span><text:span text:style-name="T12_5"><text:s/>de<text:s/>2023<text:s/>que<text:s/></text:span><text:span text:style-name="T12_6">“</text:span><text:span text:style-name="T12_7">Autoriza<text:s/>o<text:s/>município<text:s/>de<text:s/>Mogi<text:s/>Mirim,<text:s/>pelo<text:s/>Poder<text:s/>Executivo,<text:s/>a<text:s/>fornecer<text:s/>cesta<text:s/>de<text:s/>natal<text:s/>aos<text:s/>servidores<text:s/>públicos<text:s/>municipais<text:s/>ativos,<text:s/>da<text:s/>administração<text:s/>direta<text:s/>e<text:s/>da<text:s/>indireta,<text:s/>para<text:s/>os<text:s/>exercícios<text:s/>de<text:s/>2023<text:s/>e<text:s/>2024.</text:span><text:span text:style-name="T12_8">”</text:span></text:p>
      <text:p text:style-name="P13"><text:span text:style-name="T13_1"><text:tab/>O<text:s/>projeto<text:s/>de<text:s/>lei<text:s/>busca<text:s/>a<text:s/>autorização<text:s/>legislativa<text:s/>para<text:s/>que<text:s/>o<text:s/>município<text:s/>possa<text:s/>conceder<text:s/>Cestas<text:s/>de<text:s/>Natal<text:s/>aos<text:s/>servidores<text:s/></text:span><text:span text:style-name="T13_2">públicos<text:s/>municipais<text:s/>ativos,<text:s/>da<text:s/>Administração<text:s/>Direta<text:s/>e<text:s/>Indireta,<text:s/>para<text:s/>os<text:s/>exercícios<text:s/>de<text:s/>2023<text:s/>e<text:s/>2024.</text:span></text:p>
      <text:p text:style-name="P14"><text:span text:style-name="T14_1"><text:tab/>A<text:s/>Mensagem<text:s/>nº<text:s/>079/23,<text:s/>anexa<text:s/>a<text:s/>propositura,<text:s/>afirma<text:s/>que<text:s/>o<text:s/>projeto<text:s/>tem<text:s/>a<text:s/>intenção<text:s/>de<text:s/>valorizar<text:s/>e<text:s/>reconhecer<text:s/>o<text:s/>funcionário<text:s/>público<text:s/>pelo<text:s/>trabalho<text:s/>que<text:s/>exerceram<text:s/>durante<text:s/>todo<text:s/>o<text:s/></text:span><text:span text:style-name="T14_2">ano.</text:span><text:span text:style-name="T14_3"><text:s/>Esse<text:s/>reconhecimento<text:s/>pode<text:s/>vir<text:s/>de<text:s/>várias<text:s/>formas<text:s/>e,<text:s/>de<text:s/>um<text:s/></text:span><text:span text:style-name="T14_4">j</text:span><text:span text:style-name="T14_5">eito<text:s/>ou<text:s/>de<text:s/>outro,<text:s/>traz<text:s/>resultados<text:s/>positivos<text:s/>para<text:s/>todas<text:s/>as<text:s/>partes.<text:s/>Para<text:s/>o<text:s/>funcionário<text:s/>e<text:s/>sua<text:s/>família,<text:s/>é<text:s/>a<text:s/>satisfação<text:s/>de<text:s/>receber<text:s/>um<text:s/>presente<text:s/>e<text:s/>ser<text:s/>valorizado<text:s/>no<text:s/>trabalho<text:s/>que<text:s/>desenvolve.</text:span></text:p>
      <text:p text:style-name="P15"/>
      <text:p text:style-name="P16"/>
      <text:p text:style-name="P17"/>
      <text:p text:style-name="P18"><text:span text:style-name="T18_1">“</text:span><text:span text:style-name="T18_2">Essa<text:s/>foi<text:s/>uma<text:s/>forma<text:s/>legal<text:s/>encontrada<text:s/>pela<text:s/>atual<text:s/>Administração<text:s/>Municipal<text:s/>de<text:s/>premiar<text:s/>a<text:s/>dedicação<text:s/>do<text:s/>funcionalismo<text:s/>público<text:s/>municipal,<text:s/>na<text:s/>forma<text:s/>de<text:s/>uma<text:s/>Cesta<text:s/>de<text:s/>Natal<text:s/>com<text:s/>alimentos<text:s/>natalinos<text:s/>que<text:s/>ele<text:s/>ou<text:s/>sua<text:s/>família<text:s/>apreciem<text:s/>com<text:s/>muita<text:s/>alegria”<text:s/>(trecho<text:s/>da<text:s/>mensagem<text:s/>nº<text:s/></text:span><text:span text:style-name="T18_3">079</text:span><text:span text:style-name="T18_4">/2</text:span><text:span text:style-name="T18_5">3</text:span><text:span text:style-name="T18_6">)</text:span></text:p>
      <text:p text:style-name="P19"/>
      <text:p text:style-name="P20"><text:span text:style-name="T20_1">II.<text:s/>Do<text:s/>mérito<text:s/>e<text:s/>conclusões<text:s/>do<text:s/>Relator</text:span></text:p>
      <text:p text:style-name="P21"/>
      <text:p text:style-name="P22"><text:span text:style-name="T22_1">Inicialmente<text:s/>verifica-se</text:span><text:span text:style-name="T22_2"><text:s/>que<text:s/>Lei<text:s/>Orgânica<text:s/>do<text:s/>Município,<text:s/>em<text:s/>seu<text:s/>Art.<text:s/>12,<text:s text:c="2"/>reserva<text:s/>a<text:s/>competência<text:s/>privativa<text:s/>ao<text:s/>município<text:s/>para<text:s/>versar<text:s/>sobre<text:s/>os<text:s/>servidores<text:s/>municipais.</text:span></text:p>
      <text:p text:style-name="P23"><text:span text:style-name="T23_1">“Art.<text:s/>12.<text:s/>Ao<text:s/>Município<text:s/>compete<text:s/>prover<text:s/>tudo<text:s/>quanto<text:s/>diga<text:s/>respeito<text:s/>ao<text:s/>seu<text:s/>peculiar<text:s/>interesse<text:s/>e<text:s/>ao<text:s/>bem-estar<text:s/>de<text:s/>sua<text:s/>população,<text:s/>cabendo-lhe,<text:s/>privativamente,<text:s/>dentre<text:s/>outras,<text:s/>as<text:s/>seguintes<text:s/>atribuições:</text:span></text:p>
      <text:p text:style-name="P24"><text:span text:style-name="T24_1">[…]</text:span></text:p>
      <text:p text:style-name="P25"><text:span text:style-name="T25_1">XI<text:s/>–<text:s/>organizar<text:s/>o<text:s/>quadro<text:s/>e<text:s/>estabelecer<text:s/>regime<text:s/>jurídico<text:s/>único<text:s/>dos<text:s/>servidores<text:s/>municipais”</text:span></text:p>
      <text:p text:style-name="P26"/>
      <text:p text:style-name="P27"><text:span text:style-name="T27_1">Desta<text:s/>forma,<text:s/>verificamos<text:s/>que<text:s/>o<text:s/>município<text:s/>possui<text:s/>atribuição<text:s/>legal<text:s/>para<text:s/>dispor<text:s/>sobre<text:s/>o<text:s/>assunto<text:s/>em<text:s/>tela,<text:s/>em<text:s/>consonância<text:s/>com<text:s/>a<text:s/>Constituição<text:s/>Federal<text:s/>e<text:s/>Lei<text:s/>Orgânica<text:s/>do<text:s/>Município.</text:span></text:p>
      <text:p text:style-name="P28"><text:span text:style-name="T28_1">Do<text:s/>mesmo<text:s/>modo,<text:s/>podemos<text:s/>observar<text:s/>que<text:s/>a<text:s/>Propositura<text:s/>se<text:s/>encontra<text:s/>elencado<text:s/>no<text:s/>rol<text:s/>taxativo<text:s/>de<text:s/>matéria<text:s/>de<text:s/>iniciativa<text:s/>exclusiva<text:s/>do<text:s/>Chefe<text:s/>do<text:s/>Poder<text:s/>Executivo,<text:s/>conforme<text:s/>disposto<text:s/>no<text:s/>Art.<text:s/>51<text:s/>da<text:s/>LOMM,<text:s/>portanto,<text:s/>cabendo<text:s/>apenas<text:s/>ao<text:s/>Prefeito<text:s/>deflagar<text:s/>processo<text:s/>legislativo<text:s/>sobre<text:s/>o<text:s/>tema.</text:span></text:p>
      <text:p text:style-name="P29"><text:span text:style-name="T29_1">“Art.<text:s/>51.<text:s/>São<text:s/>de<text:s/>iniciativa<text:s/>exclusiva<text:s/>do<text:s/>Prefeito<text:s/>as<text:s/>leis<text:s/>que<text:s/>disponham<text:s/>sobre:</text:span></text:p>
      <text:p text:style-name="P30"><text:span text:style-name="T30_1">I<text:s/>–<text:s/>criação,<text:s/>transformação<text:s/>ou<text:s/>extinção<text:s/>de<text:s/>cargos,<text:s/>funções<text:s/>ou<text:s/>empregos<text:s/>públicos,<text:s/>na<text:s/>Administração<text:s/>ou<text:s/>aumento<text:s/>de<text:s/>sua<text:s/>remuneração;</text:span></text:p>
      <text:p text:style-name="P31"/>
      <text:p text:style-name="P32"/>
      <text:p text:style-name="P33"><text:span text:style-name="T33_1">II<text:s/>–<text:s/>servidores<text:s/>públicos,<text:s/>seu<text:s/>regime<text:s/>jurídico,<text:s/>provimentos<text:s/>de<text:s/>cargos,<text:s/>estabilidade<text:s/>e<text:s/>aposentadoria;”</text:span></text:p>
      <text:p text:style-name="P34"><text:span text:style-name="T34_1">Em<text:s/>resgate<text:s/>histórico<text:s/>da<text:s/>matéria,<text:s/>verificamos<text:s/>que<text:s/>a<text:s/>municipalidade<text:s/>já<text:s/>autorizou<text:s/>em<text:s/>outras<text:s/></text:span><text:span text:style-name="T34_2">três</text:span><text:span text:style-name="T34_3"><text:s/>oportunidades<text:s/>a<text:s/>concessão<text:s/>da<text:s/>referida<text:s/>cesta<text:s/>de<text:s/>natal<text:s/>por<text:s/>meio<text:s/>de<text:s/>lei<text:s/>específica<text:s/>(Lei</text:span><text:span text:style-name="T34_4">s</text:span><text:span text:style-name="T34_5"><text:s/>5.473/13,<text:s/>4.252/06<text:s/></text:span><text:span text:style-name="T34_6">e<text:s/>6.540/22</text:span><text:span text:style-name="T34_7">).<text:s/>Verificamos<text:s/>também<text:s/>que<text:s/>algumas<text:s/>cidades<text:s/>vizinhas<text:s/>estão<text:s/>tomando<text:s/>a<text:s/>mesma<text:s/>medida<text:s/>de<text:s/>valorização<text:s/>dos<text:s/>funcionários<text:s/>(Mogi<text:s/>Guaçu<text:s/>e<text:s/>Itapira).</text:span></text:p>
      <text:p text:style-name="P35"><text:span text:style-name="T35_1"><text:tab/>No<text:s/>que<text:s/>se<text:s/>refere<text:s/>à<text:s/>legalidade<text:s/>do<text:s/>projeto,<text:s/>não<text:s/>identificamos<text:s/>impedimentos<text:s/>para<text:s/>que<text:s/>a<text:s/>administração<text:s/>pública<text:s/>possa<text:s/>conferir<text:s/>o<text:s/>benefício<text:s/>ao<text:s/>servidor,<text:s/>ressalvando<text:s/>que<text:s/>o<text:s/>mesmo<text:s/>deve<text:s/>ser<text:s/>executado<text:s/>apenas<text:s/>aos<text:s/>servidores<text:s/>efetivos,<text:s/>devendo<text:s/>a<text:s/>mesma<text:s/>obedecer<text:s/>ao<text:s/>devido<text:s/>processo<text:s/>licitatório.</text:span><text:span text:style-name="T35_2"><text:tab/></text:span></text:p>
      <text:p text:style-name="P36"><text:span text:style-name="T36_1"><text:tab/></text:span><text:span text:style-name="T36_2">Em<text:s/>reunião<text:s/>com<text:s/>representante<text:s/>do<text:s/>Executivo<text:s/>e<text:s/>as<text:s/>Comissões<text:s/>Permanentes<text:s/>da<text:s/>Câmara<text:s/>do<text:s/>Mogi<text:s/>Mirim,<text:s/>informou<text:s/>que<text:s/>serão<text:s/>aproximadamente<text:s/>2.800<text:s/>cestas<text:s/>de<text:s/>natal,<text:s/>distribuídas<text:s/>para<text:s/>servidores<text:s/>da<text:s/>Administração<text:s/>Direta<text:s/>e<text:s/>Indireta.</text:span></text:p>
      <text:p text:style-name="P37"><text:span text:style-name="T37_1"><text:tab/></text:span><text:span text:style-name="T37_2">Já<text:s/>no<text:s/>tocante<text:s/>aos<text:s/>recursos<text:s/>financeiros<text:s/>para<text:s/>subsidiar<text:s/>os<text:s/>custos<text:s/>com<text:s/>a<text:s/>aquisição<text:s/>das<text:s/>cestas,<text:s/></text:span><text:span text:style-name="T37_3">o<text:s/>projeto<text:s/>em<text:s/>seu<text:s/>art.<text:s/>4º<text:s/>apresenta<text:s/>as<text:s/>dotações<text:s/>orçamentárias<text:s/>para<text:s/>execução<text:s/>da<text:s/>Lei,<text:s/>caso<text:s/>aprovada.</text:span></text:p>
      <text:p text:style-name="P38"><text:span text:style-name="T38_1"><text:tab/></text:span><text:span text:style-name="T38_2">Em<text:s/>análise<text:s/>técnica<text:s/>da<text:s/>propositura,<text:s/>denota-se<text:s/>que<text:s/>não<text:s/>existem<text:s/>óbices<text:s/>jurídicos<text:s/>para<text:s/>sua<text:s/>tramitação,<text:s/>posto<text:s/>que<text:s/>a<text:s/>mesma<text:s/>não<text:s/>apresenta<text:s/></text:span><text:span text:style-name="T38_3">mácula<text:s/>em<text:s/>seu<text:s/>bojo.</text:span></text:p>
      <text:p text:style-name="P39"><text:span text:style-name="T39_1"><text:tab/></text:span><text:span text:style-name="T39_2">Nesta<text:s/>toada,<text:s/>houve<text:s/>respeito<text:s/>ao<text:s/>regramento<text:s/>acima<text:s/>exposto,<text:s/>uma<text:s/>vez<text:s/>que<text:s/>a<text:s/>iniciativa<text:s/>do<text:s/>Projeto<text:s/>se<text:s/>deu<text:s/>pelo<text:s/>Prefeito<text:s/>Municipal,<text:s/>não<text:s/>havendo,<text:s/>portanto,<text:s/>apontamentos<text:s/>também<text:s/>neste<text:s/>sentido.</text:span></text:p>
      <text:p text:style-name="P40"><text:span text:style-name="T40_1"><text:tab/>Adentrando<text:s/>quanto<text:s/>a<text:s/>técnica<text:s/>legislativa<text:s/>e<text:s/>ortográfica<text:s/>observa-se<text:s/>que<text:s/>foram<text:s/>respeitados<text:s/>os<text:s/>ditames<text:s/>da<text:s/>Lei<text:s/>Complementar<text:s/>n.º<text:s/>95/1998,<text:s/>bem<text:s/>como<text:s/>as<text:s/>regras<text:s/>gramaticais<text:s/>vigentes.</text:span></text:p>
      <text:p text:style-name="P41"><text:span text:style-name="T41_1"><text:tab/>Desta<text:s/>forma,<text:s/>seja<text:s/>no<text:s/>âmbito<text:s/>jurídico<text:s/>gramatical,<text:s/>não<text:s/>se<text:s/>vislumbra<text:s/>irregularidades<text:s/>na<text:s/>propositura<text:s/>ora<text:s/>analisada.</text:span></text:p>
      <text:p text:style-name="P42"/>
      <text:p text:style-name="P43"><text:span text:style-name="T43_1">III.<text:s/>Substitutivos,<text:s/>Emendas<text:s/>ou<text:s/>subemendas<text:s/>ao<text:s/>Projeto</text:span></text:p>
      <text:p text:style-name="P44"><text:span text:style-name="T44_1"><text:tab/></text:span><text:span text:style-name="T44_2">Esta<text:s/>relatoria<text:s/>não<text:s/>propõe<text:s/>emendas<text:s/>ou<text:s/>subemendas<text:s/>ao<text:s/>Projeto.</text:span></text:p>
      <text:p text:style-name="P45"/>
      <text:p text:style-name="P46"/>
      <text:p text:style-name="P47"><text:span text:style-name="T47_1">IV.<text:s/>Decisão<text:s/>d</text:span><text:span text:style-name="T47_2">o</text:span><text:span text:style-name="T47_3"><text:s/>Relator</text:span></text:p>
      <text:p text:style-name="P48"><text:span text:style-name="T48_1"><text:tab/></text:span><text:span text:style-name="T48_2">P</text:span><text:span text:style-name="T48_3">ortanto,<text:s/>esta<text:s/>Relatoria<text:s/>considera<text:s/>que<text:s/>a<text:s/>presente<text:s/>propositura<text:s/>não<text:s/>apresenta<text:s/>vícios<text:s/>de<text:s/>constitucionalidade,<text:s/>motivando<text:s/>nossa<text:s/>total<text:s/>aprovação<text:s/>e<text:s/>recebendo<text:s/>parecer<text:s/></text:span><text:span text:style-name="T48_4">FAVORÁVEL</text:span><text:span text:style-name="T48_5">.</text:span></text:p>
      <text:p text:style-name="P49"/>
      <text:p text:style-name="P50"/>
      <text:p text:style-name="P51"/>
      <text:p text:style-name="P52"><text:span text:style-name="T52_1">Vereador</text:span><text:span text:style-name="T52_2"><text:s/>Marcos<text:s/>Paulo<text:s/>Cegatti</text:span></text:p>
      <text:p text:style-name="P53"><text:span text:style-name="T53_1">Presidente<text:s/>da<text:s/>Comissão<text:s/>de<text:s/></text:span><text:span text:style-name="T53_2">Justiça<text:s/>e<text:s/>Redação</text:span><text:span text:style-name="T53_3">/Relator</text:span></text:p>
      <text:p text:style-name="P54"/>
      <text:p text:style-name="P55"/>
      <text:p text:style-name="P56"/>
      <text:p text:style-name="P57"/>
      <text:p text:style-name="P58"><text:bookmark-start text:name="docs-internal-guid-4f89cce7-7fff-8e94-16"/><text:bookmark-end text:name="docs-internal-guid-4f89cce7-7fff-8e94-16"/><text:span text:style-name="T58_1">PARECER<text:s/>CONJUNTO<text:s/>DAS<text:s/>COMISSÃO<text:s/>DE<text:s/>JUSTIÇA<text:s/>E<text:s/>REDAÇÃO,<text:s/>COMISSÃO<text:s/>DE<text:s/>EDUCAÇÃO,<text:s/>SAÚDE,<text:s/>CULTURA,<text:s/>ESPORTES<text:s/>E<text:s/>ASSISTÊNCIA<text:s/>SOCIAL<text:s/>E<text:s/>COMISSÃO<text:s/>DE<text:s/>FINANÇAS<text:s/>E<text:s/>ORÇAMENTO.</text:span></text:p>
      <text:p text:style-name="P59"/>
      <text:p text:style-name="P60"><text:span text:style-name="T60_1"><text:tab/></text:span><text:span text:style-name="T60_2">Seguindo<text:s/>o<text:s/>Voto<text:s/>exarado<text:s/>pel</text:span><text:span text:style-name="T60_3">o</text:span><text:span text:style-name="T60_4"><text:s/>Relator<text:s/>e<text:s/>conforme<text:s/>determina<text:s/>os<text:s/>artigos<text:s/>35,<text:s/>37<text:s/></text:span><text:span text:style-name="T60_5">e<text:s/>39<text:s/></text:span><text:span text:style-name="T60_6">da<text:s/>Resolução<text:s/>n.º<text:s/>276<text:s/>de<text:s/>09<text:s/>de<text:s/>novembro<text:s/>de<text:s/>2.010,<text:s/>a<text:s/>Comissão<text:s/>Permanente<text:s/>de<text:s/>Justiça<text:s/>e<text:s/>Redação,<text:s/>conjuntamente<text:s/>com<text:s/>as<text:s/>Comissões<text:s/>Permanentes<text:s/>de<text:s/>Educação,<text:s/>Saúde,<text:s/>Cultura,<text:s/>Esporte<text:s/>e<text:s/>Assistência<text:s/>Social<text:s/>e<text:s/>de<text:s/>Finanças<text:s/>e<text:s/>Orçamento<text:s/>formalizam<text:s/>o<text:s/>presente<text:s/></text:span><text:span text:style-name="T60_7">PARECER<text:s/>FAVORÁVEL</text:span><text:span text:style-name="T60_8">,<text:s/>ao<text:s/>Projeto<text:s/>de<text:s/>Lei<text:s/></text:span><text:span text:style-name="T60_9">122</text:span><text:span text:style-name="T60_10"><text:s/>de<text:s/></text:span><text:span text:style-name="T60_11">2023.</text:span></text:p>
      <text:p text:style-name="P61"/>
      <text:p text:style-name="P62"/>
      <text:p text:style-name="P63"><text:span text:style-name="T63_1">Sala<text:s/>das<text:s/>Comissões,<text:s/></text:span><text:span text:style-name="T63_2">05</text:span><text:span text:style-name="T63_3"><text:s/>de<text:s/></text:span><text:span text:style-name="T63_4">outubro</text:span><text:span text:style-name="T63_5"><text:s/>de<text:s/>2023.</text:span></text:p>
      <text:p text:style-name="P64"/>
      <text:p text:style-name="P65"/>
      <text:p text:style-name="P66"><text:span text:style-name="T66_1">COMISSÃO<text:s/>DE<text:s/>JUSTIÇA<text:s/>E<text:s/>REDAÇÃO</text:span></text:p>
      <text:p text:style-name="P67"/>
      <text:p text:style-name="P68"><text:span text:style-name="T68_1">Vereador<text:s/>Marcos<text:s/>Paulo<text:s/>Cegatti</text:span></text:p>
      <text:p text:style-name="P69"><text:span text:style-name="T69_1">Presidente</text:span></text:p>
      <text:p text:style-name="P70"/>
      <text:p text:style-name="P71"/>
      <text:p text:style-name="P72"><text:span text:style-name="T72_1">Vereador<text:s/>João<text:s/>Victor<text:s/>Coutinho<text:s/>Gasparini</text:span></text:p>
      <text:p text:style-name="P73"><text:span text:style-name="T73_1">Vice-Presidente</text:span></text:p>
      <text:p text:style-name="P74"/>
      <text:p text:style-name="P75"/>
      <text:p text:style-name="P76"><text:span text:style-name="T76_1">Vereador<text:s/>Márcio<text:s/>Evandro<text:s/>Ribeiro</text:span></text:p>
      <text:p text:style-name="P77"><text:span text:style-name="T77_1">Membro</text:span></text:p>
      <text:p text:style-name="P78"/>
      <text:p text:style-name="P79"/>
      <text:p text:style-name="P80"/>
      <text:p text:style-name="P81"/>
      <text:p text:style-name="P82"><text:span text:style-name="T82_1">COMISSÃO<text:s/>DE<text:s/>EDUCAÇÃO,<text:s/>SAÚDE,<text:s/>CULTURA,<text:s/>ESPORTES<text:s/>E<text:s/>ASSISTÊNCIA<text:s/>SOCIAL</text:span></text:p>
      <text:p text:style-name="P83"/>
      <text:p text:style-name="P84"/>
      <text:p text:style-name="P85"><text:span text:style-name="T85_1">Vereadora<text:s/>Luzia<text:s/>Cristina<text:s/>Cortes<text:s/>Nogueira</text:span></text:p>
      <text:p text:style-name="P86"><text:span text:style-name="T86_1">Presidente</text:span></text:p>
      <text:p text:style-name="P87"/>
      <text:p text:style-name="P88"/>
      <text:p text:style-name="P89"><text:span text:style-name="T89_1">Vereadora<text:s/>Lúcia<text:s/>Maria<text:s/>Tenório</text:span></text:p>
      <text:p text:style-name="P90"><text:span text:style-name="T90_1">Vice-Presidente</text:span></text:p>
      <text:p text:style-name="P91"/>
      <text:p text:style-name="P92"/>
      <text:p text:style-name="P93"><text:span text:style-name="T93_1">Vereadora<text:s/>Joelma<text:s/>Franco<text:s/>da<text:s/>Cunha</text:span></text:p>
      <text:p text:style-name="P94"><text:span text:style-name="T94_1">Membro</text:span></text:p>
      <text:p text:style-name="P95"/>
      <text:p text:style-name="P96"/>
      <text:p text:style-name="P97"/>
      <text:p text:style-name="P98"><text:span text:style-name="T98_1">COMISSÃO<text:s/>FINANÇAS<text:s/>E<text:s/>ORÇAMENTO</text:span></text:p>
      <text:p text:style-name="P99"/>
      <text:p text:style-name="P100"><text:span text:style-name="T100_1">Vereador<text:s/>João<text:s/>Victor<text:s/>Coutinho<text:s/>Gasparini</text:span></text:p>
      <text:p text:style-name="P101"><text:span text:style-name="T101_1">Presidente</text:span></text:p>
      <text:p text:style-name="P102"/>
      <text:p text:style-name="P103"/>
      <text:p text:style-name="P104"/>
      <text:p text:style-name="P105"><text:span text:style-name="T105_1">Vereadora<text:s/>Mara<text:s/>Cristina<text:s/>Choquetta</text:span></text:p>
      <text:p text:style-name="P106"><text:span text:style-name="T106_1">Vice-Presidente</text:span></text:p>
      <text:p text:style-name="P107"/>
      <text:p text:style-name="P108"/>
      <text:p text:style-name="P109"/>
      <text:p text:style-name="P110"><text:span text:style-name="T110_1">Vereadora<text:s/>Luzia<text:s/>Cristina<text:s/>Côrtes<text:s/>Nogueira</text:span></text:p>
      <text:p text:style-name="P111"><text:span text:style-name="T111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/>
    </style:style>
    <style:style style:name="T6_2" style:family="text">
      <style:text-properties style:font-name="Bookman Old Style"/>
    </style:style>
    <style:style style:name="T6_3" style:family="text"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9"><draw:text-box fo:min-height="0.041cm" fo:min-width="0cm"><text:p text:style-name="P2"/></draw:text-box></draw:frame><draw:frame svg:x="-2.06cm" svg:y="-0.547cm" svg:width="3.828cm" svg:height="2.683cm" draw:style-name="FR2" text:anchor-type="char" draw:z-index="4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><text:span text:style-name="T6_1">Parecer<text:s/>Projeto<text:s/>de<text:s/>Lei<text:s/>nº<text:s/></text:span><text:span text:style-name="T6_2">122</text:span><text:span text:style-name="T6_3"><text:s/>de<text:s/>2023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10-05T11:21:11</dc:date>
    <meta:print-date>2023-06-21T11:50:51</meta:print-date>
    <meta:editing-cycles>31</meta:editing-cycles>
    <meta:editing-duration>PT1H25M</meta:editing-duration>
    <meta:document-statistic meta:page-count="5" meta:paragraph-count="63" meta:row-count="0" meta:word-count="1020" meta:character-count="6642" meta:non-whitespace-character-count="5654"/>
    <meta:user-defined meta:name="AppVersion">16.0000</meta:user-defined>
    <meta:user-defined meta:name="Company">Camara Municipal</meta:user-defined>
  </office:meta>
</office:document-meta>
</file>