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justify" fo:break-before="page" style:page-number="1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justify"/>
    </style:style>
    <style:style style:name="T8_1" style:family="text" style:parent-style-name="Fonteparág.padrão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10" style:family="paragraph" style:parent-style-name="Standard">
      <style:paragraph-properties fo:text-align="justify"/>
    </style:style>
    <style:style style:name="T10_1" style:family="text" style:parent-style-name="Fonteparág.padrão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1.199cm"/>
    </style:style>
    <style:style style:name="T11_1" style:family="text" style:parent-style-name="Fonteparág.padrão">
      <style:text-properties style:font-name="Bookman Old Style" fo:font-size="12pt" style:font-size-asian="12pt" style:font-size-complex="12pt"/>
    </style:style>
    <style:style style:name="T11_2" style:family="text" style:parent-style-name="Fonteparág.padrão">
      <style:text-properties style:font-name="Bookman Old Style" fo:font-size="12pt" style:font-size-asian="12pt" style:font-size-complex="12pt"/>
    </style:style>
    <style:style style:name="T11_3" style:family="text" style:parent-style-name="Fonteparág.padrão">
      <style:text-properties style:font-name="Bookman Old Style" fo:font-size="11.5pt" style:font-size-asian="11.5pt" style:font-size-complex="12pt"/>
    </style:style>
    <style:style style:name="T11_4" style:family="text" style:parent-style-name="Fonteparág.padrão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/>
      <style:text-properties style:font-name="Bookman Old Style" fo:font-size="12pt" style:font-size-asian="12pt" fo:font-weight="bold" style:font-weight-asian="bold"/>
    </style:style>
    <style:style style:name="P13" style:family="paragraph" style:parent-style-name="Textbody">
      <style:paragraph-properties fo:text-align="justify" fo:line-height="100%" fo:margin-top="0.423cm"/>
    </style:style>
    <style:style style:name="T13_1" style:family="text" style:parent-style-name="Fonteparág.padrão">
      <style:text-properties fo:color="#000000" style:font-name="Bookman Old Style" fo:font-size="13pt" style:font-size-asian="13pt" style:font-size-complex="13pt" fo:font-weight="bold" style:font-weight-asian="bold"/>
    </style:style>
    <style:style style:name="P14" style:family="paragraph" style:parent-style-name="Textbody">
      <style:paragraph-properties fo:text-align="justify" fo:line-height="100%" fo:margin-top="0.423cm"/>
    </style:style>
    <style:style style:name="T14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15" style:family="paragraph" style:parent-style-name="Textbody">
      <style:paragraph-properties fo:text-align="justify" fo:text-indent="1.199cm" fo:line-height="100%" fo:margin-top="0.423cm"/>
    </style:style>
    <style:style style:name="T15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2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5_3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T15_4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language="pt" fo:country="PT" fo:font-weight="bold" style:font-weight-asian="bold" style:font-weight-complex="bold"/>
    </style:style>
    <style:style style:name="T15_5" style:family="text" style:parent-style-name="Fonteparág.padrão">
      <style:text-properties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/>
    </style:style>
    <style:style style:name="P16" style:family="paragraph" style:parent-style-name="Textbody">
      <style:paragraph-properties fo:text-align="justify" fo:text-indent="1.3cm" fo:line-height="100%" fo:margin-top="0.423cm"/>
    </style:style>
    <style:style style:name="T16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6_2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16_3" style:family="text" style:parent-style-name="Fonteparág.padrão">
      <style:text-properties fo:color="#000000" style:font-name="Bookman Old Style" fo:font-size="13pt" style:font-size-asian="13pt" style:font-size-complex="13pt" fo:font-weight="bold" style:font-weight-asian="bold"/>
    </style:style>
    <style:style style:name="T16_4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17" style:family="paragraph" style:parent-style-name="Textbody">
      <style:paragraph-properties fo:text-align="justify" fo:text-indent="1.3cm" fo:line-height="100%" fo:margin-top="0.423cm"/>
    </style:style>
    <style:style style:name="T17_1" style:family="text">
      <style:text-properties fo:color="#000000" style:font-name="Bookman Old Style" fo:font-size="13pt" style:font-size-asian="13pt" style:font-size-complex="13pt"/>
    </style:style>
    <style:style style:name="P18" style:family="paragraph" style:parent-style-name="Textbody">
      <style:paragraph-properties fo:text-align="justify" fo:text-indent="1.3cm" fo:line-height="100%" fo:margin-top="0.423cm"/>
    </style:style>
    <style:style style:name="T18_1" style:family="text">
      <style:text-properties fo:color="#000000" style:font-name="Bookman Old Style" fo:font-size="13pt" style:font-size-asian="13pt" style:font-size-complex="13pt"/>
    </style:style>
    <style:style style:name="P19" style:family="paragraph" style:parent-style-name="Textbody">
      <style:paragraph-properties fo:text-align="justify" fo:text-indent="1.3cm" fo:line-height="100%" fo:margin-top="0.423cm"/>
    </style:style>
    <style:style style:name="T19_1" style:family="text">
      <style:text-properties fo:color="#000000" style:font-name="Bookman Old Style" fo:font-size="13pt" style:font-size-asian="13pt" style:font-size-complex="13pt"/>
    </style:style>
    <style:style style:name="P20" style:family="paragraph" style:parent-style-name="Textbody">
      <style:paragraph-properties fo:text-align="justify" fo:text-indent="1.3cm" fo:line-height="100%" fo:margin-top="0.423cm"/>
    </style:style>
    <style:style style:name="T20_1" style:family="text">
      <style:text-properties fo:color="#000000" style:font-name="Bookman Old Style" fo:font-size="13pt" style:font-size-asian="13pt" style:font-size-complex="13pt"/>
    </style:style>
    <style:style style:name="P21" style:family="paragraph" style:parent-style-name="Textbody">
      <style:paragraph-properties fo:text-align="justify" fo:text-indent="1.3cm" fo:line-height="100%" fo:margin-top="0.423cm"/>
    </style:style>
    <style:style style:name="P22" style:family="paragraph" style:parent-style-name="Textbody">
      <style:paragraph-properties fo:text-align="justify" fo:line-height="100%" fo:margin-top="0.423cm"/>
    </style:style>
    <style:style style:name="T22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23" style:family="paragraph" style:parent-style-name="Textbody">
      <style:paragraph-properties fo:text-align="justify" fo:line-height="100%" fo:margin-top="0.423cm"/>
    </style:style>
    <style:style style:name="T23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24" style:family="paragraph" style:parent-style-name="Textbody">
      <style:paragraph-properties fo:text-align="justify" fo:text-indent="1.251cm" fo:line-height="100%" fo:margin-bottom="0cm"/>
    </style:style>
    <style:style style:name="T24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24_2" style:family="text" style:parent-style-name="Fonteparág.padrão">
      <style:text-properties fo:color="#000000" style:font-name="Bookman Old Style" fo:font-size="13pt" style:font-name-asian="Calibri" style:font-size-asian="13pt" style:font-size-complex="13pt"/>
    </style:style>
    <style:style style:name="P25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name-asian="Calibri" style:font-size-asian="13pt" style:font-size-complex="13pt"/>
    </style:style>
    <style:style style:name="P26" style:family="paragraph" style:parent-style-name="Textbody">
      <style:paragraph-properties fo:text-align="justify" fo:text-indent="1.251cm" fo:line-height="100%" fo:margin-bottom="0cm"/>
    </style:style>
    <style:style style:name="P27" style:family="paragraph" style:parent-style-name="Textbody">
      <style:paragraph-properties fo:text-align="justify" fo:text-indent="1.3cm" fo:line-height="100%" fo:margin-bottom="0cm"/>
    </style:style>
    <style:style style:name="T27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27_2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27_3" style:family="text" style:parent-style-name="Fonteparág.padrão">
      <style:text-properties fo:font-style="italic" style:font-style-asian="italic" fo:color="#000000" style:font-name="Bookman Old Style" fo:font-size="13pt" style:font-size-asian="13pt" style:font-size-complex="13pt"/>
    </style:style>
    <style:style style:name="T27_4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28" style:family="paragraph" style:parent-style-name="Textbody">
      <style:paragraph-properties fo:text-align="justify" fo:line-height="100%" fo:margin-bottom="0cm" fo:margin-left="2cm"/>
      <style:text-properties fo:font-style="italic" style:font-style-asian="italic" style:font-style-complex="italic" fo:color="#000000" fo:font-size="13pt" style:font-size-asian="13pt" style:font-size-complex="13pt"/>
    </style:style>
    <style:style style:name="P29" style:family="paragraph" style:parent-style-name="Textbody">
      <style:paragraph-properties fo:text-align="justify" fo:line-height="100%" fo:margin-bottom="0cm" fo:margin-left="2cm"/>
      <style:text-properties fo:font-style="italic" style:font-style-asian="italic" style:font-style-complex="italic" fo:color="#000000" fo:font-size="13pt" style:font-size-asian="13pt" style:font-size-complex="13pt"/>
    </style:style>
    <style:style style:name="P30" style:family="paragraph" style:parent-style-name="Textbody">
      <style:paragraph-properties fo:text-align="justify" fo:line-height="100%" fo:margin-left="2cm"/>
    </style:style>
    <style:style style:name="T30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31" style:family="paragraph" style:parent-style-name="Textbody">
      <style:paragraph-properties fo:text-align="justify" fo:line-height="100%" fo:margin-top="0.423cm" fo:margin-left="2cm"/>
    </style:style>
    <style:style style:name="T31_1" style:family="text">
      <style:text-properties fo:font-style="italic" style:font-style-asian="italic" style:font-style-complex="italic" fo:color="#000000" fo:font-size="13pt" style:font-size-asian="13pt" style:font-size-complex="13pt" fo:language-complex="hi" fo:country-complex="IN"/>
    </style:style>
    <style:style style:name="P32" style:family="paragraph" style:parent-style-name="Textbody">
      <style:paragraph-properties fo:text-align="justify" fo:line-height="100%" fo:margin-top="0.423cm" fo:margin-left="2cm"/>
    </style:style>
    <style:style style:name="T32_1" style:family="text">
      <style:text-properties fo:font-style="italic" style:font-style-asian="italic" style:font-style-complex="italic" fo:color="#000000" fo:font-size="13pt" style:font-size-asian="13pt" style:font-size-complex="13pt" fo:language-complex="hi" fo:country-complex="IN"/>
    </style:style>
    <style:style style:name="P33" style:family="paragraph" style:parent-style-name="Textbody">
      <style:paragraph-properties fo:text-align="justify" fo:text-indent="1.3cm" fo:line-height="100%" fo:margin-top="0.423cm"/>
      <style:text-properties fo:color="#000000" style:font-name="Bookman Old Style" fo:font-size="13pt" style:font-size-asian="13pt" style:font-size-complex="13pt"/>
    </style:style>
    <style:style style:name="P34" style:family="paragraph" style:parent-style-name="Textbody">
      <style:paragraph-properties fo:text-align="justify" fo:text-indent="1.3cm" fo:line-height="100%" fo:margin-top="0.423cm"/>
      <style:text-properties fo:color="#000000" style:font-name="Bookman Old Style" fo:font-size="13pt" style:font-size-asian="13pt" style:font-size-complex="13pt"/>
    </style:style>
    <style:style style:name="P35" style:family="paragraph" style:parent-style-name="Textbody">
      <style:paragraph-properties fo:text-align="justify" fo:text-indent="1.3cm" fo:line-height="100%" fo:margin-top="0.423cm"/>
      <style:text-properties fo:color="#000000" style:font-name="Bookman Old Style" fo:font-size="13pt" style:font-size-asian="13pt" style:font-size-complex="13pt"/>
    </style:style>
    <style:style style:name="P36" style:family="paragraph" style:parent-style-name="Textbody">
      <style:paragraph-properties fo:text-align="justify" fo:text-indent="1.3cm" fo:line-height="100%" fo:margin-top="0.423cm"/>
      <style:text-properties fo:color="#000000" style:font-name="Bookman Old Style" fo:font-size="13pt" style:font-size-asian="13pt" style:font-size-complex="13pt"/>
    </style:style>
    <style:style style:name="P37" style:family="paragraph" style:parent-style-name="Textbody">
      <style:paragraph-properties fo:text-align="justify" fo:text-indent="1.251cm" fo:line-height="100%" fo:margin-top="0.423cm" fo:margin-bottom="0cm"/>
    </style:style>
    <style:style style:name="T37_1" style:family="text">
      <style:text-properties fo:color="#000000" style:font-name="Bookman Old Style" fo:font-size="13pt" style:font-size-asian="13pt" style:font-size-complex="13pt"/>
    </style:style>
    <style:style style:name="P38" style:family="paragraph" style:parent-style-name="Textbody">
      <style:paragraph-properties fo:text-align="justify" fo:text-indent="1.3cm" fo:line-height="100%"/>
      <style:text-properties fo:color="#ff4000" style:font-name="Bookman Old Style" fo:font-size="13pt" style:font-size-asian="13pt" style:font-size-complex="13pt"/>
    </style:style>
    <style:style style:name="P39" style:family="paragraph" style:parent-style-name="Textbody">
      <style:paragraph-properties fo:text-align="justify" fo:line-height="100%" fo:margin-top="0.423cm" fo:margin-left="4cm"/>
    </style:style>
    <style:style style:name="T39_1" style:family="text" style:parent-style-name="Fonteparág.padrão">
      <style:text-properties fo:font-style="italic" style:font-style-asian="italic" style:font-style-complex="italic" fo:color="#000000" fo:font-size="13pt" style:font-size-asian="13pt" style:font-size-complex="13pt"/>
    </style:style>
    <style:style style:name="T39_2" style:family="text" style:parent-style-name="Fonteparág.padrão">
      <style:text-properties fo:font-style="italic" style:font-style-asian="italic" style:font-style-complex="italic" fo:color="#000000" fo:font-size="13pt" style:font-size-asian="13pt" style:font-size-complex="13pt"/>
    </style:style>
    <style:style style:name="P40" style:family="paragraph" style:parent-style-name="Textbody">
      <style:paragraph-properties fo:text-align="justify" fo:line-height="100%" fo:margin-top="0.423cm" fo:margin-left="4cm"/>
    </style:style>
    <style:style style:name="T40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1" style:family="paragraph" style:parent-style-name="Textbody">
      <style:paragraph-properties fo:text-align="justify" fo:line-height="100%" fo:margin-top="0.423cm"/>
    </style:style>
    <style:style style:name="T41_1" style:family="text">
      <style:text-properties fo:color="#000000" style:font-name="Bookman Old Style" fo:font-size="13pt" style:font-size-asian="13pt" style:font-size-complex="13pt"/>
    </style:style>
    <style:style style:name="P42" style:family="paragraph" style:parent-style-name="Textbody">
      <style:paragraph-properties fo:text-align="justify" fo:text-indent="1.251cm" fo:line-height="100%" fo:margin-bottom="0cm"/>
    </style:style>
    <style:style style:name="T42_1" style:family="text">
      <style:text-properties fo:color="#000000" style:font-name="Bookman Old Style" fo:font-size="13pt" style:font-size-asian="13pt" style:font-size-complex="13pt"/>
    </style:style>
    <style:style style:name="P43" style:family="paragraph" style:parent-style-name="Textbody">
      <style:paragraph-properties fo:text-align="justify" fo:text-indent="1.251cm" fo:line-height="100%"/>
      <style:text-properties fo:color="#000000" style:font-name="Bookman Old Style" fo:font-size="13pt" style:font-size-asian="13pt" style:font-size-complex="13pt"/>
    </style:style>
    <style:style style:name="P44" style:family="paragraph" style:parent-style-name="Textbody">
      <style:paragraph-properties fo:text-align="justify" fo:line-height="100%" fo:margin-top="0.423cm" fo:margin-left="4cm"/>
    </style:style>
    <style:style style:name="T44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5" style:family="paragraph" style:parent-style-name="Textbody">
      <style:paragraph-properties fo:text-align="justify" fo:line-height="100%" fo:margin-top="0.423cm" fo:margin-left="4cm"/>
    </style:style>
    <style:style style:name="T45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6" style:family="paragraph" style:parent-style-name="Textbody">
      <style:paragraph-properties fo:text-align="justify" fo:line-height="100%" fo:margin-top="0.423cm" fo:margin-left="4cm"/>
    </style:style>
    <style:style style:name="T46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47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48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49" style:family="paragraph" style:parent-style-name="Textbody">
      <style:paragraph-properties fo:text-align="justify" fo:text-indent="1.251cm" fo:line-height="100%" fo:margin-bottom="0cm"/>
    </style:style>
    <style:style style:name="T49_1" style:family="text">
      <style:text-properties fo:color="#000000" style:font-name="Bookman Old Style" fo:font-size="13pt" style:font-size-asian="13pt" style:font-size-complex="13pt"/>
    </style:style>
    <style:style style:name="P50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51" style:family="paragraph" style:parent-style-name="Textbody">
      <style:paragraph-properties fo:text-align="justify" fo:text-indent="1.251cm" fo:line-height="100%" fo:margin-bottom="0cm"/>
    </style:style>
    <style:style style:name="T51_1" style:family="text">
      <style:text-properties fo:color="#000000" style:font-name="Bookman Old Style" fo:font-size="13pt" style:font-size-asian="13pt" style:font-size-complex="13pt"/>
    </style:style>
    <style:style style:name="P52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53" style:family="paragraph" style:parent-style-name="Textbody">
      <style:paragraph-properties fo:text-align="justify" fo:text-indent="1.251cm" fo:line-height="100%" fo:margin-bottom="0cm"/>
    </style:style>
    <style:style style:name="T53_1" style:family="text">
      <style:text-properties fo:color="#000000" style:font-name="Bookman Old Style" fo:font-size="13pt" style:font-size-asian="13pt" style:font-size-complex="13pt"/>
    </style:style>
    <style:style style:name="P54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55" style:family="paragraph" style:parent-style-name="Textbody">
      <style:paragraph-properties fo:text-align="justify" fo:text-indent="1.251cm" fo:line-height="100%" fo:margin-bottom="0cm"/>
    </style:style>
    <style:style style:name="T55_1" style:family="text">
      <style:text-properties fo:color="#000000" style:font-name="Bookman Old Style" fo:font-size="13pt" style:font-size-asian="13pt" style:font-size-complex="13pt"/>
    </style:style>
    <style:style style:name="P56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57" style:family="paragraph" style:parent-style-name="Textbody">
      <style:paragraph-properties fo:text-align="justify" fo:text-indent="1.251cm" fo:line-height="100%" fo:margin-bottom="0cm"/>
    </style:style>
    <style:style style:name="T57_1" style:family="text">
      <style:text-properties fo:color="#000000" style:font-name="Bookman Old Style" fo:font-size="13pt" style:font-size-asian="13pt" style:font-size-complex="13pt"/>
    </style:style>
    <style:style style:name="P58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59" style:family="paragraph" style:parent-style-name="Textbody">
      <style:paragraph-properties fo:text-align="justify" fo:text-indent="1.251cm" fo:line-height="100%" fo:margin-bottom="0cm"/>
    </style:style>
    <style:style style:name="T59_1" style:family="text">
      <style:text-properties fo:color="#000000" style:font-name="Bookman Old Style" fo:font-size="13pt" style:font-size-asian="13pt" style:font-size-complex="13pt"/>
    </style:style>
    <style:style style:name="P60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61" style:family="paragraph" style:parent-style-name="Textbody">
      <style:paragraph-properties fo:text-align="justify" fo:text-indent="1.251cm" fo:line-height="100%" fo:margin-bottom="0cm"/>
    </style:style>
    <style:style style:name="T61_1" style:family="text">
      <style:text-properties fo:color="#000000" style:font-name="Bookman Old Style" fo:font-size="13pt" style:font-size-asian="13pt" style:font-size-complex="13pt"/>
    </style:style>
    <style:style style:name="P62" style:family="paragraph" style:parent-style-name="Textbody">
      <style:paragraph-properties fo:text-align="justify" fo:text-indent="1.251cm" fo:line-height="100%" fo:margin-bottom="0cm"/>
      <style:text-properties fo:color="#000000" style:font-name="Bookman Old Style" fo:font-size="13pt" style:font-size-asian="13pt" style:font-size-complex="13pt"/>
    </style:style>
    <style:style style:name="P63" style:family="paragraph" style:parent-style-name="Textbody">
      <style:paragraph-properties fo:text-align="justify" fo:text-indent="1.251cm" fo:line-height="100%"/>
    </style:style>
    <style:style style:name="T63_1" style:family="text">
      <style:text-properties fo:color="#000000" style:font-name="Bookman Old Style" fo:font-size="13pt" style:font-size-asian="13pt" style:font-size-complex="13pt"/>
    </style:style>
    <style:style style:name="P64" style:family="paragraph" style:parent-style-name="Textbody">
      <style:paragraph-properties fo:text-align="justify" fo:line-height="100%" fo:margin-top="0.423cm" fo:margin-left="4cm"/>
    </style:style>
    <style:style style:name="T64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65" style:family="paragraph" style:parent-style-name="Textbody">
      <style:paragraph-properties fo:margin-top="0.423cm" fo:margin-left="4cm"/>
    </style:style>
    <style:style style:name="T65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66" style:family="paragraph" style:parent-style-name="Textbody">
      <style:paragraph-properties fo:margin-top="0.423cm" fo:margin-left="4cm"/>
    </style:style>
    <style:style style:name="T66_1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67" style:family="paragraph" style:parent-style-name="Standard">
      <style:paragraph-properties fo:text-align="justify" fo:text-indent="1.401cm" fo:margin-top="0.423cm"/>
      <style:text-properties fo:color="#000000" style:font-name="Bookman Old Style" fo:font-size="13pt" style:font-size-asian="13pt" style:font-size-complex="13pt"/>
    </style:style>
    <style:style style:name="P68" style:family="paragraph" style:parent-style-name="Standard">
      <style:paragraph-properties fo:text-align="justify" fo:text-indent="1.401cm" fo:margin-top="0.423cm"/>
      <style:text-properties fo:color="#000000" style:font-name="Bookman Old Style" fo:font-size="13pt" style:font-size-asian="13pt" style:font-size-complex="13pt"/>
    </style:style>
    <style:style style:name="P69" style:family="paragraph" style:parent-style-name="Standard">
      <style:paragraph-properties fo:text-align="justify" fo:text-indent="1.401cm" fo:margin-top="0.423cm"/>
      <style:text-properties fo:color="#000000" style:font-name="Bookman Old Style" fo:font-size="13pt" style:font-size-asian="13pt" style:font-size-complex="13pt"/>
    </style:style>
    <style:style style:name="P70" style:family="paragraph" style:parent-style-name="Standard">
      <style:paragraph-properties fo:text-align="justify" fo:text-indent="1.401cm" fo:margin-top="0.423cm"/>
    </style:style>
    <style:style style:name="T70_1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70_2" style:family="text" style:parent-style-name="Fonteparág.padrão">
      <style:text-properties fo:color="#000000" style:font-name="Bookman Old Style" fo:font-size="13pt" style:font-size-asian="13pt" style:font-size-complex="13pt" style:font-weight-complex="bold"/>
    </style:style>
    <style:style style:name="T70_3" style:family="text" style:parent-style-name="Fonteparág.padrão">
      <style:text-properties fo:color="#000000" style:font-name="Bookman Old Style" fo:font-size="13pt" style:font-size-asian="13pt" style:font-size-complex="13pt" style:font-weight-complex="bold"/>
    </style:style>
    <style:style style:name="P71" style:family="paragraph" style:parent-style-name="Standard">
      <style:paragraph-properties fo:text-align="justify" fo:text-indent="1.401cm" fo:margin-top="0.423cm"/>
    </style:style>
    <style:style style:name="T71_1" style:family="text" style:parent-style-name="Fonteparág.padrão">
      <style:text-properties fo:color="#000000" style:font-name="Bookman Old Style" fo:font-size="13pt" style:font-size-asian="13pt" style:font-size-complex="13pt" style:font-weight-complex="bold"/>
    </style:style>
    <style:style style:name="T71_2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T71_3" style:family="text" style:parent-style-name="Fonteparág.padrão">
      <style:text-properties fo:color="#000000" style:font-name="Bookman Old Style" fo:font-size="13pt" style:font-size-asian="13pt" style:font-size-complex="13pt"/>
    </style:style>
    <style:style style:name="P72" style:family="paragraph" style:parent-style-name="Standard">
      <style:paragraph-properties fo:text-align="justify" fo:margin-top="0.423cm"/>
      <style:text-properties fo:color="#000000" style:font-name="Bookman Old Style" fo:font-size="13pt" style:font-size-asian="13pt" style:font-size-complex="13pt"/>
    </style:style>
    <style:style style:name="P73" style:family="paragraph" style:parent-style-name="Textbody">
      <style:paragraph-properties fo:text-align="justify" fo:background-color="#ffffff" fo:line-height="100%" fo:margin-top="0.423cm"/>
    </style:style>
    <style:style style:name="T73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P74" style:family="paragraph" style:parent-style-name="Textbody">
      <style:paragraph-properties fo:text-align="justify" fo:background-color="#ffffff" fo:line-height="100%" fo:margin-top="0.423cm"/>
    </style:style>
    <style:style style:name="T74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/>
    </style:style>
    <style:style style:name="T74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75" style:family="paragraph" style:parent-style-name="Textbody">
      <style:paragraph-properties fo:text-align="justify" fo:background-color="#ffffff" fo:line-height="100%" fo:margin-top="0.423cm"/>
      <style:text-properties fo:color="#ff4000" style:font-name="Bookman Old Style" fo:font-size="12pt" style:font-size-asian="12pt" style:font-size-complex="12pt" fo:font-weight="bold" style:font-weight-asian="bold"/>
    </style:style>
    <style:style style:name="P76" style:family="paragraph" style:parent-style-name="Textbody">
      <style:paragraph-properties fo:text-align="justify" fo:line-height="100%" fo:margin-top="0.423cm"/>
    </style:style>
    <style:style style:name="T76_1" style:family="text" style:parent-style-name="Fonteparág.padrão">
      <style:text-properties fo:color="#000000" style:font-name="Bookman Old Style" fo:font-size="12pt" style:font-size-asian="12pt" style:font-size-complex="12pt" fo:font-weight="bold" style:font-weight-asian="bold"/>
    </style:style>
    <style:style style:name="P77" style:family="paragraph" style:parent-style-name="Textbody">
      <style:paragraph-properties fo:text-align="justify" fo:background-color="#ffffff" fo:line-height="100%" fo:margin-top="0.423cm" fo:margin-bottom="0cm"/>
    </style:style>
    <style:style style:name="T77_1" style:family="text" style:parent-style-name="Fonteparág.padrão">
      <style:text-properties fo:color="#000000" style:font-name="Calibri" fo:font-size="13pt" style:font-name-asian="Arial" style:font-size-asian="13pt" style:font-name-complex="Arial" style:font-size-complex="13pt"/>
    </style:style>
    <style:style style:name="T77_2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T77_3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/>
    </style:style>
    <style:style style:name="P78" style:family="paragraph" style:parent-style-name="Standard">
      <style:paragraph-properties fo:text-align="center"/>
      <style:text-properties fo:color="#000000" style:font-name="Bookman Old Style" fo:font-size="12pt" style:font-name-asian="Arial" style:font-size-asian="12pt" style:font-name-complex="Arial" style:font-size-complex="12pt"/>
    </style:style>
    <style:style style:name="P79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80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81" style:family="paragraph" style:parent-style-name="Standard">
      <style:paragraph-properties fo:text-align="center"/>
    </style:style>
    <style:style style:name="T81_1" style:family="text" style:parent-style-name="Fonteparág.padrão">
      <style:text-properties style:font-style-complex="italic" fo:color="#000000" style:font-name="Bookman Old Style" fo:font-size="12pt" style:font-size-asian="12pt" fo:font-weight="bold" style:font-weight-asian="bold" style:font-weight-complex="bold"/>
    </style:style>
    <style:style style:name="P82" style:family="paragraph" style:parent-style-name="Standard">
      <style:paragraph-properties fo:text-align="center"/>
    </style:style>
    <style:style style:name="T82_1" style:family="text" style:parent-style-name="Fonteparág.padrão">
      <style:text-properties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3" style:family="paragraph" style:parent-style-name="Standard">
      <style:paragraph-properties fo:text-align="center"/>
      <style:text-properties fo:color="#000000" fo:font-weight="bold" style:font-weight-asian="bold" style:font-weight-complex="bold"/>
    </style:style>
    <style:style style:name="P84" style:family="paragraph" style:parent-style-name="Standard">
      <style:paragraph-properties fo:text-align="center"/>
      <style:text-properties fo:background-color="#ffff00" fo:color="#000000" fo:font-weight="bold" style:font-weight-asian="bold" style:font-weight-complex="bold"/>
    </style:style>
    <style:style style:name="P85" style:family="paragraph" style:parent-style-name="Standard">
      <style:paragraph-properties fo:text-align="justify"/>
      <style:text-properties style:font-style-complex="italic" fo:color="#ff4000" style:font-name="Bookman Old Style" fo:font-size="12pt" style:font-size-asian="12pt"/>
    </style:style>
    <style:style style:name="P86" style:family="paragraph" style:parent-style-name="Standard">
      <style:paragraph-properties fo:text-align="center"/>
    </style:style>
    <style:style style:name="T86_1" style:family="text" style:parent-style-name="Fonteparág.padrão">
      <style:text-properties style:font-style-complex="italic" fo:color="#000000" style:font-name="Bookman Old Style" fo:font-size="12pt" style:font-size-asian="12pt"/>
    </style:style>
    <style:style style:name="P87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/>
    </style:style>
    <style:style style:name="P88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  <style:text-properties fo:background-color="#ffff00" style:font-style-complex="italic" fo:color="#000000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 style:parent-style-name="Fonteparág.padrão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91" style:family="paragraph" style:parent-style-name="Standard">
      <style:paragraph-properties fo:margin-bottom="0.423cm"/>
    </style:style>
    <style:style style:name="T91_1" style:family="text">
      <style:text-properties style:font-name="Bookman Old Style" fo:font-size="12pt" style:font-size-asian="12pt" style:font-size-complex="12pt"/>
    </style:style>
    <style:style style:name="P92" style:family="paragraph" style:parent-style-name="Standard">
      <style:paragraph-properties fo:text-align="center"/>
    </style:style>
    <style:style style:name="T92_1" style:family="text" style:parent-style-name="Fonteparág.padrão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92_2" style:family="text" style:parent-style-name="Fonteparág.padrão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3" style:family="paragraph" style:parent-style-name="Standard">
      <style:paragraph-properties fo:text-align="center" fo:margin-bottom="0.423cm"/>
    </style:style>
    <style:style style:name="T93_1" style:family="text" style:parent-style-name="Fonteparág.padrão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4" style:family="paragraph" style:parent-style-name="Standard">
      <style:paragraph-properties fo:text-align="center" fo:margin-bottom="0.423cm"/>
      <style:text-properties style:font-name="Bookman Old Style" fo:font-size="12pt" style:font-size-asian="12pt" style:font-size-complex="12pt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6" style:family="paragraph" style:parent-style-name="Standard">
      <style:paragraph-properties fo:text-align="center"/>
    </style:style>
    <style:style style:name="T96_1" style:family="text" style:parent-style-name="Fonteparág.padrão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98" style:family="paragraph" style:parent-style-name="Textbody">
      <style:paragraph-properties fo:text-align="center" fo:line-height="100%"/>
      <style:text-properties style:font-style-complex="italic" fo:color="#ff4000" style:font-name="Bookman Old Style" fo:font-size="12pt" style:font-size-asian="12pt" style:font-size-complex="12pt"/>
    </style:style>
  </office:automatic-styles>
  <office:body>
    <office:text>
      <text:p text:style-name="P1"/>
      <text:p text:style-name="P2"/>
      <text:p text:style-name="P3"><text:span text:style-name="T3_1">Parecer<text:s/>Nº<text:s/>1<text:s/>ao<text:s/>Projetos<text:s/>de<text:s/>Lei<text:s/>Nº<text:s/>108/2023</text:span></text:p>
      <text:p text:style-name="P4"/>
      <text:p text:style-name="P5"><text:span text:style-name="T5_1">PARECER<text:s/>DA<text:s/>COMISSÃO<text:s/>DE<text:s/>JUSTIÇA<text:s/>E<text:s/>REDAÇÃO<text:s/>REFERENTE<text:s/>AO<text:s/>PROJETO<text:s/>DE<text:s/>LEI<text:s/>Nº<text:s/>108<text:s/>DE<text:s/>2023<text:s/>DE<text:s/>AUTORIA<text:s/>DO<text:s/>PREFEITO<text:s/>MUNICIPAL<text:s/>DR.<text:s/>PAULO<text:s/>DE<text:s/></text:span><text:span text:style-name="T5_2">OLIVEIRA<text:s/>E<text:s/>SILVA.</text:span></text:p>
      <text:p text:style-name="P6"/>
      <text:p text:style-name="P7"/>
      <text:p text:style-name="P8"><text:span text:style-name="T8_1">PROCESSO<text:s/>Nº<text:s/>151<text:s/>DE<text:s/>2023</text:span></text:p>
      <text:p text:style-name="P9"/>
      <text:p text:style-name="P10"><text:span text:style-name="T10_1"><text:tab/></text:span></text:p>
      <text:p text:style-name="P11"><text:span text:style-name="T11_1">Conforme<text:s/>determina<text:s/>o<text:s/>artigo<text:s/>nº<text:s/>35<text:s/>do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108<text:s/>de<text:s/>2023,<text:s/>de<text:s/>autoria<text:s/>do<text:s/>Prefeito</text:span><text:span text:style-name="T11_2"><text:s/>Municipal<text:s/>Dr.<text:s/>Paulo<text:s/>de<text:s/>Oliveira<text:s/>e<text:s/>Silva</text:span><text:span text:style-name="T11_3">,<text:s/>t</text:span><text:span text:style-name="T11_4">endo<text:s/>como<text:s/>relator<text:s/>o<text:s/>João<text:s/>Victor<text:s/>Coutinho<text:s/>Gasparini,<text:s/>Vice-Presidente<text:s/>da<text:s/>Comissão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/text:p>
      <text:p text:style-name="P15"><text:span text:style-name="T15_1">O<text:s/>Prefeito<text:s/>Municipal<text:s/>Dr.<text:s/>Paulo<text:s/>de<text:s/>Oliveira<text:s/>e<text:s/>Silva,<text:s/>enviou<text:s/>a<text:s/>esta<text:s/>Casa<text:s/>de<text:s/>Leis,<text:s/>através</text:span><text:span text:style-name="T15_2"><text:s/>da<text:s/>mensagem<text:s/>nº<text:s/>068/23,<text:s/>o<text:s/>Projeto<text:s/>de<text:s/>Lei<text:s text:c="2"/>nº<text:s/>108<text:s/>de<text:s/>2023<text:s/>que<text:s/></text:span><text:span text:style-name="T15_3">“</text:span><text:span text:style-name="T15_4">DISPÕE<text:s/>SOBRE<text:s/>A<text:s/>CRIAÇÃO<text:s/>DA<text:s/>PATRULHA<text:s/>DE<text:s/>PROTEÇÃO<text:s/>AMBIENTAL<text:s/>E<text:s/>BEM-ESTAR<text:s/>ANIMAL,<text:s/>NO<text:s/>ÂMBITO<text:s/>DA<text:s/>GUARDA<text:s/>CIVIL<text:s/>MUNICIPAL<text:s/>DE<text:s/>MOGI<text:s/>MIRIM,<text:s/>E<text:s/>DÁ<text:s/>OUTRAS<text:s/>PROVIDÊNCIAS</text:span><text:span text:style-name="T15_5">”.</text:span></text:p>
      <text:p text:style-name="P16"><text:span text:style-name="T16_1">A<text:s/>propositura<text:s/>em<text:s/>tela<text:s/>busca<text:s/>obter<text:s/></text:span><text:span text:style-name="T16_2">autorização<text:s/>legislativa<text:s/>para<text:s/>que<text:s/>o<text:s/>Poder<text:s/>Executivo<text:s/>possa<text:s/>criar,<text:s/>em<text:s/>âmbito<text:s/>municipal,<text:s/>a<text:s/></text:span><text:span text:style-name="T16_3">PATRULHA<text:s/>DE<text:s/>PROTEÇÃO<text:s/>AMBIENTAL<text:s/>E<text:s/>BEM-ESTAR<text:s/>ANIMAL</text:span><text:span text:style-name="T16_4">,<text:s/>vinculada<text:s/>à<text:s/>Secretaria<text:s/>de<text:s/>Segurança<text:s/>Pública<text:s/>de<text:s/>Mogi<text:s/>Mirim,<text:s/>por<text:s/>meio<text:s/>da<text:s/>Guarda<text:s/>Civil<text:s/>Municipal.</text:span></text:p>
      <text:p text:style-name="P17"><text:span text:style-name="T17_1">Segundo<text:s/>consta<text:s/>na<text:s/>Mensagem<text:s/>nº<text:s/>068/2023,<text:s/>que<text:s/>acompanha<text:s/>o<text:s/>mencionado<text:s/>Projeto<text:s/>de<text:s/>Lei,<text:s/>o<text:s/>objetivo<text:s/>da<text:s/>Patrulha<text:s/>de<text:s/>Proteção<text:s/>Ambiental<text:s/>e<text:s/>Bem-Estar<text:s/>Animal<text:s/>é<text:s/>promover<text:s/>a<text:s/>harmonia<text:s/>entre<text:s/>os<text:s/>seres<text:s/>humanos,<text:s/>animais<text:s/>e<text:s/>o<text:s/>meio<text:s/>ambiente,<text:s/>garantindo<text:s/>a<text:s/>preservação<text:s/>do<text:s/>meio<text:s/>ambiente<text:s/>e<text:s/>resguardando<text:s/>que<text:s/>os<text:s/>animais<text:s/>sejam<text:s/>tratados<text:s/>com<text:s/>dignidade<text:s/>e<text:s/>respeito.</text:span></text:p>
      <text:p text:style-name="P18"><text:span text:style-name="T18_1">Conforme<text:s/>texto<text:s/>da<text:s/>propositura<text:s/>em<text:s/>tela,<text:s/>os<text:s/>servidores<text:s/>públicos<text:s/>da<text:s/>Guarda<text:s/>Municipal<text:s/>que<text:s/>serão<text:s/>designado<text:s/>ao<text:s/>trabalho,<text:s/>deverão<text:s/>ser<text:s/>qualificados<text:s/>e<text:s/>aprimorados,<text:s/>para<text:s/>que<text:s/>tenham<text:s/>conhecimento<text:s/>acerca<text:s/>da<text:s/>legislação<text:s/>ambiental<text:s/>e<text:s/>defesa<text:s/>animal<text:s/>aplicável.</text:span></text:p>
      <text:p text:style-name="P19"><text:span text:style-name="T19_1">A<text:s/>patrulha<text:s/>será<text:s/>especializada<text:s/>e<text:s/>trabalhará<text:s/>de<text:s/>forma<text:s/>preventiva<text:s/>e<text:s/>ostensiva<text:s/>em<text:s/>todo<text:s/>território<text:s/>da<text:s/>cidade<text:s/>de<text:s/>Mogi<text:s/>Mirim,<text:s/>desempenhando,<text:s/>resumidamente,<text:s/>funções<text:s/>de<text:s/>vigilância,<text:s/>divulgando<text:s/>informações<text:s/>adequadas,<text:s/>identificando<text:s/>eventuais<text:s/>infratoras,<text:s/>comunicando<text:s/>às<text:s/>autoridades<text:s/>competentes<text:s/>sobre<text:s/>quaisquer<text:s/>ocorrências<text:s/>potencialmente<text:s/>causadoras<text:s/>de<text:s/>danos<text:s/>ao<text:s/>meio<text:s/>ambiente<text:s/>ou<text:s/>à<text:s/>vida<text:s/>animal,<text:s/>exercendo<text:s/>função<text:s/>de<text:s/>polícia<text:s/>administrativa<text:s/>com<text:s/>os<text:s/>procedimentos<text:s/>cabíveis,<text:s/>nos<text:s/>termos<text:s/>do<text:s/>regramento/legislação<text:s/>específica,<text:s/>recebendo<text:s/>denúncias,<text:s/>e<text:s/>por<text:s/>fim<text:s/>acompanhando<text:s/>fiscais<text:s/>quando<text:s/>solicitado,<text:s text:c="2"/>apoiando<text:s/>o<text:s/>exercício<text:s/>do<text:s/>poder<text:s/>de<text:s/>polícia<text:s/>ambiental<text:s/>e<text:s/>proteção<text:s/>à<text:s/>vida<text:s/>animal.</text:span></text:p>
      <text:p text:style-name="P20"><text:span text:style-name="T20_1">Deste<text:s/>modo,<text:s/>a<text:s/>criação<text:s/>da<text:s/>Patrulha<text:s/>de<text:s/>Proteção<text:s/>Ambiental<text:s/>e<text:s/>Bem-Estar<text:s/>animal<text:s/>estaria<text:s/>comprometida<text:s/>com<text:s/>uma<text:s/>sociedade<text:s/>mais<text:s/>sustentável,<text:s/>não<text:s/>apenas<text:s/>identificando<text:s/>possível<text:s/>danos<text:s/>ao<text:s/>meio<text:s/>ambiente<text:s/>e<text:s/>aos<text:s/>animais,<text:s/>mas<text:s/>também<text:s/>trabalhando<text:s/>para<text:s/>conscientização<text:s/>da<text:s/>população<text:s/>de<text:s/>Mogi<text:s/>Mirim,<text:s/>através<text:s/>de<text:s/>profissionais<text:s/>que<text:s/>receberão<text:s/>o<text:s/>treinamento<text:s/>adequado.</text:span></text:p>
      <text:p text:style-name="P21"/>
      <text:p text:style-name="P22"><text:span text:style-name="T22_1">II.<text:s/>Do<text:s/>mérito<text:s/>e<text:s/>conclusões<text:s/>do<text:s/>Relator</text:span></text:p>
      <text:p text:style-name="P23"><text:span text:style-name="T23_1"><text:tab/></text:span></text:p>
      <text:p text:style-name="P24"><text:span text:style-name="T24_1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4_2">mácula<text:s/>em<text:s/>seu<text:s/>bojo.</text:span></text:p>
      <text:p text:style-name="P25"/>
      <text:p text:style-name="P26"/>
      <text:p text:style-name="P27"><text:span text:style-name="T27_1">Trata-se<text:s/>de<text:s/>assunto<text:s/>de<text:s/>competência<text:s/>legislativa<text:s/>do<text:s/>Mu</text:span><text:span text:style-name="T27_2">nicípio,<text:s/>conforme<text:s/>determina<text:s/>o<text:s/>artigo<text:s/>30,<text:s/>inciso<text:s/>I<text:s/>e<text:s/>II,<text:s/>da<text:s/>Constituição<text:s/>Federal,<text:s/>cabendo<text:s/>aos<text:s/>municípios<text:s/>suplementar<text:s/>a<text:s/>legislação<text:s/>federal,<text:s/>legislar<text:s/>sobre<text:s/>assuntos<text:s/>de<text:s/>interesse<text:s/>local,<text:s/></text:span><text:span text:style-name="T27_3">in<text:s/>verbis</text:span><text:span text:style-name="T27_4">:</text:span></text:p>
      <text:p text:style-name="P28"/>
      <text:p text:style-name="P29"/>
      <text:p text:style-name="P30"><text:span text:style-name="T30_1">Art.<text:s/>30.<text:s/>Compete<text:s/>aos<text:s/>Municípios:</text:span></text:p>
      <text:p text:style-name="P31"><text:span text:style-name="T31_1">I<text:s/>-<text:s/>legislar<text:s/>sobre<text:s/>assuntos<text:s/>de<text:s/>interesse<text:s/>local;</text:span></text:p>
      <text:p text:style-name="P32"><text:bookmark-start text:name="art30ii"/><text:bookmark-end text:name="art30ii"/><text:span text:style-name="T32_1">II<text:s/>-<text:s/>suplementar<text:s/>a<text:s/>legislação<text:s/>federal<text:s/>e<text:s/>a<text:s/>estadual<text:s/>no<text:s/>que<text:s/>couber;</text:span></text:p>
      <text:p text:style-name="P33"/>
      <text:p text:style-name="P34"/>
      <text:p text:style-name="P35"/>
      <text:p text:style-name="P36"/>
      <text:p text:style-name="P37"><text:span text:style-name="T37_1">No<text:s/>mesmo<text:s/>sentido<text:s/>é<text:s/>o<text:s/>artigo<text:s/>12,<text:s/>incisos<text:s/>I<text:s/>e<text:s/>II,<text:s/>da<text:s/>Lei<text:s/>Orgânica<text:s/>Municipal,<text:s/>que<text:s/>preveem<text:s/>ser<text:s/>de<text:s/>competência<text:s/>dos<text:s/>Municípios<text:s/>legislar<text:s/>acerca<text:s/>de<text:s/>assuntos<text:s/>de<text:s/>interesse<text:s/>local<text:s/>e<text:s/>suplementar<text:s/>a<text:s/>legislação<text:s/>Federal<text:s/>e<text:s/>a<text:s/>Estadual,<text:s/>no<text:s/>que<text:s/>couber.<text:s/>Confira-se:</text:span></text:p>
      <text:p text:style-name="P38"/>
      <text:p text:style-name="P39"><text:span text:style-name="T39_1">Art.<text:s/>12.<text:s text:c="2"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</text:span><text:span text:style-name="T39_2">seguintes<text:s/>atribuições:</text:span></text:p>
      <text:p text:style-name="P40"><text:span text:style-name="T40_1">I<text:s/>-<text:s/>legislar<text:s/>sobre<text:s/>assuntos<text:s/>de<text:s/>interesse<text:s/>local,<text:s/>na<text:s/>área<text:s/>urbana<text:s/>e<text:s/>rural;</text:span></text:p>
      <text:p text:style-name="P41"><text:span text:style-name="T41_1"><text:tab/></text:span></text:p>
      <text:p text:style-name="P42"><text:span text:style-name="T42_1">Ademais,<text:s/>o<text:s/>artigo<text:s/>23,<text:s/>incisos<text:s/>VI<text:s/>e<text:s/>VII,<text:s/>da<text:s/>Constituição<text:s/>Federal,<text:s/>insere<text:s/>na<text:s/>competência<text:s/>dos<text:s/>Entes<text:s/>Federados<text:s/>a<text:s/>o<text:s/>zelo<text:s/>ao<text:s/>meio<text:s/>ambiente,<text:s/>florestas,<text:s/>fauna<text:s/>e<text:s/>flora.<text:s/>Veja-se:</text:span></text:p>
      <text:p text:style-name="P43"/>
      <text:p text:style-name="P44"><text:span text:style-name="T44_1">Art.<text:s/>23.<text:s/>É<text:s/>competência<text:s/>comum<text:s/>da<text:s/>União,<text:s/>dos<text:s/>Estados,<text:s/>do<text:s/>Distrito<text:s/>Federal<text:s/>e<text:s/>dos<text:s/>Municípios:o<text:s/>ambiente<text:s/>e<text:s/>combater<text:s/>a<text:s/>poluição<text:s/>em<text:s/>qualquer<text:s/>de<text:s/>suas<text:s/>formas;</text:span></text:p>
      <text:p text:style-name="P45"><text:span text:style-name="T45_1">VI<text:s/>-<text:s/>proteger<text:s/>o<text:s/>meio<text:s/>ambiente<text:s/>e<text:s/>combater<text:s/>a<text:s/>poluição<text:s/>em<text:s/>qualquer<text:s/>de<text:s/>suas<text:s/>formas;</text:span></text:p>
      <text:p text:style-name="P46"><text:bookmark-start text:name="art23vii"/><text:bookmark-start text:name="cfart23vii"/><text:bookmark-end text:name="art23vii"/><text:bookmark-end text:name="cfart23vii"/><text:span text:style-name="T46_1">VII<text:s/>-<text:s/>preservar<text:s/>as<text:s/>florestas,<text:s/>a<text:s/>fauna<text:s/>e<text:s/>a<text:s/>flora;</text:span></text:p>
      <text:p text:style-name="P47"/>
      <text:p text:style-name="P48"/>
      <text:p text:style-name="P49"><text:span text:style-name="T49_1">O<text:s/>Projeto<text:s/>de<text:s/>Lei<text:s/>em<text:s/>tela<text:s/>tem<text:s/>por<text:s/>objetivo<text:s/>a<text:s/>criação<text:s/>de<text:s/>uma<text:s/>Patrulha<text:s/>de<text:s/>Proteção<text:s/>Ambiental<text:s/>e<text:s/>Bem-Estar<text:s/>Animal<text:s/>dentro<text:s/>da<text:s/>Guarda<text:s/>Civil<text:s/>Municipal.</text:span></text:p>
      <text:p text:style-name="P50"/>
      <text:p text:style-name="P51"><text:span text:style-name="T51_1">A<text:s/>Patrulha<text:s/>retro<text:s/>receberá<text:s/>o<text:s/>treinamento<text:s/>e<text:s/>qualificação<text:s/>necessária<text:s/>para<text:s/>intensificar<text:s/>o<text:s/>monitoramento<text:s/>e<text:s/>fiscalização<text:s/>de<text:s/>áreas<text:s/>de<text:s/>preservação<text:s/>do<text:s/>Município,<text:s/>combatendo<text:s/>a<text:s/>poluição,<text:s/>queimadas,<text:s/>ocupações<text:s/>clandestinas,<text:s/>dentre<text:s/>outras<text:s/>funções.<text:s/>Além<text:s/>disso,<text:s/>a<text:s/>Patrulha<text:s/>também<text:s/>irá<text:s/>atuar<text:s/>prevenindo<text:s/>e<text:s/>coibindo<text:s/>abusos<text:s/>contra<text:s/>os<text:s/>animais,<text:s/>tal<text:s/>como<text:s/>maus<text:s/>tratos,<text:s/>criação<text:s/>de<text:s/>animais<text:s/>em<text:s/>condições<text:s/>cruéis,<text:s/>abandono<text:s/>animal,<text:s/>dentre<text:s/>outras.</text:span></text:p>
      <text:p text:style-name="P52"/>
      <text:p text:style-name="P53"><text:span text:style-name="T53_1">Será<text:s/>um<text:s/>trabalho<text:s/>conjunto<text:s/>entre<text:s/>a<text:s/>Secretaria<text:s/>do<text:s/>Meio<text:s/>Ambiente,<text:s/>o<text:s/>a<text:s/>equipe<text:s/>do<text:s/>Bem-Estar<text:s/>Animal<text:s/>e<text:s/>a<text:s/>Guarda<text:s/>Civil<text:s/>Municipal,<text:s/>para<text:s/>promover<text:s/>a<text:s/>harmonia<text:s/>entre<text:s/>os<text:s/>seres<text:s/>humanos,<text:s/>animais<text:s/>e<text:s/>meio<text:s/>ambiente<text:s/>compartilhado.</text:span></text:p>
      <text:p text:style-name="P54"/>
      <text:p text:style-name="P55"><text:span text:style-name="T55_1">Atualmente,<text:s/>inclusive,<text:s/>outros<text:s/>municípios<text:s/>já<text:s/>contam<text:s/>com<text:s/>uma<text:s/>Patrulha<text:s/>semelhante<text:s/>a<text:s/>que<text:s/>está<text:s/>sendo<text:s/>proposta,<text:s/>como<text:s/>é<text:s/>o<text:s/>caso<text:s/>do<text:s/>Município<text:s/>de<text:s/>Itapira/SP,<text:s/>de<text:s/>Rio<text:s/>Claro/SP<text:s/>e<text:s/>de<text:s/>Praia<text:s/>Grande/SP.</text:span></text:p>
      <text:p text:style-name="P56"/>
      <text:p text:style-name="P57"><text:span text:style-name="T57_1">Verifica-se<text:s/>do<text:s/>projeto<text:s/>de<text:s/>Lei<text:s/>que<text:s/>a<text:s/>Patrulha<text:s/>que<text:s/>se<text:s/>busca<text:s/>instituir<text:s/>não<text:s/>atuará<text:s/>apenas<text:s/>de<text:s/>forma<text:s/>ostensiva<text:s/>e<text:s/>combativa,<text:s/>mas<text:s/>também<text:s/>terá<text:s/>caráter<text:s/>informativo<text:s/>e<text:s/>educativo.</text:span></text:p>
      <text:p text:style-name="P58"/>
      <text:p text:style-name="P59"><text:span text:style-name="T59_1">Ressalta-se<text:s/>que<text:s/>a<text:s/>mudança<text:s/>climática<text:s/>e<text:s/>degradação<text:s/>ambiental<text:s/>é<text:s/>uma<text:s/>preocupação<text:s/>mundial<text:s/>e<text:s/>uma<text:s/>das<text:s/>ameaças<text:s/>mais<text:s/>urgentes<text:s/>ao<text:s/>futuro<text:s/>da<text:s/>humanidade,<text:s/>por<text:s/>isso<text:s/>é<text:s/>tão<text:s/>importante<text:s/>intensificar<text:s/>os<text:s/>esforços<text:s/>para<text:s/>garantir<text:s/>que<text:s/>todos<text:s/>se<text:s/>conscientizem<text:s/>e<text:s/>tenham<text:s/>acesso<text:s/>a<text:s/>um<text:s/>meio<text:s/>ambiente<text:s/>limpo,<text:s/>saudável<text:s/>e<text:s/>sustentável.</text:span></text:p>
      <text:p text:style-name="P60"/>
      <text:p text:style-name="P61"><text:span text:style-name="T61_1">No<text:s/>mesmo<text:s/>sentido,<text:s/>consigna-se<text:s/>que<text:s/>é<text:s/>importantíssima<text:s/>a<text:s/>promoção<text:s/>de<text:s/>conscientização<text:s/>acerca<text:s/>do<text:s/>Bem-Estar<text:s/>animal,<text:s/>favorecendo<text:s/>que<text:s/>as<text:s/>pessoas<text:s/>tenham<text:s/>conhecimento<text:s/>de<text:s/>que<text:s/>os<text:s/>animais<text:s/>também<text:s/>têm<text:s/>direitos,<text:s/>sentem<text:s/>medo,<text:s/>dor<text:s/>angústia,<text:s/>alegria,<text:s/>como<text:s/>qualquer<text:s/>outro<text:s/>ser<text:s/>vivo.</text:span></text:p>
      <text:p text:style-name="P62"/>
      <text:p text:style-name="P63"><text:span text:style-name="T63_1">Por<text:s/>fim,<text:s/>verifica-se<text:s/>que<text:s/>o<text:s/>artigo<text:s/>225,<text:s/>§1º,<text:s/>incisos<text:s/>VI<text:s/>e<text:s/>VII,<text:s/>da<text:s/>Constituição<text:s/>Federal,<text:s/>prevê,<text:s/>que<text:s/>é<text:s/>direito<text:s/>de<text:s/>todos<text:s/>o<text:s/>meio<text:s/>ambiente<text:s/>equilibrado,<text:s/>devendo<text:s/>o<text:s/>poder<text:s/>público<text:s/>defendê-lo<text:s/>e<text:s/>preservá-lo:</text:span></text:p>
      <text:p text:style-name="P64"><text:span text:style-name="T64_1">Art.<text:s/>225.<text:s/>Todos<text:s/>têm<text:s/>direito<text:s/>ao<text:s/>meio<text:s/>ambiente<text:s/>ecologicamente<text:s/>equilibrado,<text:s/>bem<text:s/>de<text:s/>uso<text:s/>comum<text:s/>do<text:s/>povo<text:s/>e<text:s/>essencial<text:s/>à<text:s/>sadia<text:s/>qualidade<text:s/>de<text:s/>vida,<text:s/>impondo-se<text:s/>ao<text:s/>Poder<text:s/>Público<text:s/>e<text:s/>à<text:s/>coletividade<text:s/>o<text:s/>dever<text:s/>de<text:s/>defendê-lo<text:s/>e<text:s/>preservá-<text:s/>lo<text:s/>para<text:s/>as<text:s/>presentes<text:s/>e<text:s/>futuras<text:s/>gerações.</text:span></text:p>
      <text:p text:style-name="P65"><text:span text:style-name="T65_1">VI<text:s/>-<text:s/>promover<text:s/>a<text:s/>educação<text:s/>ambiental<text:s/>em<text:s/>todos<text:s/>os<text:s/>níveis<text:s/>de<text:s/>ensino<text:s/>e<text:s/>a<text:s/>conscientização<text:s/>pública<text:s/>para<text:s/>a<text:s/>preservação<text:s/>do<text:s/>meio<text:s/>ambiente;</text:span></text:p>
      <text:p text:style-name="P66"><text:bookmark-start text:name="art225§1vii"/><text:bookmark-end text:name="art225§1vii"/><text:span text:style-name="T66_1">VII<text:s/>-<text:s/>proteger<text:s/>a<text:s/>fauna<text:s/>e<text:s/>a<text:s/>flora,<text:s/>vedadas,<text:s/>na<text:s/>forma<text:s/>da<text:s/>lei,<text:s/>as<text:s/>práticas<text:s/>que<text:s/>coloquem<text:s/>em<text:s/>risco<text:s/>sua<text:s/>função<text:s/>ecológica,<text:s/>provoquem<text:s/>a<text:s/>extinção<text:s/>de<text:s/>espécies<text:s/>ou<text:s/>submetam<text:s/>os<text:s/>animais<text:s/>a<text:s/>crueldade.</text:span></text:p>
      <text:p text:style-name="P67"/>
      <text:p text:style-name="P68"/>
      <text:p text:style-name="P69"/>
      <text:p text:style-name="P70"><text:span text:style-name="T70_1">Por<text:s/>todo<text:s/>o<text:s/>exposto,<text:s/></text:span><text:span text:style-name="T70_2">não<text:s/>se<text:s/>vislumbra<text:s/>vício<text:s/>de<text:s/>constitucionalida</text:span><text:span text:style-name="T70_3">de<text:s/>material<text:s/>ao<text:s/>projeto<text:s/>de<text:s/>Lei<text:s/>nº<text:s/>108/2023,<text:s/>bem<text:s/>como<text:s/>verifica-se<text:s/>a<text:s/>competência<text:s/>Municipal<text:s/>para<text:s/>tratar<text:s/>do<text:s/>assunto<text:s/>em<text:s/>tela.</text:span></text:p>
      <text:p text:style-name="P71"><text:span text:style-name="T71_1">Portanto,<text:s/>resta<text:s/>caracterizada<text:s/>a<text:s/></text:span><text:span text:style-name="T71_2">legalidade<text:s/>do<text:s/>Projeto,<text:s/>assim<text:s/>como<text:s/>o<text:s/>interesse<text:s/>social<text:s/>que<text:s/>se<text:s/>apresenta<text:s/>a<text:s/>matéria,<text:s/>não<text:s/>verificando<text:s/>óbice<text:s/>p</text:span><text:span text:style-name="T71_3">ara<text:s/>continuidade<text:s/>da<text:s/>proposta.</text:span></text:p>
      <text:p text:style-name="P72"/>
      <text:p text:style-name="P73"><text:span text:style-name="T73_1">III.<text:s/>Substitutivos,<text:s/>Emendas<text:s/>ou<text:s/>subemendas<text:s/>ao<text:s/>Projeto</text:span></text:p>
      <text:p text:style-name="P74"><text:span text:style-name="T74_1"><text:tab/></text:span><text:span text:style-name="T74_2">Esta<text:s/>relatoria<text:s/>não<text:s/>possui<text:s/>emendas<text:s/>a<text:s/>propor.</text:span></text:p>
      <text:p text:style-name="P75"/>
      <text:p text:style-name="P76"><text:span text:style-name="T76_1">V.<text:s/>Decisão<text:s/>do<text:s/>Relator</text:span></text:p>
      <text:p text:style-name="P77"><text:span text:style-name="T77_1"><text:tab/></text:span><text:span text:style-name="T77_2">Portanto,<text:s/>esta<text:s/>Relatoria<text:s/>considera<text:s/>que<text:s/>a<text:s/>presente<text:s/>propositura<text:s/>não<text:s/>apresenta<text:s/>vícios<text:s/>de<text:s/></text:span><text:span text:style-name="T77_3">constitucionalidade,<text:s/>recebendo<text:s/>parecer<text:s/>FAVORÁVEL.</text:span></text:p>
      <text:p text:style-name="P78"/>
      <text:p text:style-name="P79"/>
      <text:p text:style-name="P80"/>
      <text:p text:style-name="P81"><text:span text:style-name="T81_1">Vereador<text:s/>João<text:s/>Victor<text:s/>Coutinho<text:s/>Gasparini</text:span></text:p>
      <text:p text:style-name="P82"><text:span text:style-name="T82_1">Vice-Presidente<text:s/>da<text:s/>Comissão<text:s/>de<text:s/>Justiça<text:s/>e<text:s/>Redação/Relator</text:span></text:p>
      <text:p text:style-name="P83"/>
      <text:p text:style-name="P84"/>
      <text:p text:style-name="P85"/>
      <text:p text:style-name="P86"><text:span text:style-name="T86_1">Sala<text:s/>das<text:s/>Comissões,<text:s/>09<text:s/>de<text:s/>Outubro<text:s/>de<text:s/>2023.</text:span></text:p>
      <text:p text:style-name="P87"/>
      <text:p text:style-name="P88"/>
      <text:p text:style-name="P89"/>
      <text:p text:style-name="P90"><text:span text:style-name="T90_1">COMISSÃO<text:s/>DE<text:s/>JUSTIÇA<text:s/>E<text:s/>REDAÇÃO</text:span></text:p>
      <text:p text:style-name="P91"><text:span text:style-name="T91_1"><text:line-break/></text:span></text:p>
      <text:p text:style-name="P92"><text:span text:style-name="T92_1">VEREADOR<text:s/>MARCOS<text:s/>PAULO<text:s/></text:span><text:span text:style-name="T92_2">CEGATTI</text:span></text:p>
      <text:p text:style-name="P93"><text:span text:style-name="T93_1">Presidente</text:span></text:p>
      <text:p text:style-name="P94"/>
      <text:p text:style-name="P95"><text:span text:style-name="T95_1">VEREADOR<text:s/>JOÃO<text:s/>VICTOR<text:s/>GASPARINI</text:span></text:p>
      <text:p text:style-name="P96"><text:span text:style-name="T96_1">Vice-Presidente</text:span></text:p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Bookman Old Style" svg:font-family="Bookman Old Style" style:font-pitch="variable" style:font-family-generic="roman"/>
    <style:font-face style:name="OpenSymbol" svg:font-family="OpenSymbol" style:font-pitch="variable"/>
    <style:font-face style:name="Calibri" svg:font-family="Calibr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Corpodetexto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contents" style:family="paragraph" style:parent-style-name="Standard">
      <style:paragraph-properties fo:hyphenation-ladder-count="no-limit"/>
    </style:style>
    <style:style style:name="Defaul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fo:color="#000000" style:font-name="Bookman Old Style" fo:font-size="12pt" style:font-size-asian="12pt" style:font-size-complex="12pt" fo:font-weight="normal" style:font-weight-asian="normal" style:font-weight-complex="normal" style:letter-kerning="true"/>
    </style:style>
    <style:style style:name="NormalWeb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Númerodepágina" style:family="text" style:parent-style-name="Fonteparág.padrão"/>
    <style:style style:name="Textodebalão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Symbols" style:family="text"/>
    <style:style style:name="BulletSymbols" style:family="text">
      <style:text-properties style:font-name="OpenSymbol" style:font-name-asian="OpenSymbol" style:font-name-complex="OpenSymbol"/>
    </style:style>
    <style:style style:name="List5Level0" style:family="text">
      <style:text-properties style:font-name="OpenSymbol" style:font-name-asian="OpenSymbol" style:font-name-complex="OpenSymbol"/>
    </style:style>
    <style:style style:name="List5Level1" style:family="text">
      <style:text-properties style:font-name="OpenSymbol" style:font-name-asian="OpenSymbol" style:font-name-complex="OpenSymbol"/>
    </style:style>
    <style:style style:name="List5Level2" style:family="text">
      <style:text-properties style:font-name="OpenSymbol" style:font-name-asian="OpenSymbol" style:font-name-complex="OpenSymbol"/>
    </style:style>
    <style:style style:name="List5Level3" style:family="text">
      <style:text-properties style:font-name="OpenSymbol" style:font-name-asian="OpenSymbol" style:font-name-complex="OpenSymbol"/>
    </style:style>
    <style:style style:name="List5Level4" style:family="text">
      <style:text-properties style:font-name="OpenSymbol" style:font-name-asian="OpenSymbol" style:font-name-complex="OpenSymbol"/>
    </style:style>
    <style:style style:name="List5Level5" style:family="text">
      <style:text-properties style:font-name="OpenSymbol" style:font-name-asian="OpenSymbol" style:font-name-complex="OpenSymbol"/>
    </style:style>
    <style:style style:name="List5Level6" style:family="text">
      <style:text-properties style:font-name="OpenSymbol" style:font-name-asian="OpenSymbol" style:font-name-complex="OpenSymbol"/>
    </style:style>
    <style:style style:name="List5Level7" style:family="text">
      <style:text-properties style:font-name="OpenSymbol" style:font-name-asian="OpenSymbol" style:font-name-complex="OpenSymbol"/>
    </style:style>
    <style:style style:name="List5Level8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_0" style:family="text">
      <style:text-properties style:font-name="OpenSymbol" style:font-name-asian="OpenSymbol" style:font-name-complex="OpenSymbol"/>
    </style:style>
    <style:style style:name="List5Level1_0" style:family="text">
      <style:text-properties style:font-name="OpenSymbol" style:font-name-asian="OpenSymbol" style:font-name-complex="OpenSymbol"/>
    </style:style>
    <style:style style:name="List5Level2_0" style:family="text">
      <style:text-properties style:font-name="OpenSymbol" style:font-name-asian="OpenSymbol" style:font-name-complex="OpenSymbol"/>
    </style:style>
    <style:style style:name="List5Level3_0" style:family="text">
      <style:text-properties style:font-name="OpenSymbol" style:font-name-asian="OpenSymbol" style:font-name-complex="OpenSymbol"/>
    </style:style>
    <style:style style:name="List5Level4_0" style:family="text">
      <style:text-properties style:font-name="OpenSymbol" style:font-name-asian="OpenSymbol" style:font-name-complex="OpenSymbol"/>
    </style:style>
    <style:style style:name="List5Level5_0" style:family="text">
      <style:text-properties style:font-name="OpenSymbol" style:font-name-asian="OpenSymbol" style:font-name-complex="OpenSymbol"/>
    </style:style>
    <style:style style:name="List5Level6_0" style:family="text">
      <style:text-properties style:font-name="OpenSymbol" style:font-name-asian="OpenSymbol" style:font-name-complex="OpenSymbol"/>
    </style:style>
    <style:style style:name="List5Level7_0" style:family="text">
      <style:text-properties style:font-name="OpenSymbol" style:font-name-asian="OpenSymbol" style:font-name-complex="OpenSymbol"/>
    </style:style>
    <style:style style:name="List5Level8_0" style:family="text">
      <style:text-properties style:font-name="OpenSymbol" style:font-name-asian="OpenSymbol" style:font-name-complex="OpenSymbol"/>
    </style:style>
    <text:list-style style:name="LS5">
      <text:list-level-style-bullet text:bullet-char="➔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26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padding-top="0.15cm" fo:border-top="none" fo:padding-bottom="0.15cm" fo:border-bottom="none" fo:padding-left="0.15cm" fo:border-left="none" fo:padding-right="0.15cm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 style:parent-style-name="Fonteparág.padrão">
      <style:text-properties style:font-name="Bookman Old Style" fo:font-size="17pt" style:font-size-asian="17pt" fo:font-weight="bold" style:font-weight-asian="bold"/>
    </style:style>
    <style:style style:name="P3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Bookman Old Style" fo:font-size="12pt" style:font-size-asian="12pt" fo:font-weight="bold" style:font-weight-asian="bold"/>
    </style:style>
    <style:style style:name="P5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Cabeçalho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318cm" svg:height="0.706cm" draw:style-name="FR1" text:anchor-type="char" draw:z-index="251660288"><draw:text-box fo:min-height="0.706cm"><text:p text:style-name="P2"/></draw:text-box></draw:frame><draw:frame svg:x="-2.06cm" svg:y="-0.547cm" svg:width="3.828cm" svg:height="2.683cm" draw:style-name="FR2" text:anchor-type="char" draw:z-index="25165926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23-10-09T14:18:00</meta:creation-date>
    <dc:creator>JV Gasparini</dc:creator>
    <dc:date>2023-10-10T14:10:00</dc:date>
    <meta:print-date>2023-09-21T16:37:00</meta:print-date>
    <meta:editing-cycles>3</meta:editing-cycles>
    <meta:editing-duration>PT2M</meta:editing-duration>
    <meta:document-statistic meta:page-count="5" meta:paragraph-count="15" meta:row-count="53" meta:word-count="1192" meta:character-count="7618" meta:non-whitespace-character-count="6441"/>
    <meta:user-defined meta:name="AppVersion">16.0000</meta:user-defined>
    <meta:user-defined meta:name="Company">Camara Municipal</meta:user-defined>
  </office:meta>
</office:document-meta>
</file>