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roman"/>
    <style:font-face style:name="Lucida Sans" svg:font-family="Lucida Sans" style:font-pitch="variable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2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3" style:family="paragraph" style:parent-style-name="Standard">
      <style:paragraph-properties fo:text-align="justify"/>
    </style:style>
    <style:style style:name="T3_1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4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5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6" style:family="paragraph" style:parent-style-name="Standard">
      <style:paragraph-properties fo:text-align="justify"/>
    </style:style>
    <style:style style:name="T6_1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7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8" style:family="paragraph" style:parent-style-name="Standard">
      <style:paragraph-properties fo:text-align="justify"/>
    </style:style>
    <style:style style:name="T8_1" style:family="text">
      <style:text-properties style:font-name="Bookman Old Style" fo:font-size="12pt" style:font-size-asian="12pt"/>
    </style:style>
    <style:style style:name="P9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/>
    </style:style>
    <style:style style:name="P10" style:family="paragraph" style:parent-style-name="Standard">
      <style:paragraph-properties fo:text-align="justify"/>
    </style:style>
    <style:style style:name="T10_1" style:family="text">
      <style:text-properties style:font-name="Bookman Old Style" fo:font-size="12pt" style:font-size-asian="12pt" style:font-size-complex="12pt"/>
    </style:style>
    <style:style style:name="T10_2" style:family="text">
      <style:text-properties style:font-name="Bookman Old Style" fo:font-size="12pt" style:font-size-asian="12pt" style:font-size-complex="12pt"/>
    </style:style>
    <style:style style:name="T10_3" style:family="text">
      <style:text-properties style:font-name="Bookman Old Style" fo:font-size="12pt" style:font-size-asian="12pt" style:font-size-complex="12pt"/>
    </style:style>
    <style:style style:name="T10_4" style:family="text">
      <style:text-properties style:font-name="Bookman Old Style" fo:font-size="12pt" style:font-size-asian="12pt" style:font-size-complex="12pt"/>
    </style:style>
    <style:style style:name="T10_5" style:family="text">
      <style:text-properties style:font-name="Bookman Old Style" fo:font-size="12pt" style:font-size-asian="12pt" style:font-size-complex="12pt"/>
    </style:style>
    <style:style style:name="T10_6" style:family="text">
      <style:text-properties style:font-name="Bookman Old Style" fo:font-size="12pt" style:font-size-asian="12pt" style:font-size-complex="12pt"/>
    </style:style>
    <style:style style:name="T10_7" style:family="text">
      <style:text-properties style:font-name="Bookman Old Style" fo:font-size="12pt" style:font-size-asian="12pt" style:font-size-complex="12pt"/>
    </style:style>
    <style:style style:name="T10_8" style:family="text">
      <style:text-properties style:font-name="Bookman Old Style" fo:font-size="12pt" style:font-size-asian="12pt" style:font-size-complex="12pt"/>
    </style:style>
    <style:style style:name="T10_9" style:family="text">
      <style:text-properties style:font-name="Bookman Old Style" fo:font-size="12pt" style:font-size-asian="12pt" style:font-size-complex="12pt"/>
    </style:style>
    <style:style style:name="P11" style:family="paragraph" style:parent-style-name="Standard">
      <style:paragraph-properties fo:text-align="justify" fo:text-indent="0cm" fo:margin-left="0cm" fo:margin-right="0cm"/>
    </style:style>
    <style:style style:name="T11_1" style:family="text">
      <style:text-properties style:font-name="Bookman Old Style" fo:font-size="11.5pt" style:font-size-asian="11.5pt" style:font-size-complex="12pt"/>
    </style:style>
    <style:style style:name="P12" style:family="paragraph" style:parent-style-name="Standard">
      <style:paragraph-properties fo:text-align="justify" fo:text-indent="0cm" fo:margin-left="0cm" fo:margin-right="0cm"/>
    </style:style>
    <style:style style:name="T12_1" style:family="text">
      <style:text-properties style:font-name="Bookman Old Style" fo:font-size="11.5pt" style:font-size-asian="11.5pt" style:font-size-complex="12pt"/>
    </style:style>
    <style:style style:name="T12_2" style:family="text">
      <style:text-properties style:font-name="Bookman Old Style" fo:font-size="12pt" style:font-size-asian="12pt" style:font-size-complex="12pt"/>
    </style:style>
    <style:style style:name="P13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size-complex="12pt"/>
    </style:style>
    <style:style style:name="P14" style:family="paragraph" style:parent-style-name="Standard">
      <style:paragraph-properties fo:text-align="justify" fo:text-indent="0cm" fo:margin-left="0cm" fo:margin-right="0cm"/>
    </style:style>
    <style:style style:name="T14_1" style:family="text">
      <style:text-properties style:font-name="Bookman Old Style" fo:font-size="12pt" style:font-size-asian="12pt" style:font-size-complex="12pt"/>
    </style:style>
    <style:style style:name="T14_2" style:family="text">
      <style:text-properties style:font-name="Bookman Old Style" fo:font-size="12pt" style:font-size-asian="12pt" style:font-size-complex="12pt"/>
    </style:style>
    <style:style style:name="T14_3" style:family="text">
      <style:text-properties style:font-name="Bookman Old Style" fo:font-size="12pt" style:font-size-asian="12pt" style:font-size-complex="12pt"/>
    </style:style>
    <style:style style:name="T14_4" style:family="text">
      <style:text-properties style:font-name="Bookman Old Style" fo:font-size="12pt" style:font-size-asian="12pt" style:font-size-complex="12pt"/>
    </style:style>
    <style:style style:name="T14_5" style:family="text">
      <style:text-properties style:font-name="Bookman Old Style" fo:font-size="12pt" style:font-size-asian="12pt" style:font-size-complex="12pt"/>
    </style:style>
    <style:style style:name="T14_6" style:family="text">
      <style:text-properties style:font-name="Bookman Old Style" fo:font-size="12pt" style:font-size-asian="12pt" style:font-size-complex="12pt"/>
    </style:style>
    <style:style style:name="T14_7" style:family="text">
      <style:text-properties style:font-name="Bookman Old Style" fo:font-size="12pt" style:font-size-asian="12pt" style:font-size-complex="12pt"/>
    </style:style>
    <style:style style:name="P15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fo:font-weight="bold" style:font-weight-asian="bold"/>
    </style:style>
    <style:style style:name="P16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6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bold" style:font-weight-asian="bold" style:text-underline-style="none"/>
    </style:style>
    <style:style style:name="P17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7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7_2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7_3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7_4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7_5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7_6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7_7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7_8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7_9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7_10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8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8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8_2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9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P20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20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21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P22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22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23" style:family="paragraph" style:parent-style-name="Text_20_body">
      <style:paragraph-properties fo:text-align="justify" fo:line-height="100%" fo:margin-top="0.423cm" style:writing-mode="lr-tb"/>
    </style:style>
    <style:style style:name="T23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24" style:family="paragraph" style:parent-style-name="Text_20_body">
      <style:paragraph-properties fo:text-align="justify" fo:line-height="100%" fo:margin-top="0.423cm" fo:margin-bottom="0cm" style:writing-mode="lr-tb"/>
    </style:style>
    <style:style style:name="T24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25" style:family="paragraph" style:parent-style-name="Standard">
      <style:paragraph-properties fo:text-indent="0cm" fo:margin-left="4.995cm" fo:margin-right="0cm"/>
      <style:text-properties style:font-name="Bookman Old Style"/>
    </style:style>
    <style:style style:name="P26" style:family="paragraph" style:parent-style-name="Standard">
      <style:paragraph-properties fo:text-align="left" fo:text-indent="0cm" fo:margin-left="3.746cm" fo:margin-right="0cm"/>
    </style:style>
    <style:style style:name="T26_1" style:family="text"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T26_2" style:family="text">
      <style:text-properties style:font-name="Bookman Old Style" fo:font-size="12pt" style:font-size-asian="12pt" style:font-size-complex="12pt"/>
    </style:style>
    <style:style style:name="P27" style:family="paragraph" style:parent-style-name="Standard">
      <style:paragraph-properties fo:text-align="left" fo:text-indent="0cm" fo:margin-left="3.746cm" fo:margin-right="0cm"/>
    </style:style>
    <style:style style:name="T27_1" style:family="text">
      <style:text-properties style:font-name="Bookman Old Style" fo:font-size="12pt" style:font-size-asian="12pt" style:font-size-complex="12pt"/>
    </style:style>
    <style:style style:name="P28" style:family="paragraph" style:parent-style-name="Standard">
      <style:paragraph-properties fo:text-align="left" fo:text-indent="0cm" fo:margin-left="3.746cm" fo:margin-right="0cm"/>
    </style:style>
    <style:style style:name="T28_1" style:family="text">
      <style:text-properties style:font-name="Bookman Old Style" fo:font-size="12pt" style:font-size-asian="12pt" style:font-size-complex="12pt"/>
    </style:style>
    <style:style style:name="P29" style:family="paragraph" style:parent-style-name="Standard">
      <style:paragraph-properties fo:text-align="left" fo:text-indent="0cm" fo:margin-left="3.746cm" fo:margin-right="0cm"/>
    </style:style>
    <style:style style:name="T29_1" style:family="text">
      <style:text-properties style:font-name="Bookman Old Style" fo:font-size="12pt" style:font-size-asian="12pt" style:font-size-complex="12pt"/>
    </style:style>
    <style:style style:name="P30" style:family="paragraph" style:parent-style-name="Text_20_body">
      <style:paragraph-properties fo:text-align="justify"/>
    </style:style>
    <style:style style:name="T30_1" style:family="text">
      <style:text-properties style:text-line-through-style="none" fo:color="#000000" style:font-name="Bookman Old Style" fo:language-asian="ar" fo:country-asian="SA" fo:font-weight="normal" style:font-weight-asian="normal" style:font-weight-complex="bold" style:text-underline-style="none"/>
    </style:style>
    <style:style style:name="P31" style:family="paragraph" style:parent-style-name="Text_20_body">
      <style:paragraph-properties fo:text-align="justify"/>
    </style:style>
    <style:style style:name="T31_1" style:family="text">
      <style:text-properties style:text-line-through-style="none" fo:color="#000000" style:font-name="Bookman Old Style" fo:font-size="12pt" style:font-size-asian="12pt" style:font-size-complex="12pt" fo:language-asian="ar" fo:country-asian="SA" fo:font-weight="normal" style:font-weight-asian="normal" style:font-weight-complex="bold" style:text-underline-style="none"/>
    </style:style>
    <style:style style:name="P32" style:family="paragraph" style:parent-style-name="Text_20_body">
      <style:paragraph-properties fo:text-align="justify" fo:text-indent="0cm" fo:margin-left="3.746cm" fo:margin-right="0cm"/>
    </style:style>
    <style:style style:name="T32_1" style:family="text">
      <style:text-properties style:text-line-through-style="none" fo:color="#000000" style:font-name="Bookman Old Style" fo:font-size="12pt" style:font-size-asian="12pt" style:font-size-complex="12pt" fo:language-asian="ar" fo:country-asian="SA" fo:font-weight="bold" style:font-weight-asian="bold" style:font-weight-complex="bold" style:text-underline-style="none"/>
    </style:style>
    <style:style style:name="T32_2" style:family="text">
      <style:text-properties style:text-line-through-style="none" fo:color="#000000" style:font-name="Bookman Old Style" fo:font-size="12pt" style:font-size-asian="12pt" style:font-size-complex="12pt" fo:language-asian="ar" fo:country-asian="SA" fo:font-weight="normal" style:font-weight-asian="normal" style:font-weight-complex="bold" style:text-underline-style="none"/>
    </style:style>
    <style:style style:name="P33" style:family="paragraph" style:parent-style-name="Text_20_body">
      <style:paragraph-properties fo:text-align="justify" fo:text-indent="0cm" fo:margin-left="3.746cm" fo:margin-right="0cm"/>
    </style:style>
    <style:style style:name="T33_1" style:family="text">
      <style:text-properties style:text-line-through-style="none" fo:color="#000000" style:font-name="Bookman Old Style" fo:font-size="12pt" style:font-size-asian="12pt" style:font-size-complex="12pt" fo:language-asian="ar" fo:country-asian="SA" fo:font-weight="normal" style:font-weight-asian="normal" style:font-weight-complex="bold" style:text-underline-style="none"/>
    </style:style>
    <style:style style:name="P34" style:family="paragraph" style:parent-style-name="Text_20_body">
      <style:paragraph-properties fo:text-align="justify" fo:text-indent="0cm" fo:margin-left="0cm" fo:margin-right="0cm"/>
    </style:style>
    <style:style style:name="T34_1" style:family="text">
      <style:text-properties style:text-line-through-style="none" fo:color="#000000" style:font-name="Bookman Old Style" fo:font-size="12pt" style:font-size-asian="12pt" style:font-size-complex="12pt" fo:language-asian="ar" fo:country-asian="SA" fo:font-weight="normal" style:font-weight-asian="normal" style:font-weight-complex="bold" style:text-underline-style="none"/>
    </style:style>
    <style:style style:name="P35" style:family="paragraph" style:parent-style-name="Text_20_body">
      <style:paragraph-properties fo:text-align="justify" fo:text-indent="0cm" fo:margin-left="3.746cm" fo:margin-right="0cm"/>
    </style:style>
    <style:style style:name="T35_1" style:family="text">
      <style:text-properties style:text-line-through-style="none" fo:color="#000000" style:font-name="Bookman Old Style" fo:font-size="12pt" style:font-size-asian="12pt" style:font-size-complex="12pt" fo:language-asian="ar" fo:country-asian="SA" fo:font-weight="bold" style:font-weight-asian="bold" style:font-weight-complex="bold" style:text-underline-style="none"/>
    </style:style>
    <style:style style:name="T35_2" style:family="text">
      <style:text-properties style:text-line-through-style="none" fo:color="#000000" style:font-name="Bookman Old Style" fo:font-size="12pt" style:font-size-asian="12pt" style:font-size-complex="12pt" fo:language-asian="ar" fo:country-asian="SA" fo:font-weight="normal" style:font-weight-asian="normal" style:font-weight-complex="bold" style:text-underline-style="none"/>
    </style:style>
    <style:style style:name="P36" style:family="paragraph" style:parent-style-name="Text_20_body">
      <style:paragraph-properties fo:text-align="justify" fo:text-indent="0cm" fo:margin-left="3.746cm" fo:margin-right="0cm"/>
    </style:style>
    <style:style style:name="T36_1" style:family="text">
      <style:text-properties style:text-line-through-style="none" fo:color="#000000" style:font-name="Bookman Old Style" fo:font-size="12pt" style:font-size-asian="12pt" style:font-size-complex="12pt" fo:language-asian="ar" fo:country-asian="SA" fo:font-weight="normal" style:font-weight-asian="normal" style:font-weight-complex="bold" style:text-underline-style="none"/>
    </style:style>
    <style:style style:name="P37" style:family="paragraph" style:parent-style-name="Text_20_body">
      <style:paragraph-properties fo:text-align="justify" fo:text-indent="0cm" fo:margin-left="3.746cm" fo:margin-right="0cm"/>
      <style:text-properties fo:font-size="12pt" style:font-size-asian="12pt" style:font-size-complex="12pt"/>
    </style:style>
    <style:style style:name="P38" style:family="paragraph" style:parent-style-name="Text_20_body">
      <style:paragraph-properties fo:text-align="justify" fo:text-indent="0cm" fo:margin-left="3.746cm" fo:margin-right="0cm"/>
      <style:text-properties fo:font-size="12pt" style:font-size-asian="12pt" style:font-size-complex="12pt"/>
    </style:style>
    <style:style style:name="P39" style:family="paragraph" style:parent-style-name="Text_20_body">
      <style:paragraph-properties fo:text-align="justify" fo:text-indent="0cm" fo:margin-left="3.746cm" fo:margin-right="0cm"/>
      <style:text-properties fo:font-size="12pt" style:font-size-asian="12pt" style:font-size-complex="12pt"/>
    </style:style>
    <style:style style:name="P40" style:family="paragraph" style:parent-style-name="Text_20_body">
      <style:paragraph-properties fo:text-align="justify" fo:text-indent="0cm" fo:margin-left="3.746cm" fo:margin-right="0cm"/>
    </style:style>
    <style:style style:name="T40_1" style:family="text">
      <style:text-properties style:text-line-through-style="none" fo:color="#000000" style:font-name="Bookman Old Style" fo:font-size="12pt" style:font-size-asian="12pt" style:font-size-complex="12pt" fo:language-asian="ar" fo:country-asian="SA" fo:font-weight="bold" style:font-weight-asian="bold" style:font-weight-complex="bold" style:text-underline-style="none"/>
    </style:style>
    <style:style style:name="T40_2" style:family="text">
      <style:text-properties style:text-line-through-style="none" fo:color="#000000" style:font-name="Bookman Old Style" fo:font-size="12pt" style:font-size-asian="12pt" style:font-size-complex="12pt" fo:language-asian="ar" fo:country-asian="SA" fo:font-weight="normal" style:font-weight-asian="normal" style:font-weight-complex="normal" style:text-underline-style="none"/>
    </style:style>
    <style:style style:name="T40_3" style:family="text">
      <style:text-properties style:text-line-through-style="none" fo:color="#000000" style:font-name="Bookman Old Style" fo:font-size="12pt" style:font-size-asian="12pt" style:font-size-complex="12pt" fo:language-asian="ar" fo:country-asian="SA" fo:font-weight="bold" style:font-weight-asian="bold" style:font-weight-complex="bold" style:text-underline-style="none"/>
    </style:style>
    <style:style style:name="T40_4" style:family="text">
      <style:text-properties style:text-line-through-style="none" fo:color="#000000" style:font-name="Bookman Old Style" fo:font-size="12pt" style:font-size-asian="12pt" style:font-size-complex="12pt" fo:language-asian="ar" fo:country-asian="SA" fo:font-weight="normal" style:font-weight-asian="normal" style:font-weight-complex="bold" style:text-underline-style="none"/>
    </style:style>
    <style:style style:name="P41" style:family="paragraph" style:parent-style-name="Text_20_body">
      <style:paragraph-properties fo:text-align="justify" fo:text-indent="0cm" fo:margin-left="3.746cm" fo:margin-right="0cm"/>
      <style:text-properties fo:font-size="12pt" style:font-size-asian="12pt" style:font-size-complex="12pt"/>
    </style:style>
    <style:style style:name="P42" style:family="paragraph" style:parent-style-name="Text_20_body">
      <style:paragraph-properties fo:text-align="justify" fo:text-indent="0cm" fo:margin-left="0cm" fo:margin-right="0cm"/>
    </style:style>
    <style:style style:name="T42_1" style:family="text">
      <style:text-properties style:text-line-through-style="none" fo:color="#000000" style:font-name="Bookman Old Style" fo:font-size="12pt" style:font-size-asian="12pt" style:font-size-complex="12pt" fo:language-asian="ar" fo:country-asian="SA" fo:font-weight="normal" style:font-weight-asian="normal" style:font-weight-complex="bold" style:text-underline-style="none"/>
    </style:style>
    <style:style style:name="P43" style:family="paragraph" style:parent-style-name="Text_20_body">
      <style:paragraph-properties fo:text-align="justify" fo:text-indent="0cm" fo:margin-left="0cm" fo:margin-right="0cm"/>
    </style:style>
    <style:style style:name="T43_1" style:family="text">
      <style:text-properties style:text-line-through-style="none" fo:color="#000000" style:font-name="Bookman Old Style" fo:font-size="12pt" style:font-size-asian="12pt" style:font-size-complex="12pt" fo:language-asian="ar" fo:country-asian="SA" fo:font-weight="normal" style:font-weight-asian="normal" style:font-weight-complex="bold" style:text-underline-style="none"/>
    </style:style>
    <style:style style:name="P44" style:family="paragraph" style:parent-style-name="Text_20_body">
      <style:paragraph-properties fo:text-align="justify" fo:text-indent="0cm" fo:margin-left="3.746cm" fo:margin-right="0cm"/>
    </style:style>
    <style:style style:name="T44_1" style:family="text">
      <style:text-properties style:text-line-through-style="none" fo:color="#000000" style:font-name="Bookman Old Style" fo:font-size="12pt" style:font-size-asian="12pt" style:font-size-complex="12pt" fo:language-asian="ar" fo:country-asian="SA" fo:font-weight="bold" style:font-weight-asian="bold" style:font-weight-complex="bold" style:text-underline-style="none"/>
    </style:style>
    <style:style style:name="T44_2" style:family="text">
      <style:text-properties style:text-line-through-style="none" fo:color="#000000" style:font-name="Bookman Old Style" fo:font-size="12pt" style:font-size-asian="12pt" style:font-size-complex="12pt" fo:language-asian="ar" fo:country-asian="SA" fo:font-weight="normal" style:font-weight-asian="normal" style:font-weight-complex="bold" style:text-underline-style="none"/>
    </style:style>
    <style:style style:name="P45" style:family="paragraph" style:parent-style-name="Text_20_body">
      <style:paragraph-properties fo:text-align="justify" fo:text-indent="0cm" fo:margin-left="3.746cm" fo:margin-right="0cm"/>
    </style:style>
    <style:style style:name="T45_1" style:family="text">
      <style:text-properties style:text-line-through-style="none" fo:color="#000000" style:font-name="Bookman Old Style" fo:font-size="12pt" style:font-size-asian="12pt" style:font-size-complex="12pt" fo:language-asian="ar" fo:country-asian="SA" fo:font-weight="normal" style:font-weight-asian="normal" style:font-weight-complex="bold" style:text-underline-style="none"/>
    </style:style>
    <style:style style:name="P46" style:family="paragraph" style:parent-style-name="Text_20_body">
      <style:paragraph-properties fo:text-align="justify" fo:text-indent="0cm" fo:margin-left="0cm" fo:margin-right="0cm"/>
    </style:style>
    <style:style style:name="T46_1" style:family="text">
      <style:text-properties style:text-line-through-style="none" fo:color="#000000" style:font-name="Bookman Old Style" fo:font-size="12pt" style:font-size-asian="12pt" style:font-size-complex="12pt" fo:language-asian="ar" fo:country-asian="SA" fo:font-weight="normal" style:font-weight-asian="normal" style:font-weight-complex="bold" style:text-underline-style="none"/>
    </style:style>
    <style:style style:name="P47" style:family="paragraph" style:parent-style-name="Text_20_body">
      <style:paragraph-properties fo:text-align="justify" fo:text-indent="0cm" fo:margin-left="0cm" fo:margin-right="0cm"/>
    </style:style>
    <style:style style:name="T47_1" style:family="text">
      <style:text-properties style:text-line-through-style="none" fo:color="#000000" style:font-name="Bookman Old Style" fo:font-size="12pt" style:font-size-asian="12pt" style:font-size-complex="12pt" fo:language-asian="ar" fo:country-asian="SA" fo:font-weight="normal" style:font-weight-asian="normal" style:font-weight-complex="bold" style:text-underline-style="none"/>
    </style:style>
    <style:style style:name="P48" style:family="paragraph" style:parent-style-name="Text_20_body">
      <style:paragraph-properties fo:text-align="justify"/>
    </style:style>
    <style:style style:name="T48_1" style:family="text">
      <style:text-properties style:text-line-through-style="none" fo:color="#000000" style:font-name="Bookman Old Style" fo:font-size="12pt" style:font-size-asian="12pt" style:font-size-complex="12pt" fo:language-asian="ar" fo:country-asian="SA" fo:font-weight="normal" style:font-weight-asian="normal" style:font-weight-complex="bold" style:text-underline-style="none"/>
    </style:style>
    <style:style style:name="T48_2" style:family="text">
      <style:text-properties style:text-line-through-style="none" fo:color="#000000" style:font-name="Bookman Old Style" fo:font-size="12pt" style:font-name-asian="Calibri" style:font-size-asian="12pt" style:font-size-complex="12pt" fo:font-weight="normal" style:font-weight-asian="normal" style:text-underline-style="none"/>
    </style:style>
    <style:style style:name="P49" style:family="paragraph" style:parent-style-name="Text_20_body">
      <style:paragraph-properties fo:text-align="justify"/>
    </style:style>
    <style:style style:name="T49_1" style:family="text">
      <style:text-properties style:text-line-through-style="none" fo:color="#000000" style:font-name="Bookman Old Style" fo:font-size="12pt" style:font-name-asian="Calibri" style:font-size-asian="12pt" style:font-size-complex="12pt" fo:font-weight="normal" style:font-weight-asian="normal" style:text-underline-style="none"/>
    </style:style>
    <style:style style:name="T49_2" style:family="text">
      <style:text-properties style:font-name="Bookman Old Style" fo:font-size="12pt" style:font-size-asian="12pt" style:font-size-complex="12pt"/>
    </style:style>
    <style:style style:name="P50" style:family="paragraph" style:parent-style-name="Text_20_body">
      <style:paragraph-properties fo:text-align="justify"/>
    </style:style>
    <style:style style:name="T50_1" style:family="text">
      <style:text-properties style:font-name="Bookman Old Style" fo:font-size="12pt" style:font-size-asian="12pt" style:font-size-complex="12pt"/>
    </style:style>
    <style:style style:name="P51" style:family="paragraph" style:parent-style-name="Text_20_body">
      <style:paragraph-properties fo:text-align="justify"/>
    </style:style>
    <style:style style:name="T51_1" style:family="text">
      <style:text-properties style:font-name="Bookman Old Style" fo:font-size="12pt" style:font-size-asian="12pt" style:font-size-complex="12pt"/>
    </style:style>
    <style:style style:name="P52" style:family="paragraph" style:parent-style-name="Text_20_body">
      <style:paragraph-properties fo:text-align="justify"/>
    </style:style>
    <style:style style:name="T52_1" style:family="text">
      <style:text-properties style:font-name="Bookman Old Style" fo:font-size="12pt" style:font-size-asian="12pt" style:font-size-complex="12pt"/>
    </style:style>
    <style:style style:name="P53" style:family="paragraph" style:parent-style-name="Text_20_body">
      <style:paragraph-properties fo:text-align="justify"/>
      <style:text-properties style:font-name="Bookman Old Style" fo:font-size="12pt" style:font-size-asian="12pt" style:font-size-complex="12pt"/>
    </style:style>
    <style:style style:name="P54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54_1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P55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55_1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T55_2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56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57" style:family="paragraph" style:parent-style-name="Text_20_body">
      <style:paragraph-properties fo:text-align="justify" fo:line-height="100%" fo:margin-top="0.423cm" style:writing-mode="lr-tb"/>
    </style:style>
    <style:style style:name="T57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58" style:family="paragraph" style:parent-style-name="Text_20_body">
      <style:paragraph-properties fo:text-align="justify" fo:background-color="#ffffff" fo:text-indent="0cm" fo:line-height="100%" fo:margin-top="0.423cm" fo:margin-bottom="0cm" fo:margin-left="0cm" fo:margin-right="0cm" style:writing-mode="lr-tb"/>
    </style:style>
    <style:style style:name="T58_1" style:family="text">
      <style:text-properties style:text-line-through-style="none" fo:font-style="normal" style:font-style-asian="normal" style:font-style-complex="normal" fo:color="#000000" style:font-name="Calibri" fo:font-size="13pt" style:font-name-asian="Arial" style:font-size-asian="13pt" style:font-name-complex="Arial" style:font-size-complex="13pt" fo:font-weight="normal" style:font-weight-asian="normal" style:font-weight-complex="normal" style:text-underline-style="none"/>
    </style:style>
    <style:style style:name="T58_2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8_3" style:family="text">
      <style:text-properties fo:background-color="#ffffff"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8_4" style:family="text">
      <style:text-properties fo:background-color="#ffffff"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58_5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59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0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1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2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3" style:family="paragraph" style:parent-style-name="Standard">
      <style:paragraph-properties fo:text-align="center"/>
    </style:style>
    <style:style style:name="T63_1" style:family="text">
      <style:text-properties style:font-style-complex="italic" style:font-name="Bookman Old Style" fo:font-size="12pt" style:font-size-asian="12pt" fo:font-weight="bold" style:font-weight-asian="bold"/>
    </style:style>
    <style:style style:name="P64" style:family="paragraph" style:parent-style-name="Standard">
      <style:paragraph-properties fo:text-align="center"/>
    </style:style>
    <style:style style:name="T64_1" style:family="text">
      <style:text-properties fo:font-style="italic" style:font-style-asian="italic" style:font-style-complex="italic" style:font-name="Bookman Old Style" fo:font-size="12pt" style:font-name-asian="Arial" style:font-size-asian="12pt" style:font-name-complex="Arial" style:font-size-complex="12pt"/>
    </style:style>
    <style:style style:name="P65" style:family="paragraph" style:parent-style-name="Standard">
      <style:paragraph-properties fo:text-align="center"/>
      <style:text-properties fo:font-style="italic" style:font-style-asian="italic" style:font-style-complex="italic" style:font-name="Bookman Old Style" fo:font-size="12pt" style:font-name-asian="Arial" style:font-size-asian="12pt" style:font-name-complex="Arial" style:font-size-complex="12pt"/>
    </style:style>
    <style:style style:name="P66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67" style:family="paragraph" style:parent-style-name="Text_20_body">
      <style:paragraph-properties fo:text-align="center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68" style:family="paragraph" style:parent-style-name="Text_20_body">
      <style:paragraph-properties fo:text-align="center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69" style:family="paragraph" style:parent-style-name="Text_20_body">
      <style:paragraph-properties fo:text-align="left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70" style:family="paragraph" style:parent-style-name="Text_20_body">
      <style:paragraph-properties fo:text-align="left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71" style:family="paragraph" style:parent-style-name="Text_20_body">
      <style:paragraph-properties fo:text-align="left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72" style:family="paragraph" style:parent-style-name="Text_20_body">
      <style:paragraph-properties fo:text-align="left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73" style:family="paragraph" style:parent-style-name="Text_20_body">
      <style:paragraph-properties fo:text-align="left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74" style:family="paragraph" style:parent-style-name="Text_20_body">
      <style:paragraph-properties fo:text-align="left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75" style:family="paragraph" style:parent-style-name="Text_20_body">
      <style:paragraph-properties fo:text-align="left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76" style:family="paragraph" style:parent-style-name="Text_20_body">
      <style:paragraph-properties fo:text-align="left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77" style:family="paragraph" style:parent-style-name="Text_20_body">
      <style:paragraph-properties fo:text-align="left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78" style:family="paragraph" style:parent-style-name="Text_20_body">
      <style:paragraph-properties fo:text-align="left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79" style:family="paragraph" style:parent-style-name="Text_20_body">
      <style:paragraph-properties fo:text-align="left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80" style:family="paragraph" style:parent-style-name="Text_20_body">
      <style:paragraph-properties fo:text-align="left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81" style:family="paragraph" style:parent-style-name="Standard">
      <style:paragraph-properties fo:text-align="justify" fo:line-height="100%"/>
    </style:style>
    <style:style style:name="T81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81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81_3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81_4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81_5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81_6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81_7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82" style:family="paragraph" style:parent-style-name="Text_20_body">
      <style:paragraph-properties fo:text-align="left" fo:line-height="100%"/>
      <style:text-properties style:text-line-through-style="none" fo:font-style="normal" style:font-style-asian="normal" fo:color="#000000" fo:font-weight="bold" style:font-weight-asian="bold" style:text-underline-style="solid" style:text-underline-color="font-color"/>
    </style:style>
    <style:style style:name="P83" style:family="paragraph" style:parent-style-name="Text_20_body">
      <style:paragraph-properties fo:text-align="justify" fo:line-height="100%" fo:margin-top="0.423cm" fo:margin-bottom="0cm" style:writing-mode="lr-tb"/>
    </style:style>
    <style:style style:name="T83_1" style:family="text">
      <style:text-properties style:text-line-through-style="none" fo:font-style="normal" style:font-style-asian="normal" style:font-style-complex="italic" fo:color="#000000" style:font-name="Calibri" fo:font-size="13pt" style:font-size-asian="13pt" fo:font-weight="normal" style:font-weight-asian="normal" style:text-underline-style="none"/>
    </style:style>
    <style:style style:name="T83_2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83_3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83_4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83_5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83_6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83_7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T83_8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P84" style:family="paragraph" style:parent-style-name="Standard">
      <style:paragraph-properties fo:text-align="justify"/>
      <style:text-properties style:font-style-complex="italic" style:font-name="Bookman Old Style" fo:font-size="12pt" style:font-size-asian="12pt"/>
    </style:style>
    <style:style style:name="P85" style:family="paragraph" style:parent-style-name="Standard">
      <style:paragraph-properties fo:text-align="center"/>
    </style:style>
    <style:style style:name="T85_1" style:family="text">
      <style:text-properties style:font-style-complex="italic" style:font-name="Bookman Old Style" fo:font-size="12pt" style:font-size-asian="12pt" fo:font-weight="bold" style:font-weight-asian="bold"/>
    </style:style>
    <style:style style:name="P86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87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88" style:family="paragraph" style:parent-style-name="Text_20_body">
      <style:paragraph-properties fo:text-align="center" fo:line-height="100%"/>
    </style:style>
    <style:style style:name="T88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89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90" style:family="paragraph" style:parent-style-name="Standard">
      <style:paragraph-properties fo:text-align="center"/>
    </style:style>
    <style:style style:name="T90_1" style:family="text">
      <style:text-properties style:font-style-complex="italic" style:font-name="Bookman Old Style" fo:font-size="12pt" style:font-size-asian="12pt" fo:font-weight="bold" style:font-weight-asian="bold"/>
    </style:style>
    <style:style style:name="P91" style:family="paragraph" style:parent-style-name="Standard">
      <style:paragraph-properties fo:text-align="center"/>
    </style:style>
    <style:style style:name="T91_1" style:family="text">
      <style:text-properties style:font-style-complex="italic" style:font-name="Bookman Old Style" fo:font-size="12pt" style:font-size-asian="12pt"/>
    </style:style>
    <style:style style:name="P92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93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94" style:family="paragraph" style:parent-style-name="Standard">
      <style:paragraph-properties fo:text-align="center"/>
    </style:style>
    <style:style style:name="T94_1" style:family="text">
      <style:text-properties style:font-style-complex="italic" style:font-name="Bookman Old Style" fo:font-size="12pt" style:font-size-asian="12pt" fo:font-weight="bold" style:font-weight-asian="bold"/>
    </style:style>
    <style:style style:name="P95" style:family="paragraph" style:parent-style-name="Standard">
      <style:paragraph-properties fo:text-align="center"/>
    </style:style>
    <style:style style:name="T95_1" style:family="text">
      <style:text-properties style:font-style-complex="italic" style:font-name="Bookman Old Style" fo:font-size="12pt" style:font-size-asian="12pt"/>
    </style:style>
    <style:style style:name="P96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97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98" style:family="paragraph" style:parent-style-name="Standard">
      <style:paragraph-properties fo:text-align="center"/>
    </style:style>
    <style:style style:name="T98_1" style:family="text">
      <style:text-properties style:font-style-complex="italic" style:font-name="Bookman Old Style" fo:font-size="12pt" style:font-size-asian="12pt" fo:font-weight="bold" style:font-weight-asian="bold"/>
    </style:style>
    <style:style style:name="P99" style:family="paragraph" style:parent-style-name="Standard">
      <style:paragraph-properties fo:text-align="center"/>
    </style:style>
    <style:style style:name="T99_1" style:family="text">
      <style:text-properties style:font-style-complex="italic" style:font-name="Bookman Old Style" fo:font-size="12pt" style:font-size-asian="12pt"/>
    </style:style>
    <style:style style:name="P100" style:family="paragraph" style:parent-style-name="Standard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101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102" style:family="paragraph" style:parent-style-name="Text_20_body">
      <style:paragraph-properties fo:text-align="center" fo:line-height="100%"/>
    </style:style>
    <style:style style:name="T102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103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104" style:family="paragraph" style:parent-style-name="Standard">
      <style:paragraph-properties fo:text-align="center"/>
    </style:style>
    <style:style style:name="T104_1" style:family="text">
      <style:text-properties style:font-style-complex="italic" style:font-name="Bookman Old Style" fo:font-size="12pt" style:font-size-asian="12pt" fo:font-weight="bold" style:font-weight-asian="bold"/>
    </style:style>
    <style:style style:name="P105" style:family="paragraph" style:parent-style-name="Standard">
      <style:paragraph-properties fo:text-align="center"/>
    </style:style>
    <style:style style:name="T105_1" style:family="text">
      <style:text-properties style:font-style-complex="italic" style:font-name="Bookman Old Style" fo:font-size="12pt" style:font-size-asian="12pt"/>
    </style:style>
    <style:style style:name="P106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107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108" style:family="paragraph" style:parent-style-name="Standard">
      <style:paragraph-properties fo:text-align="center"/>
    </style:style>
    <style:style style:name="T108_1" style:family="text">
      <style:text-properties style:font-style-complex="italic" style:font-name="Bookman Old Style" fo:font-size="12pt" style:font-size-asian="12pt" fo:font-weight="bold" style:font-weight-asian="bold"/>
    </style:style>
    <style:style style:name="P109" style:family="paragraph" style:parent-style-name="Standard">
      <style:paragraph-properties fo:text-align="center"/>
    </style:style>
    <style:style style:name="T109_1" style:family="text">
      <style:text-properties style:font-style-complex="italic" style:font-name="Bookman Old Style" fo:font-size="12pt" style:font-size-asian="12pt"/>
    </style:style>
    <style:style style:name="P110" style:family="paragraph" style:parent-style-name="Standard">
      <style:text-properties style:font-style-complex="italic" style:font-name="Bookman Old Style" fo:font-size="12pt" style:font-size-asian="12pt"/>
    </style:style>
    <style:style style:name="P111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112" style:family="paragraph" style:parent-style-name="Standard">
      <style:paragraph-properties fo:text-align="center"/>
    </style:style>
    <style:style style:name="T112_1" style:family="text">
      <style:text-properties style:font-style-complex="italic" style:font-name="Bookman Old Style" fo:font-size="12pt" style:font-size-asian="12pt" fo:font-weight="bold" style:font-weight-asian="bold"/>
    </style:style>
    <style:style style:name="P113" style:family="paragraph" style:parent-style-name="Standard">
      <style:paragraph-properties fo:text-align="center" fo:line-height="100%"/>
    </style:style>
    <style:style style:name="T113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114" style:family="paragraph" style:parent-style-name="Standard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115" style:family="paragraph" style:parent-style-name="Standard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116" style:family="paragraph" style:parent-style-name="Standard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117" style:family="paragraph" style:parent-style-name="Text_20_body">
      <style:paragraph-properties fo:text-align="center" fo:line-height="100%"/>
    </style:style>
    <style:style style:name="T117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117_2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118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119" style:family="paragraph" style:parent-style-name="Standard">
      <style:paragraph-properties fo:text-align="center"/>
    </style:style>
    <style:style style:name="T119_1" style:family="text">
      <style:text-properties style:font-style-complex="italic" style:font-name="Bookman Old Style" fo:font-size="12pt" style:font-size-asian="12pt" fo:font-weight="bold" style:font-weight-asian="bold"/>
    </style:style>
    <style:style style:name="P120" style:family="paragraph" style:parent-style-name="Standard">
      <style:paragraph-properties fo:text-align="center"/>
    </style:style>
    <style:style style:name="T120_1" style:family="text">
      <style:text-properties style:font-style-complex="italic" style:font-name="Bookman Old Style" fo:font-size="12pt" style:font-size-asian="12pt"/>
    </style:style>
    <style:style style:name="P121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122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123" style:family="paragraph" style:parent-style-name="Standard">
      <style:paragraph-properties fo:text-align="center"/>
    </style:style>
    <style:style style:name="T123_1" style:family="text">
      <style:text-properties style:font-style-complex="italic" style:font-name="Bookman Old Style" fo:font-size="12pt" style:font-size-asian="12pt" fo:font-weight="bold" style:font-weight-asian="bold"/>
    </style:style>
    <style:style style:name="P124" style:family="paragraph" style:parent-style-name="Standard">
      <style:paragraph-properties fo:text-align="center"/>
    </style:style>
    <style:style style:name="T124_1" style:family="text">
      <style:text-properties style:font-style-complex="italic" style:font-name="Bookman Old Style" fo:font-size="12pt" style:font-size-asian="12pt"/>
    </style:style>
    <style:style style:name="P125" style:family="paragraph" style:parent-style-name="Standard">
      <style:text-properties style:font-style-complex="italic" style:font-name="Bookman Old Style" fo:font-size="12pt" style:font-size-asian="12pt"/>
    </style:style>
    <style:style style:name="P126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127" style:family="paragraph" style:parent-style-name="Standard">
      <style:paragraph-properties fo:text-align="center"/>
    </style:style>
    <style:style style:name="T127_1" style:family="text">
      <style:text-properties style:font-style-complex="italic" style:font-name="Bookman Old Style" fo:font-size="12pt" style:font-size-asian="12pt" fo:font-weight="bold" style:font-weight-asian="bold"/>
    </style:style>
    <style:style style:name="T127_2" style:family="text">
      <style:text-properties style:font-style-complex="italic" style:font-name="Bookman Old Style" fo:font-size="12pt" style:font-size-asian="12pt" fo:font-weight="bold" style:font-weight-asian="bold"/>
    </style:style>
    <style:style style:name="P128" style:family="paragraph" style:parent-style-name="Standard">
      <style:paragraph-properties fo:text-align="center" fo:line-height="100%"/>
    </style:style>
    <style:style style:name="T128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129" style:family="paragraph" style:parent-style-name="Text_20_body">
      <style:paragraph-properties fo:text-align="center" fo:line-height="100%"/>
    </style:style>
    <style:style style:name="P130" style:family="paragraph" style:parent-style-name="Text_20_body">
      <style:paragraph-properties fo:text-align="center" fo:line-height="100%"/>
    </style:style>
    <style:style style:name="P131" style:family="paragraph" style:parent-style-name="Text_20_body">
      <style:paragraph-properties fo:text-align="center" fo:line-height="100%"/>
    </style:style>
    <style:style style:name="P132" style:family="paragraph" style:parent-style-name="Text_20_body">
      <style:paragraph-properties fo:text-align="center" fo:line-height="100%"/>
    </style:style>
    <style:style style:name="T132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133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134" style:family="paragraph" style:parent-style-name="Standard">
      <style:paragraph-properties fo:text-align="center"/>
    </style:style>
    <style:style style:name="T134_1" style:family="text">
      <style:text-properties style:font-style-complex="italic" style:font-name="Bookman Old Style" fo:font-size="12pt" style:font-size-asian="12pt" fo:font-weight="bold" style:font-weight-asian="bold"/>
    </style:style>
    <style:style style:name="P135" style:family="paragraph" style:parent-style-name="Standard">
      <style:paragraph-properties fo:text-align="center"/>
    </style:style>
    <style:style style:name="T135_1" style:family="text">
      <style:text-properties style:font-style-complex="italic" style:font-name="Bookman Old Style" fo:font-size="12pt" style:font-size-asian="12pt"/>
    </style:style>
    <style:style style:name="P136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137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138" style:family="paragraph" style:parent-style-name="Standard">
      <style:paragraph-properties fo:text-align="center"/>
    </style:style>
    <style:style style:name="T138_1" style:family="text">
      <style:text-properties style:font-style-complex="italic" style:font-name="Bookman Old Style" fo:font-size="12pt" style:font-size-asian="12pt" fo:font-weight="bold" style:font-weight-asian="bold"/>
    </style:style>
    <style:style style:name="P139" style:family="paragraph" style:parent-style-name="Standard">
      <style:paragraph-properties fo:text-align="center"/>
    </style:style>
    <style:style style:name="T139_1" style:family="text">
      <style:text-properties style:font-style-complex="italic" style:font-name="Bookman Old Style" fo:font-size="12pt" style:font-size-asian="12pt"/>
    </style:style>
    <style:style style:name="P140" style:family="paragraph" style:parent-style-name="Standard">
      <style:text-properties style:font-style-complex="italic" style:font-name="Bookman Old Style" fo:font-size="12pt" style:font-size-asian="12pt"/>
    </style:style>
    <style:style style:name="P141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142" style:family="paragraph" style:parent-style-name="Standard">
      <style:paragraph-properties fo:text-align="center"/>
    </style:style>
    <style:style style:name="T142_1" style:family="text">
      <style:text-properties style:font-style-complex="italic" style:font-name="Bookman Old Style" fo:font-size="12pt" style:font-size-asian="12pt" fo:font-weight="bold" style:font-weight-asian="bold"/>
    </style:style>
    <style:style style:name="P143" style:family="paragraph" style:parent-style-name="Standard">
      <style:paragraph-properties fo:text-align="center" fo:line-height="100%"/>
    </style:style>
    <style:style style:name="T143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</office:automatic-styles>
  <office:body>
    <office:text>
      <text:p text:style-name="P1"/>
      <text:p text:style-name="P2"/>
      <text:p text:style-name="P3"><text:span text:style-name="T3_1">RELATÓRIO</text:span></text:p>
      <text:p text:style-name="P4"/>
      <text:p text:style-name="P5"/>
      <text:p text:style-name="P6"><text:span text:style-name="T6_1">PROCESSO<text:s/>Nº<text:s/>160<text:s/>DE<text:s/>2023.</text:span></text:p>
      <text:p text:style-name="P7"/>
      <text:p text:style-name="P8"><text:span text:style-name="T8_1"><text:tab/></text:span></text:p>
      <text:p text:style-name="P9"/>
      <text:p text:style-name="P10"><text:span text:style-name="T10_1"><text:tab/>Conforme<text:s/>determinam<text:s/>os<text:s/>artigos<text:s/>35,<text:s/>37,<text:s/>38<text:s/></text:span><text:span text:style-name="T10_2">e<text:s/>39</text:span><text:span text:style-name="T10_3"><text:s/>combinados<text:s/>com<text:s/>artigo<text:s/>45<text:s/>da<text:s/>Resolução<text:s/>276<text:s/>de<text:s/>09<text:s/>de<text:s/>novembro<text:s/>de<text:s/>2010<text:s/>–<text:s/>Regimento<text:s/>Interno<text:s/>da<text:s/>Câmara<text:s/>Municipal,<text:s/>a<text:s/>Comissão<text:s/>Permanente<text:s/>de<text:s/>Justiça<text:s/>e<text:s/>Redação;<text:s/>Comissão<text:s/>de<text:s/>Obras,<text:s/>Serviços<text:s/>Públicos<text:s/>e<text:s/>Atividades<text:s/>Privadas;<text:s/></text:span><text:span text:style-name="T10_4">Comissão<text:s/>de<text:s/>Saúde,<text:s/>Educação,<text:s/>Cultura,<text:s/>Esporte<text:s/>e<text:s/>Assistência<text:s/>Social</text:span><text:span text:style-name="T10_5"><text:s/>e<text:s/>a<text:s/>Comissão<text:s/>de<text:s/>Finanças<text:s/>e<text:s/>Orçamento<text:s/>emitem<text:s/>o<text:s/>presente<text:s/>Relatório<text:s/>acerca<text:s/>do<text:s/>Projeto<text:s/>de<text:s/>Lei<text:s/></text:span><text:span text:style-name="T10_6">Complementar</text:span><text:span text:style-name="T10_7"><text:s/>n.º<text:s/></text:span><text:span text:style-name="T10_8">09</text:span><text:span text:style-name="T10_9"><text:s/>de<text:s/>2023,<text:s/>de<text:s/>autoria<text:s/>do<text:s/>Exmo.<text:s/>Sr.<text:s/>Prefeito<text:s/>Paulo<text:s/>de<text:s/>Oliveira<text:s/>e<text:s/>Silva.</text:span></text:p>
      <text:p text:style-name="P11"><text:span text:style-name="T11_1"><text:tab/></text:span></text:p>
      <text:p text:style-name="P12"><text:span text:style-name="T12_1"><text:tab/></text:span><text:span text:style-name="T12_2">Tendo<text:s/>como<text:s/>relator<text:s/>o<text:s/>Vereador<text:s/>Marcos<text:s/>Paulo<text:s/>Cegatti,<text:s/>Presidente<text:s/>da<text:s/>Comissão<text:s/>de<text:s/>Justiça<text:s/>e<text:s/>Redação.</text:span></text:p>
      <text:p text:style-name="P13"/>
      <text:p text:style-name="P14"><text:span text:style-name="T14_1"><text:tab/>Outrossim,<text:s/>ressalta-se<text:s/>que<text:s/>a<text:s/>opinião<text:s/></text:span><text:span text:style-name="T14_2">em<text:s/>conjunto<text:s/>das<text:s/>Comissões<text:s/>Perman</text:span><text:span text:style-name="T14_3">en</text:span><text:span text:style-name="T14_4">tes</text:span><text:span text:style-name="T14_5"><text:s/>exarada<text:s/>nesse<text:s/>parecer<text:s/>não<text:s/>tem<text:s/>força<text:s/>vinculante,<text:s/>sendo<text:s/>meramente<text:s/>opinativo<text:s/>não<text:s/>fundamentando<text:s/>decisão<text:s/></text:span><text:span text:style-name="T14_6">dos</text:span><text:span text:style-name="T14_7"><text:s/>nobres<text:s/>vereadores.</text:span></text:p>
      <text:p text:style-name="P15"/>
      <text:p text:style-name="P16"><text:span text:style-name="T16_1">I.<text:s/>Exposição<text:s/>da<text:s/>Matéria</text:span></text:p>
      <text:p text:style-name="P17"><text:span text:style-name="T17_1"><text:tab/>O<text:s/>Prefeito<text:s/>Municipal<text:s/>enviou<text:s/>a<text:s/>esta<text:s/>Casa<text:s/>de<text:s/>Leis,<text:s/>através<text:s/>de<text:s/>mensagem<text:s/>nº<text:s/>0</text:span><text:span text:style-name="T17_2">80</text:span><text:span text:style-name="T17_3">/23,<text:s/>o<text:s/>Projeto<text:s/>de<text:s/>Lei<text:s/></text:span><text:span text:style-name="T17_4">Complementar<text:s/></text:span><text:span text:style-name="T17_5">nº<text:s/></text:span><text:span text:style-name="T17_6">09</text:span><text:span text:style-name="T17_7"><text:s/>de<text:s/>2023<text:s/>que<text:s/></text:span><text:span text:style-name="T17_8">“Dispõe<text:s/>sobre<text:s/>a</text:span><text:span text:style-name="T17_9">lteração<text:s/>de<text:s/>dispositivos<text:s/>da<text:s/>Lei<text:s/>Complementar<text:s/>Municipal<text:s/>nº<text:s/>336,<text:s/>de<text:s/>10<text:s/>de<text:s/>abril<text:s/>de<text:s/>2019,<text:s/>que<text:s/>dispõe<text:s/>sobre<text:s/>o<text:s/>Plano<text:s/>de<text:s/>Carreira<text:s/>e<text:s/>Salários<text:s/>da<text:s/>Guarda<text:s/>Civil<text:s/>Municipal<text:s/>de<text:s/>Mogi<text:s/>Mirim</text:span><text:span text:style-name="T17_10">”.</text:span></text:p>
      <text:p text:style-name="P18"><text:span text:style-name="T18_1"><text:tab/><text:s/></text:span><text:span text:style-name="T18_2">A<text:s/>proposta<text:s/>de<text:s/>lei<text:s/>complementar<text:s/>em<text:s/>análise<text:s/>visa<text:s/>introduzir<text:s/>alterações<text:s/>nos<text:s/>dispositivos<text:s/>previstos<text:s/>na<text:s/>Lei<text:s/>Complementar<text:s/>nº<text:s/>336<text:s/>de<text:s/>2019,<text:s/>a<text:s/>qual<text:s/>regula<text:s/>o<text:s/>plano<text:s/>de<text:s/>carreira<text:s/>e<text:s/>salários<text:s/>da<text:s/>Guarda<text:s/>Civil<text:s/>Municipal.<text:s/>Esta<text:s/>iniciativa<text:s/>se<text:s/>torna<text:s/>imperativa<text:s/>diante<text:s/>da<text:s/>identificação,<text:s/>por<text:s/>meio<text:s/>de<text:s/>uma<text:s/>cuidadosa<text:s/>análise,<text:s/>de<text:s/>possíveis<text:s/>inconstitucionalidades<text:s/>relacionadas<text:s/>à<text:s/>efetiva<text:s/>aplicação<text:s/>da<text:s/>Progressão<text:s/>Vertical.<text:s/>Um<text:s/>aspecto<text:s/>crítico<text:s/>destacado<text:s/>é<text:s/>a<text:s/>constatação<text:s/>de<text:s/>que<text:s/>a<text:s/>execução<text:s/>desta<text:s/>progressão<text:s/>por<text:s/>meio<text:s/>de<text:s/>um<text:s/>processo<text:s/>seletivo<text:s/>interno<text:s/>pode<text:s/>confrontar<text:s/>princípios<text:s/>fundamentais<text:s/>da<text:s/>Constituição.</text:span></text:p>
      <text:p text:style-name="P19"/>
      <text:p text:style-name="P20"><text:span text:style-name="T20_1"><text:tab/></text:span></text:p>
      <text:p text:style-name="P21"/>
      <text:p text:style-name="P22"><text:span text:style-name="T22_1"><text:tab/>A<text:s/>necessidade<text:s/>de<text:s/>reformulação<text:s/>emerge<text:s/>da<text:s/>busca<text:s/>pela<text:s/>conformidade<text:s/>legal<text:s/>e<text:s/>constitucional,<text:s/>visando<text:s/>garantir<text:s/>a<text:s/>regularidade<text:s/>e<text:s/>coerência<text:s/>do<text:s/>plano<text:s/>de<text:s/>carreira<text:s/>da<text:s/>Guarda<text:s/>Civil<text:s/>Municipal.<text:s/>A<text:s/>Progressão<text:s/>Vertical<text:s/>é<text:s/>uma<text:s/>ferramenta<text:s/>essencial<text:s/>para<text:s/>o<text:s/>desenvolvimento<text:s/>profissional<text:s/>dos<text:s/>membros<text:s/>da<text:s/>corporação,<text:s/>e<text:s/>sua<text:s/>implementação<text:s/>deve<text:s/>ser<text:s/>pautada<text:s/>por<text:s/>princípios<text:s/>que<text:s/>respeitem<text:s/>integralmente<text:s/>os<text:s/>preceitos<text:s/>jurídicos<text:s/>e<text:s/>constitucionais.</text:span></text:p>
      <text:p text:style-name="P23"><text:span text:style-name="T23_1">II.<text:s/>Do<text:s/>mérito<text:s/>e<text:s/>conclusões<text:s/>do<text:s/>Relator</text:span></text:p>
      <text:p text:style-name="P24"><text:span text:style-name="T24_1"><text:tab/>A<text:s/>proposta<text:s/>em<text:s/>exame,<text:s/>no<text:s/>que<text:s/>tange<text:s/>à<text:s/>competência<text:s/>municipal,<text:s/>afigura-se<text:s/>revestida<text:s/>de<text:s/>constitucionalidade,<text:s/>pois<text:s/>por<text:s/>força<text:s/>da<text:s/>Constituição<text:s/>Federal<text:s/>os<text:s/>Municípios<text:s/>foram<text:s/>dotados<text:s/>de<text:s/>autonomia<text:s/>legislativa,<text:s/>que<text:s/>vem<text:s/>consubstanciada<text:s/>na<text:s/>capacidade<text:s/>de<text:s/>legislar<text:s/>sobre<text:s/>assuntos<text:s/>de<text:s/>interesse<text:s/>local<text:s/>(art.<text:s/>30,<text:s/>I,<text:s/>da<text:s/>CRFB)<text:s/>e<text:s/>suplementar<text:s/>a<text:s/>legislação<text:s/>federal<text:s/>e<text:s/>estadual<text:s/>no<text:s/>que<text:s/>couber,<text:s/>in<text:s/>verbis:</text:span></text:p>
      <text:p text:style-name="P25"/>
      <text:p text:style-name="P26"><text:span text:style-name="T26_1">Art.<text:s/>30.</text:span><text:span text:style-name="T26_2"><text:s/>Compete<text:s/>aos<text:s/>Municípios:</text:span></text:p>
      <text:p text:style-name="P27"><text:span text:style-name="T27_1">I-<text:s/>legislar<text:s/>sobre<text:s/>assuntos<text:s/>de<text:s/>interesse<text:s/>local;</text:span></text:p>
      <text:p text:style-name="P28"><text:span text:style-name="T28_1">II-<text:s/>suplementar<text:s/>a<text:s/>legislação<text:s/>federal<text:s/>e<text:s/>estadual<text:s/>no<text:s/>que<text:s/>couber;</text:span></text:p>
      <text:p text:style-name="P29"><text:span text:style-name="T29_1">(...)</text:span></text:p>
      <text:p text:style-name="P30"><text:span text:style-name="T30_1"><text:tab/></text:span></text:p>
      <text:p text:style-name="P31"><text:span text:style-name="T31_1">Quanto<text:s/>ao<text:s/>plano<text:s/>de<text:s/>carreira<text:s/>para<text:s/>os<text:s/>servidores<text:s/>públicos<text:s/>o<text:s/>art.<text:s/>39,<text:s/>da<text:s/>Constituição<text:s/>Federal<text:s/>estabelece<text:s/>a<text:s/>competência<text:s/>dos<text:s/>entes<text:s/>federados,<text:s/>in<text:s/>verbis:</text:span></text:p>
      <text:p text:style-name="P32"><text:span text:style-name="T32_1">Art.<text:s/>39</text:span><text:span text:style-name="T32_2">.<text:s/>A<text:s/>União,<text:s/>os<text:s/>Estados,<text:s/>o<text:s/>Distrito<text:s/>Federal<text:s/>e<text:s/>os<text:s/>Municípios<text:s/>instituirão,<text:s/>no<text:s/>âmbito<text:s/>de<text:s/>sua<text:s/>competência,<text:s/>regime<text:s/>jurídico<text:s/>único<text:s/>e<text:s/>planos<text:s/>de<text:s/>carreira<text:s/>para<text:s/>os<text:s/>servidores<text:s/>da<text:s/>administração<text:s/>pública<text:s/>direta,<text:s/>das<text:s/>autarquias<text:s/>e<text:s/>das<text:s/>fundações<text:s/>públicas.<text:s/>(Vide<text:s/>ADI<text:s/>nº<text:s/>2.135)</text:span></text:p>
      <text:p text:style-name="P33"><text:span text:style-name="T33_1">(...)</text:span></text:p>
      <text:p text:style-name="P34"><text:span text:style-name="T34_1"><text:tab/>Do<text:s/>mesmo<text:s/>modo,<text:s/>a<text:s/>Constituição<text:s/>Federal<text:s/>assim<text:s/>dispõe<text:s/>acerca<text:s/>das<text:s/>guardas<text:s/>municipais:</text:span></text:p>
      <text:p text:style-name="P35"><text:span text:style-name="T35_1">Art.<text:s/>144.</text:span><text:span text:style-name="T35_2"><text:s/>A<text:s/>segurança<text:s/>pública,<text:s/>dever<text:s/>do<text:s/>Estado,<text:s/>direito<text:s/>e<text:s/>responsabilidade<text:s/>de<text:s/>todos,<text:s/>é<text:s/>exercida<text:s/>para<text:s/>a<text:s/>preservação<text:s/>da<text:s/>ordem<text:s/>pública<text:s/>e<text:s/>da<text:s/>incolumidade<text:s/>das<text:s/>pessoas<text:s/>e<text:s/>do<text:s/>patrimônio,<text:s/>através<text:s/>dos<text:s/>seguintes<text:s/>órgãos:</text:span></text:p>
      <text:p text:style-name="P36"><text:span text:style-name="T36_1">(...)</text:span></text:p>
      <text:p text:style-name="P37"/>
      <text:p text:style-name="P38"/>
      <text:p text:style-name="P39"/>
      <text:p text:style-name="P40"><text:span text:style-name="T40_1">§<text:s/>8º<text:s/>–<text:s/></text:span><text:span text:style-name="T40_2">Os<text:s/>Municípios<text:s/>poderão<text:s/>constituir<text:s/>guardas<text:s/>municipais<text:s/>destinadas<text:s/>à<text:s/>proteção<text:s/>de<text:s/>seus<text:s/>bens,<text:s/>serviços<text:s/>e<text:s/>instalações,<text:s/>conforme<text:s/>dispuser<text:s/>a<text:s/>lei</text:span><text:span text:style-name="T40_3">.</text:span><text:span text:style-name="T40_4"><text:s/>(Vide<text:s/>Lei<text:s/>nº<text:s/>13.022,<text:s/>de<text:s/>2014)</text:span></text:p>
      <text:p text:style-name="P41"/>
      <text:p text:style-name="P42"><text:span text:style-name="T42_1"><text:tab/>Em<text:s/>linhas<text:s/>gerais<text:s/>observamos<text:s/>que<text:s/>o<text:s/>projeto<text:s/>de<text:s/>lei<text:s/>em<text:s/>análise<text:s/>encontra-se<text:s/>em<text:s/>consonância<text:s/>com<text:s/>os<text:s/>preceitos<text:s/>estabelecidos<text:s/>pela<text:s/>Lei<text:s/>Federal<text:s/>nº<text:s/>13.022/2014,<text:s/>ressalvadas<text:s/>algumas<text:s/>ponderações<text:s/>que<text:s/>seguem.</text:span></text:p>
      <text:p text:style-name="P43"><text:span text:style-name="T43_1"><text:tab/>Dentre<text:s/>as<text:s/>prerrogativas<text:s/>das<text:s/>Guardas<text:s/>Municipais<text:s/>o<text:s/>Estatuto<text:s/>Geral,<text:s/>no<text:s/>art.<text:s/>15,<text:s/>estabelece:</text:span></text:p>
      <text:p text:style-name="P44"><text:span text:style-name="T44_1">Art.<text:s/>15</text:span><text:span text:style-name="T44_2">.<text:s/>Os<text:s/>cargos<text:s/>em<text:s/>comissão<text:s/>das<text:s/>guardas<text:s/>municipais<text:s/>deverão<text:s/>ser<text:s/>providos<text:s/>por<text:s/>membros<text:s/>efetivos<text:s/>do<text:s/>quadro<text:s/>de<text:s/>carreira<text:s/>do<text:s/>órgão<text:s/>ou<text:s/>entidade.</text:span></text:p>
      <text:p text:style-name="P45"><text:span text:style-name="T45_1"><text:s/>(...)</text:span></text:p>
      <text:p text:style-name="P46"><text:span text:style-name="T46_1"><text:tab/></text:span></text:p>
      <text:p text:style-name="P47"><text:span text:style-name="T47_1"><text:tab/>A<text:s/>concessão<text:s/>do<text:s/>benefício<text:s/>em<text:s/>questão<text:s/>implicará<text:s/>um<text:s/>dispêndio<text:s/>financeiro<text:s/>por<text:s/>parte<text:s/>da<text:s/>municipalidade,<text:s/>estimado<text:s/>em<text:s/>R$<text:s/>411.741,53<text:s/>para<text:s/>o<text:s/>exercício<text:s/>de<text:s/>2024.<text:s/>Essa<text:s/>alocação<text:s/>de<text:s/>recursos<text:s/>reflete<text:s/>a<text:s/>decisão<text:s/>de<text:s/>estender<text:s/>a<text:s/>concessão<text:s/>a<text:s/>todos<text:s/>os<text:s/>servidores<text:s/>que<text:s/>ocupam<text:s/>o<text:s/>emprego<text:s/>público<text:s/>de<text:s/>Guarda<text:s/>Civil<text:s/>Municipal,<text:s/>evidenciando<text:s/>o<text:s/>compromisso<text:s/>da<text:s/>administração<text:s/>em<text:s/>valorizar<text:s/>e<text:s/>reconhecer<text:s/>os<text:s/>profissionais<text:s/>que<text:s/>desempenham<text:s/>um<text:s/>papel<text:s/>crucial<text:s/>na<text:s/>segurança<text:s/>e<text:s/>bem-estar<text:s/>da<text:s/>comunidade<text:s/>local.<text:s/>A<text:s/>destinação<text:s/>desse<text:s/>montante<text:s/>específico<text:s/>ressalta<text:s/>a<text:s/>importância<text:s/>atribuída<text:s/>à<text:s/>equidade<text:s/>na<text:s/>distribuição<text:s/>de<text:s/>benefícios,<text:s/>buscando<text:s/>assegurar<text:s/>que<text:s/>todos<text:s/>os<text:s/>membros<text:s/>da<text:s/>Guarda<text:s/>Civil<text:s/>Municipal<text:s/>se<text:s/>beneficiem<text:s/>dessa<text:s/>iniciativa,<text:s/>fortalecendo,<text:s/>assim,<text:s/>a<text:s/>coesão<text:s/>e<text:s/>o<text:s/>engajamento<text:s/>dentro<text:s/>da<text:s/>corporação</text:span></text:p>
      <text:p text:style-name="P48"><text:span text:style-name="T48_1"><text:tab/>Em<text:s/>análise<text:s/>técnica<text:s/>da<text:s/>propositura,<text:s/>denota-se<text:s/>que<text:s/>não<text:s/>existem<text:s/>óbices<text:s/>jurídicos<text:s/>para<text:s/>sua<text:s/>tramitação,<text:s/>posto<text:s/>que<text:s/>a<text:s/>mesma<text:s/>não<text:s/>apresenta<text:s/></text:span><text:span text:style-name="T48_2">mácula<text:s/>em<text:s/>seu<text:s/>bojo.</text:span></text:p>
      <text:p text:style-name="P49"><text:span text:style-name="T49_1"><text:tab/></text:span><text:span text:style-name="T49_2">Nesta<text:s/>toada,<text:s/>houve<text:s/>respeito<text:s/>ao<text:s/>regramento<text:s/>acima<text:s/>exposto,<text:s/>uma<text:s/>vez<text:s/>que<text:s/>a<text:s/>iniciativa<text:s/>do<text:s/>Projeto<text:s/>se<text:s/>deu<text:s/>pelo<text:s/>Prefeito<text:s/>Municipal,<text:s/>não<text:s/>havendo,<text:s/>portanto,<text:s/>apontamentos<text:s/>também<text:s/>neste<text:s/>sentido.</text:span></text:p>
      <text:p text:style-name="P50"><text:span text:style-name="T50_1"><text:tab/>Adentrando<text:s/>quanto<text:s/>a<text:s/>técnica<text:s/>legislativa<text:s/>e<text:s/>ortográfica<text:s/>observa-se<text:s/>que<text:s/>foram<text:s/>respeitados<text:s/>os<text:s/>ditames<text:s/>da<text:s/>Lei<text:s/>Complementar<text:s/>n.º<text:s/>95/1998,<text:s/>bem<text:s/>como<text:s/>as<text:s/>regras<text:s/>gramaticais<text:s/>vigentes.</text:span></text:p>
      <text:p text:style-name="P51"><text:span text:style-name="T51_1"><text:tab/></text:span></text:p>
      <text:p text:style-name="P52"><text:span text:style-name="T52_1"><text:tab/>Desta<text:s/>forma,<text:s/>seja<text:s/>no<text:s/>âmbito<text:s/>jurídico<text:s/>gramatical,<text:s/>não<text:s/>se<text:s/>vislumbra<text:s/>irregularidades<text:s/>na<text:s/>propositura<text:s/>ora<text:s/>analisada.</text:span></text:p>
      <text:p text:style-name="P53"/>
      <text:p text:style-name="P54"><text:span text:style-name="T54_1">III.<text:s/>Substitutivos,<text:s/>Emendas<text:s/>ou<text:s/>subemendas<text:s/>ao<text:s/>Projeto</text:span></text:p>
      <text:p text:style-name="P55"><text:span text:style-name="T55_1"><text:tab/></text:span><text:span text:style-name="T55_2">Esta<text:s/>relatoria<text:s/>não<text:s/>propõe<text:s/>emendas<text:s/>ou<text:s/>subemendas<text:s/>ao<text:s/>Projeto.</text:span></text:p>
      <text:p text:style-name="P56"/>
      <text:p text:style-name="P57"><text:span text:style-name="T57_1">IV.<text:s/>Decisão<text:s/>do<text:s/>Relator</text:span></text:p>
      <text:p text:style-name="P58"><text:span text:style-name="T58_1"><text:tab/></text:span><text:span text:style-name="T58_2">P</text:span><text:span text:style-name="T58_3">ortanto,<text:s/>esta<text:s/>Relatoria<text:s/>considera<text:s/>que<text:s/>a<text:s/>presente<text:s/>propositura<text:s/>não<text:s/>apresenta<text:s/>vícios<text:s/>de<text:s/>constitucionalidade,<text:s/>recebendo<text:s/>parecer<text:s/></text:span><text:span text:style-name="T58_4">FAVORÁVEL</text:span><text:span text:style-name="T58_5">.</text:span></text:p>
      <text:p text:style-name="P59"/>
      <text:p text:style-name="P60"/>
      <text:p text:style-name="P61"/>
      <text:p text:style-name="P62"/>
      <text:p text:style-name="P63"><text:span text:style-name="T63_1">Vereador<text:s/>Marcos<text:s/>Paulo<text:s/>Cegatti</text:span></text:p>
      <text:p text:style-name="P64"><text:span text:style-name="T64_1">Presidente<text:s/>CJR/Relator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<text:span text:style-name="T81_1">PARECER<text:s/>CONJUNTO<text:s/>DA<text:s/>COMISSÃO<text:s/>DE<text:s/>JUSTIÇA<text:s/>E<text:s/>REDAÇÃO;<text:s/>COMISSÃO<text:s/>DE<text:s/>OBRAS,<text:s/>SERVIÇOS<text:s/>PÚBLICOS<text:s/>E<text:s/>ATIVIDADES<text:s/>PRIVADAS;<text:s/></text:span><text:span text:style-name="T81_2">EDUCAÇÃO,<text:s/>SAÚDE,<text:s/>CULTURA,<text:s/>ESPORTE<text:s/>E<text:s/>ASSISTÊNCIA<text:s/>SOCIAL<text:s/></text:span><text:span text:style-name="T81_3">E<text:s/>DA<text:s/>COMISSÃO<text:s/>DE<text:s/>FINANÇAS<text:s/>E<text:s/>ORÇAMENTO,<text:s/>REFERENTE<text:s/>AO<text:s/>PROJETO<text:s/>DE<text:s/>LEI<text:s/></text:span><text:span text:style-name="T81_4">COMPLEMENTAR<text:s/></text:span><text:span text:style-name="T81_5">Nº<text:s/></text:span><text:span text:style-name="T81_6">09</text:span><text:span text:style-name="T81_7"><text:s/>DE<text:s/>2023<text:s/>DE<text:s/>AUTORIA<text:s/>DO<text:s/>PREFEITO<text:s/>MUNICIPAL<text:s/>PAULO<text:s/>DE<text:s/>OLIVEIRA<text:s/>E<text:s/>SILVA.</text:span></text:p>
      <text:p text:style-name="P82"/>
      <text:p text:style-name="P83"><text:span text:style-name="T83_1"><text:tab/></text:span><text:span text:style-name="T83_2">Seguindo<text:s/>o<text:s/>Voto<text:s/>exarado<text:s/>pelo<text:s/>Relator<text:s/>e<text:s/>conforme<text:s/>determina<text:s/>os<text:s/>artigos<text:s/>35,<text:s/>37,<text:s/>38<text:s/></text:span><text:span text:style-name="T83_3">e<text:s/>39</text:span><text:span text:style-name="T83_4"><text:s/>da<text:s/>Resolução<text:s/>n.º<text:s/>276<text:s/>de<text:s/>09<text:s/>de<text:s/>novembro<text:s/>de<text:s/>2.010,<text:s/>a<text:s/>Comissão<text:s/>Permanente<text:s/>de<text:s/>Justiça<text:s/>e<text:s/>Redação;<text:s/>Comissão<text:s/>de<text:s/>Obras,<text:s/>Serviços<text:s/>Públicos<text:s/>e<text:s/>Atividades<text:s/>Privadas;<text:s/></text:span><text:span text:style-name="T83_5">Comissão<text:s/>de<text:s/>Saúde,<text:s/>Educação,<text:s/>Cultura,<text:s/>Esporte<text:s/>e<text:s/>Assistência<text:s/>Social</text:span><text:span text:style-name="T83_6"><text:s/>e<text:s/>a<text:s/>Comissão<text:s/>de<text:s/>Finanças<text:s/>e<text:s/>Orçamento<text:s/>formalizam<text:s/>o<text:s/>presente<text:s/></text:span><text:span text:style-name="T83_7">PARECER<text:s/>FAVORÁVEL</text:span><text:span text:style-name="T83_8">.</text:span></text:p>
      <text:p text:style-name="P84"/>
      <text:p text:style-name="P85"><text:span text:style-name="T85_1">Sala<text:s/>das<text:s/>Comissões,<text:s/>03<text:s/>de<text:s/>outubro<text:s/>de<text:s/>2023.</text:span></text:p>
      <text:p text:style-name="P86"/>
      <text:p text:style-name="P87"/>
      <text:p text:style-name="P88"><text:span text:style-name="T88_1">COMISSÃO<text:s/>DE<text:s/>JUSTIÇA<text:s/>E<text:s/>REDAÇÃO</text:span></text:p>
      <text:p text:style-name="P89"/>
      <text:p text:style-name="P90"><text:span text:style-name="T90_1">Vereador<text:s/>Marcos<text:s/>Paulo<text:s/>Cegatti</text:span></text:p>
      <text:p text:style-name="P91"><text:span text:style-name="T91_1">Presidente/Relator</text:span></text:p>
      <text:p text:style-name="P92"/>
      <text:p text:style-name="P93"/>
      <text:p text:style-name="P94"><text:span text:style-name="T94_1">Vereador<text:s/>João<text:s/>Victor<text:s/>Coutinho<text:s/>Gasparini</text:span></text:p>
      <text:p text:style-name="P95"><text:span text:style-name="T95_1">Vice-Presidente</text:span></text:p>
      <text:p text:style-name="P96"/>
      <text:p text:style-name="P97"/>
      <text:p text:style-name="P98"><text:span text:style-name="T98_1">Vereador<text:s/>Márcio<text:s/>Evandro<text:s/>Ribeiro</text:span></text:p>
      <text:p text:style-name="P99"><text:span text:style-name="T99_1">Membro</text:span></text:p>
      <text:p text:style-name="P100"/>
      <text:p text:style-name="P101"/>
      <text:p text:style-name="P102"><text:span text:style-name="T102_1">COMISSÃO<text:s/>DE<text:s/>OBRAS,<text:s/>SERVIÇOS<text:s/>PÚBLICOS<text:s/>E<text:s/>ATIVIDADES<text:s/>PRIVADAS</text:span></text:p>
      <text:p text:style-name="P103"/>
      <text:p text:style-name="P104"><text:span text:style-name="T104_1">Vereador<text:s/>Orivaldo<text:s/>Aparecido<text:s/>Magalhães</text:span></text:p>
      <text:p text:style-name="P105"><text:span text:style-name="T105_1">Presidente</text:span></text:p>
      <text:p text:style-name="P106"/>
      <text:p text:style-name="P107"/>
      <text:p text:style-name="P108"><text:span text:style-name="T108_1">Vereadora<text:s/>Mara<text:s/>Cristina<text:s/>Choquetta</text:span></text:p>
      <text:p text:style-name="P109"><text:span text:style-name="T109_1">Vice-Presidente</text:span></text:p>
      <text:p text:style-name="P110"/>
      <text:p text:style-name="P111"/>
      <text:p text:style-name="P112"><text:span text:style-name="T112_1">Vereador<text:s/>Ademir<text:s/>Souza<text:s/>Floretti<text:s/>Junior</text:span></text:p>
      <text:p text:style-name="P113"><text:span text:style-name="T113_1">Membro</text:span></text:p>
      <text:p text:style-name="P114"/>
      <text:p text:style-name="P115"/>
      <text:p text:style-name="P116"/>
      <text:p text:style-name="P117"><text:span text:style-name="T117_1">COMISSÃO<text:s/></text:span><text:span text:style-name="T117_2">EDUCAÇÃO,<text:s/>SAÚDE,<text:s/>CULTURA,<text:s/>ESPORTE<text:s/>E<text:s/>ASSISTÊNCIA<text:s/>SOCIAL</text:span></text:p>
      <text:p text:style-name="P118"/>
      <text:p text:style-name="P119"><text:span text:style-name="T119_1">Vereadora<text:s/>Luzia<text:s/>Cristina<text:s/>Côrtes<text:s/>Nogueira</text:span></text:p>
      <text:p text:style-name="P120"><text:span text:style-name="T120_1">Presidente</text:span></text:p>
      <text:p text:style-name="P121"/>
      <text:p text:style-name="P122"/>
      <text:p text:style-name="P123"><text:span text:style-name="T123_1">Vereadora<text:s/>Mara<text:s/>Cristina<text:s/>Choquetta</text:span></text:p>
      <text:p text:style-name="P124"><text:span text:style-name="T124_1">Vice-Presidente</text:span></text:p>
      <text:p text:style-name="P125"/>
      <text:p text:style-name="P126"/>
      <text:p text:style-name="P127"><text:span text:style-name="T127_1">Vereadora<text:s/></text:span><text:span text:style-name="T127_2">Joelma<text:s/>Franco<text:s/>da<text:s/>Cunha</text:span></text:p>
      <text:p text:style-name="P128"><text:span text:style-name="T128_1">Membro</text:span></text:p>
      <text:p text:style-name="P129"/>
      <text:p text:style-name="P130"/>
      <text:p text:style-name="P131"/>
      <text:p text:style-name="P132"><text:span text:style-name="T132_1">COMISSÃO<text:s/>FINANÇAS<text:s/>E<text:s/>ORÇAMENTO</text:span></text:p>
      <text:p text:style-name="P133"/>
      <text:p text:style-name="P134"><text:span text:style-name="T134_1">Vereador<text:s/>João<text:s/>Victor<text:s/>Coutinho<text:s/>Gasparini</text:span></text:p>
      <text:p text:style-name="P135"><text:span text:style-name="T135_1">Presidente</text:span></text:p>
      <text:p text:style-name="P136"/>
      <text:p text:style-name="P137"/>
      <text:p text:style-name="P138"><text:span text:style-name="T138_1">Vereadora<text:s/>Mara<text:s/>Cristina<text:s/>Choquetta</text:span></text:p>
      <text:p text:style-name="P139"><text:span text:style-name="T139_1">Vice-Presidente</text:span></text:p>
      <text:p text:style-name="P140"/>
      <text:p text:style-name="P141"/>
      <text:p text:style-name="P142"><text:span text:style-name="T142_1">Vereadora<text:s/>Luzia<text:s/>Cristina<text:s/>Côrtes<text:s/>Nogueira</text:span></text:p>
      <text:p text:style-name="P143"><text:span text:style-name="T143_1">Membro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roman"/>
    <style:font-face style:name="Lucida Sans" svg:font-family="Lucida Sans" style:font-pitch="variable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style:punctuation-wrap="simple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Corpo_20_de_20_texto_20_31" style:display-name="Corpo de texto 31" style:family="paragraph" style:parent-style-name="Standard">
      <style:paragraph-properties fo:text-align="justify" fo:hyphenation-ladder-count="no-limit"/>
      <style:text-properties fo:font-size="16pt" style:font-size-asian="16pt" style:font-size-complex="12pt" fo:language-asian="ar" fo:country-asian="SA" fo:font-weight="bold" style:font-weight-asian="bold" style:font-weight-complex="bold" style:text-underline-style="solid" style:text-underline-color="font-color"/>
    </style:style>
    <style:style style:name="Frame_20_contents" style:display-name="Frame contents" style:family="paragraph" style:parent-style-name="Standard"/>
    <style:style style:name="Default" style:family="paragraph">
      <style:paragraph-properties style:text-autospace="ideograph-alpha" fo:text-align="left" fo:margin-top="0cm" fo:margin-bottom="0cm" style:writing-mode="lr-tb" style:punctuation-wrap="simple" fo:hyphenation-ladder-count="no-limit"/>
      <style:text-properties fo:color="#000000" style:font-name="Bookman Old Style" fo:font-size="12pt" style:font-name-asian="Times New Roman" style:font-size-asian="12pt" style:font-name-complex="Times New Roman" style:font-size-complex="12pt" fo:language="pt" fo:language-asian="pt" fo:language-complex="ar" fo:country="BR" fo:country-asian="BR" fo:country-complex="SA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LO-normal" style:family="paragraph">
      <style:paragraph-properties style:text-autospace="ideograph-alpha" fo:text-align="left" fo:margin-top="0cm" fo:margin-bottom="0cm" fo:orphans="2" fo:widows="2" style:writing-mode="lr-tb" style:punctuation-wrap="simple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style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2" style:family="graphic" style:parent-style-name="Header">
      <style:graphic-properties draw:stroke="none" svg:stroke-width="0cm" draw:fill="none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false" draw:auto-grow-width="false"/>
    </style:style>
    <style:style style:name="P2" style:family="paragraph" style:parent-style-name="Header"/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P6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Bookman Old Style" fo:font-size="8pt" style:font-size-asian="8pt" style:font-size-complex="8pt"/>
    </style:style>
    <style:style style:name="T6_2" style:family="text">
      <style:text-properties style:font-name="Bookman Old Style" fo:font-size="8pt" style:font-size-asian="8pt" style:font-size-complex="8pt"/>
    </style:style>
    <style:style style:name="T6_3" style:family="text">
      <style:text-properties style:font-name="Bookman Old Style" fo:font-size="8pt" style:font-size-asian="8pt" style:font-size-complex="8pt"/>
    </style:style>
    <style:style style:name="T6_4" style:family="text">
      <style:text-properties style:font-name="Bookman Old Style" fo:font-size="8pt" style:font-size-asian="8pt" style:font-size-complex="8pt"/>
    </style:style>
    <style:style style:name="T6_5" style:family="text">
      <style:text-properties style:font-name="Bookman Old Style" fo:font-size="8pt" style:font-size-asian="8pt" style:font-size-complex="8pt"/>
    </style:style>
    <style:style style:name="P7" style:family="paragraph" style:parent-style-name="Footer">
      <style:paragraph-properties fo:text-align="center"/>
    </style:style>
    <style:style style:name="T7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06cm" svg:y="-0.547cm" svg:width="3.828cm" svg:height="2.683cm" draw:style-name="FR1" text:anchor-type="char" draw:z-index="5"><draw:image xlink:href="Pictures/image1.png" xlink:type="simple" xlink:show="embed" xlink:actuate="onLoad"/><svg:desc>bandeira-cores-novas-png</svg:desc></draw:frame><draw:custom-shape svg:x="16.125cm" svg:y="0.002cm" svg:width="0.041cm" svg:height="0.408cm" draw:style-name="FR2" draw:z-index="11"><draw:enhanced-geometry draw:type="non-primitive" svg:viewBox="0 0 0 0" draw:enhanced-path="M 0 0 L 0 0 0 0 0 0 Z N" draw:text-areas="0 0 0 0" draw:mirror-horizontal="true" draw:mirror-vertical="true"/><text:p text:style-name="P2"/></draw:custom-shap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Sala<text:s/>das<text:s/>Comissões</text:span></text:p>
        <text:p text:style-name="P5"/>
        <text:p text:style-name="P6"><text:span text:style-name="T6_1">Parecer<text:s/>Projeto<text:s/>de<text:s/>Lei<text:s/></text:span><text:span text:style-name="T6_2">Complementar<text:s/></text:span><text:span text:style-name="T6_3">nº<text:s/></text:span><text:span text:style-name="T6_4">09</text:span><text:span text:style-name="T6_5"><text:s/>de<text:s/>2023</text:span></text:p>
      </style:header>
      <style:footer>
        <text:p text:style-name="P7"><text:span text:style-name="T7_1"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CONTRATO Nº 02 (DOIS) DE 2006</dc:title>
    <meta:initial-creator>*</meta:initial-creator>
    <meta:creation-date>2017-01-27T15:29:00</meta:creation-date>
    <dc:creator/>
    <dc:date>2023-10-10T10:58:08</dc:date>
    <meta:print-date>2023-03-23T11:27:52</meta:print-date>
    <meta:editing-cycles>30</meta:editing-cycles>
    <meta:document-statistic meta:page-count="6" meta:paragraph-count="79" meta:row-count="0" meta:word-count="1107" meta:character-count="7396" meta:non-whitespace-character-count="6319"/>
    <meta:user-defined meta:name="AppVersion">15.0000</meta:user-defined>
    <meta:user-defined meta:name="Company">Camara Municipal</meta:user-defined>
  </office:meta>
</office:document-meta>
</file>