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OpenSymbol" svg:font-family="OpenSymbol" style:font-pitch="variable"/>
    <style:font-face style:name="Calibri" svg:font-family="Calibr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justify" fo:break-before="page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 fo:text-indent="1.199cm"/>
    </style:style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1.5pt" style:font-size-asian="11.5pt" style:font-size-complex="12pt"/>
    </style:style>
    <style:style style:name="P11" style:family="paragraph" style:parent-style-name="Standard">
      <style:paragraph-properties fo:text-align="justify"/>
    </style:style>
    <style:style style:name="T11_1" style:family="text" style:parent-style-name="Fonteparág.padrão">
      <style:text-properties style:font-name="Bookman Old Style" fo:font-size="11.5pt" style:font-size-asian="11.5pt" style:font-size-complex="12pt"/>
    </style:style>
    <style:style style:name="T11_2" style:family="text" style:parent-style-name="Fonteparág.padrão">
      <style:text-properties style:font-name="Bookman Old Style" fo:font-size="12pt" style:font-size-asian="12pt" style:font-size-complex="12pt"/>
    </style:style>
    <style:style style:name="T11_3" style:family="text" style:parent-style-name="Fonteparág.padrão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/>
      <style:text-properties style:font-name="Bookman Old Style" fo:font-size="12pt" style:font-size-asian="12pt" fo:font-weight="bold" style:font-weight-asian="bold"/>
    </style:style>
    <style:style style:name="P13" style:family="paragraph" style:parent-style-name="Textbody">
      <style:paragraph-properties fo:text-align="justify" fo:line-height="100%" fo:margin-top="0.423cm"/>
    </style:style>
    <style:style style:name="T13_1" style:family="text">
      <style:text-properties fo:color="#000000" style:font-name="Bookman Old Style" fo:font-size="13pt" style:font-size-asian="13pt" style:font-size-complex="13pt" fo:font-weight="bold" style:font-weight-asian="bold"/>
    </style:style>
    <style:style style:name="P14" style:family="paragraph" style:parent-style-name="Textbody">
      <style:paragraph-properties fo:text-align="justify" fo:line-height="100%" fo:margin-top="0.423cm"/>
    </style:style>
    <style:style style:name="T14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P15" style:family="paragraph" style:parent-style-name="Textbody">
      <style:paragraph-properties fo:text-align="justify" fo:text-indent="1.199cm" fo:line-height="100%" fo:margin-top="0.423cm" fo:margin-bottom="0cm"/>
    </style:style>
    <style:style style:name="T15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5_2" style:family="text" style:parent-style-name="Fonteparág.padrão">
      <style:text-properties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/>
    </style:style>
    <style:style style:name="T15_3" style:family="text" style:parent-style-name="Fonteparág.padrão">
      <style:text-properties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/>
    </style:style>
    <style:style style:name="P16" style:family="paragraph" style:parent-style-name="Textbody">
      <style:paragraph-properties fo:text-align="justify" fo:text-indent="1.3cm" fo:line-height="100%" fo:margin-bottom="0cm"/>
      <style:text-properties fo:color="#000000" style:font-name="Bookman Old Style" fo:font-size="16pt" style:font-size-asian="16pt" style:font-size-complex="13pt"/>
    </style:style>
    <style:style style:name="P17" style:family="paragraph" style:parent-style-name="Textbody">
      <style:paragraph-properties fo:text-align="justify" fo:text-indent="1.3cm" fo:line-height="100%" fo:margin-bottom="0cm"/>
    </style:style>
    <style:style style:name="T17_1" style:family="text">
      <style:text-properties fo:color="#000000" style:font-name="Bookman Old Style" fo:font-size="13pt" style:font-size-asian="13pt" style:font-size-complex="13pt"/>
    </style:style>
    <style:style style:name="P18" style:family="paragraph" style:parent-style-name="Textbody">
      <style:paragraph-properties fo:text-align="justify" fo:text-indent="1.3cm" fo:line-height="100%" fo:margin-bottom="0cm"/>
      <style:text-properties fo:color="#000000" style:font-name="Bookman Old Style" fo:font-size="16pt" style:font-size-asian="16pt" style:font-size-complex="13pt"/>
    </style:style>
    <style:style style:name="P19" style:family="paragraph" style:parent-style-name="Textbody">
      <style:paragraph-properties fo:text-align="justify" fo:text-indent="1.3cm" fo:line-height="100%" fo:margin-bottom="0cm"/>
    </style:style>
    <style:style style:name="T19_1" style:family="text">
      <style:text-properties fo:color="#000000" style:font-name="Bookman Old Style" fo:font-size="13pt" style:font-size-asian="13pt" style:font-size-complex="13pt"/>
    </style:style>
    <style:style style:name="P20" style:family="paragraph" style:parent-style-name="Textbody">
      <style:paragraph-properties fo:text-align="justify" fo:text-indent="1.3cm" fo:line-height="100%"/>
      <style:text-properties fo:color="#000000" style:font-name="Bookman Old Style" fo:font-size="13pt" style:font-size-asian="13pt" style:font-size-complex="13pt"/>
    </style:style>
    <style:style style:name="P21" style:family="paragraph" style:parent-style-name="Textbody">
      <style:paragraph-properties fo:text-align="justify" fo:line-height="100%" fo:margin-top="0.423cm"/>
    </style:style>
    <style:style style:name="T21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22" style:family="paragraph" style:parent-style-name="Textbody">
      <style:paragraph-properties fo:text-align="justify" fo:line-height="100%" fo:margin-top="0.423cm" fo:margin-bottom="0cm"/>
    </style:style>
    <style:style style:name="T22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P23" style:family="paragraph" style:parent-style-name="Textbody">
      <style:paragraph-properties fo:text-align="justify" fo:text-indent="1.199cm" fo:line-height="100%" fo:margin-bottom="0cm"/>
    </style:style>
    <style:style style:name="T23_1" style:family="text">
      <style:text-properties fo:color="#000000" style:font-name="Bookman Old Style" fo:font-size="13pt" style:font-size-asian="13pt" style:font-size-complex="13pt"/>
    </style:style>
    <style:style style:name="P24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size-asian="13pt" style:font-size-complex="13pt"/>
    </style:style>
    <style:style style:name="P25" style:family="paragraph" style:parent-style-name="Textbody">
      <style:paragraph-properties fo:text-align="justify" fo:text-indent="1.199cm" fo:line-height="100%" fo:margin-bottom="0cm"/>
    </style:style>
    <style:style style:name="T25_1" style:family="text">
      <style:text-properties fo:color="#000000" style:font-name="Bookman Old Style" fo:font-size="13pt" style:font-size-asian="13pt" style:font-size-complex="13pt"/>
    </style:style>
    <style:style style:name="P26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size-asian="13pt" style:font-size-complex="13pt"/>
    </style:style>
    <style:style style:name="P27" style:family="paragraph" style:parent-style-name="Textbody">
      <style:paragraph-properties fo:text-align="justify" fo:text-indent="1.199cm" fo:line-height="100%" fo:margin-bottom="0cm"/>
    </style:style>
    <style:style style:name="T27_1" style:family="text">
      <style:text-properties fo:color="#000000" style:font-name="Bookman Old Style" fo:font-size="13pt" style:font-size-asian="13pt" style:font-size-complex="13pt"/>
    </style:style>
    <style:style style:name="P28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size-asian="13pt" style:font-size-complex="13pt"/>
    </style:style>
    <style:style style:name="P29" style:family="paragraph" style:parent-style-name="Textbody">
      <style:paragraph-properties fo:text-align="justify" fo:text-indent="1.199cm" fo:line-height="100%" fo:margin-bottom="0cm"/>
    </style:style>
    <style:style style:name="T29_1" style:family="text" style:parent-style-name="Fonteparág.padrão">
      <style:text-properties fo:color="#000000" style:font-name="Bookman Old Style" fo:font-size="13pt" style:font-name-asian="Calibri" style:font-size-asian="13pt" style:font-size-complex="13pt"/>
    </style:style>
    <style:style style:name="T29_2" style:family="text" style:parent-style-name="Fonteparág.padrão">
      <style:text-properties fo:color="#000000" style:font-name="Bookman Old Style" fo:font-size="13pt" style:font-name-asian="Calibri" style:font-size-asian="13pt" style:font-size-complex="13pt"/>
    </style:style>
    <style:style style:name="T29_3" style:family="text" style:parent-style-name="Fonteparág.padrão">
      <style:text-properties fo:font-style="italic" style:font-style-asian="italic" fo:color="#000000" style:font-name="Bookman Old Style" fo:font-size="13pt" style:font-name-asian="Calibri" style:font-size-asian="13pt" style:font-size-complex="13pt"/>
    </style:style>
    <style:style style:name="T29_4" style:family="text" style:parent-style-name="Fonteparág.padrão">
      <style:text-properties fo:color="#000000" style:font-name="Bookman Old Style" fo:font-size="13pt" style:font-name-asian="Calibri" style:font-size-asian="13pt" style:font-size-complex="13pt"/>
    </style:style>
    <style:style style:name="P30" style:family="paragraph" style:parent-style-name="Textbody">
      <style:paragraph-properties fo:text-align="justify" fo:text-indent="1.199cm" fo:line-height="100%" fo:margin-bottom="0cm"/>
      <style:text-properties fo:color="#000000" style:font-name="Bookman Old Style" fo:font-size="13pt" style:font-name-asian="Calibri" style:font-size-asian="13pt" style:font-size-complex="13pt"/>
    </style:style>
    <style:style style:name="P31" style:family="paragraph" style:parent-style-name="Textbody">
      <style:paragraph-properties fo:text-align="justify" fo:text-indent="1.199cm" fo:line-height="100%"/>
      <style:text-properties fo:color="#000000" style:font-name="Bookman Old Style" fo:font-size="13pt" style:font-name-asian="Calibri" style:font-size-asian="13pt" style:font-size-complex="13pt"/>
    </style:style>
    <style:style style:name="P32" style:family="paragraph" style:parent-style-name="Textbody">
      <style:paragraph-properties fo:text-align="justify" fo:line-height="100%" fo:margin-top="0.423cm" fo:margin-left="2cm"/>
    </style:style>
    <style:style style:name="T32_1" style:family="text">
      <style:text-properties fo:font-style="italic" style:font-style-asian="italic" fo:color="#000000" fo:font-size="13pt" style:font-name-asian="Calibri" style:font-size-asian="13pt" style:font-size-complex="13pt"/>
    </style:style>
    <style:style style:name="P33" style:family="paragraph" style:parent-style-name="Textbody">
      <style:paragraph-properties fo:text-align="justify" fo:line-height="100%" fo:margin-top="0.423cm" fo:margin-left="2cm"/>
    </style:style>
    <style:style style:name="T33_1" style:family="text">
      <style:text-properties fo:font-style="italic" style:font-style-asian="italic" fo:color="#000000" fo:font-size="13pt" style:font-name-asian="Calibri" style:font-size-asian="13pt" style:font-size-complex="13pt"/>
    </style:style>
    <style:style style:name="P34" style:family="paragraph" style:parent-style-name="Textbody">
      <style:paragraph-properties fo:text-align="justify" fo:text-indent="1.199cm" fo:line-height="100%" fo:margin-top="0.423cm"/>
      <style:text-properties fo:color="#000000" style:font-name="Bookman Old Style" fo:font-size="13pt" style:font-name-asian="Calibri" style:font-size-asian="13pt" style:font-size-complex="13pt"/>
    </style:style>
    <style:style style:name="P35" style:family="paragraph" style:parent-style-name="Textbody">
      <style:paragraph-properties fo:text-align="justify" fo:text-indent="1.199cm" fo:line-height="100%" fo:margin-top="0.423cm"/>
    </style:style>
    <style:style style:name="T35_1" style:family="text">
      <style:text-properties fo:color="#000000" style:font-name="Bookman Old Style" fo:font-size="13pt" style:font-name-asian="Calibri" style:font-size-asian="13pt" style:font-size-complex="13pt"/>
    </style:style>
    <style:style style:name="P36" style:family="paragraph" style:parent-style-name="Textbody">
      <style:paragraph-properties fo:text-align="justify" fo:text-indent="1.199cm" fo:line-height="100%" fo:margin-top="0.423cm"/>
      <style:text-properties fo:color="#000000" style:font-name="Bookman Old Style" fo:font-size="13pt" style:font-name-asian="Calibri" style:font-size-asian="13pt" style:font-size-complex="13pt"/>
    </style:style>
    <style:style style:name="P37" style:family="paragraph" style:parent-style-name="Textbody">
      <style:paragraph-properties fo:text-align="justify" fo:line-height="100%" fo:margin-top="0.423cm" fo:margin-left="2cm"/>
    </style:style>
    <style:style style:name="T37_1" style:family="text" style:parent-style-name="Fonteparág.padrão">
      <style:text-properties fo:font-style="italic" style:font-style-asian="italic" fo:color="#000000" fo:font-size="13pt" style:font-name-asian="Calibri" style:font-size-asian="13pt" style:font-size-complex="13pt"/>
    </style:style>
    <style:style style:name="T37_2" style:family="text" style:parent-style-name="Fonteparág.padrão">
      <style:text-properties fo:font-style="italic" style:font-style-asian="italic" fo:color="#000000" fo:font-size="13pt" style:font-name-asian="Calibri" style:font-size-asian="13pt" style:font-size-complex="13pt"/>
    </style:style>
    <style:style style:name="T37_3" style:family="text" style:parent-style-name="Fonteparág.padrão">
      <style:text-properties fo:font-style="italic" style:font-style-asian="italic" fo:color="#000000" fo:font-size="13pt" style:font-name-asian="Calibri" style:font-size-asian="13pt" style:font-size-complex="13pt" fo:font-weight="bold" style:font-weight-asian="bold"/>
    </style:style>
    <style:style style:name="T37_4" style:family="text" style:parent-style-name="Fonteparág.padrão">
      <style:text-properties fo:font-style="italic" style:font-style-asian="italic" fo:color="#000000" fo:font-size="13pt" style:font-name-asian="Calibri" style:font-size-asian="13pt" style:font-size-complex="13pt"/>
    </style:style>
    <style:style style:name="T37_5" style:family="text" style:parent-style-name="Fonteparág.padrão">
      <style:text-properties fo:font-style="italic" style:font-style-asian="italic" fo:color="#000000" fo:font-size="13pt" style:font-name-asian="Calibri" style:font-size-asian="13pt" style:font-size-complex="13pt"/>
    </style:style>
    <style:style style:name="T37_6" style:family="text" style:parent-style-name="Fonteparág.padrão">
      <style:text-properties fo:font-style="italic" style:font-style-asian="italic" fo:color="#000000" fo:font-size="13pt" style:font-name-asian="Calibri" style:font-size-asian="13pt" style:font-size-complex="13pt"/>
    </style:style>
    <style:style style:name="T37_7" style:family="text" style:parent-style-name="Fonteparág.padrão">
      <style:text-properties fo:font-style="italic" style:font-style-asian="italic" fo:color="#000000" fo:font-size="13pt" style:font-name-asian="Calibri" style:font-size-asian="13pt" style:font-size-complex="13pt"/>
    </style:style>
    <style:style style:name="P38" style:family="paragraph" style:parent-style-name="Textbody">
      <style:paragraph-properties fo:text-align="justify" fo:text-indent="1.199cm" fo:line-height="100%" fo:margin-top="0.423cm" fo:margin-bottom="0cm"/>
      <style:text-properties fo:color="#000000" style:font-name="Bookman Old Style" fo:font-size="13pt" style:font-name-asian="Calibri" style:font-size-asian="13pt" style:font-size-complex="13pt"/>
    </style:style>
    <style:style style:name="P39" style:family="paragraph" style:parent-style-name="Textbody">
      <style:paragraph-properties fo:text-align="justify" fo:text-indent="1.199cm" fo:line-height="100%" fo:margin-bottom="0cm"/>
    </style:style>
    <style:style style:name="T39_1" style:family="text">
      <style:text-properties fo:color="#000000" style:font-name="Bookman Old Style" fo:font-size="13pt" style:font-name-asian="Calibri" style:font-size-asian="13pt" style:font-size-complex="13pt"/>
    </style:style>
    <style:style style:name="P40" style:family="paragraph" style:parent-style-name="Standard">
      <style:paragraph-properties fo:text-align="justify" fo:text-indent="1.401cm" fo:margin-bottom="0.423cm"/>
      <style:text-properties fo:color="#000000" style:font-name="Bookman Old Style" fo:font-size="13pt" style:font-size-asian="13pt" style:font-size-complex="13pt"/>
    </style:style>
    <style:style style:name="P41" style:family="paragraph" style:parent-style-name="Standard">
      <style:paragraph-properties fo:text-align="justify" fo:text-indent="1.401cm"/>
    </style:style>
    <style:style style:name="T41_1" style:family="text">
      <style:text-properties fo:color="#000000" style:font-name="Bookman Old Style" fo:font-size="13pt" style:font-size-asian="13pt" style:font-size-complex="13pt"/>
    </style:style>
    <style:style style:name="P42" style:family="paragraph" style:parent-style-name="Standard">
      <style:paragraph-properties fo:text-align="justify" fo:margin-top="0.423cm"/>
      <style:text-properties fo:color="#000000" style:font-name="Bookman Old Style" fo:font-size="13pt" style:font-size-asian="13pt" style:font-size-complex="13pt"/>
    </style:style>
    <style:style style:name="P43" style:family="paragraph" style:parent-style-name="Textbody">
      <style:paragraph-properties fo:text-align="justify" fo:background-color="#ffffff" fo:line-height="100%" fo:margin-top="0.423cm"/>
    </style:style>
    <style:style style:name="T43_1" style:family="text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44" style:family="paragraph" style:parent-style-name="Textbody">
      <style:paragraph-properties fo:text-align="justify" fo:background-color="#ffffff" fo:line-height="100%" fo:margin-top="0.423cm"/>
    </style:style>
    <style:style style:name="T44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44_2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Textbody">
      <style:paragraph-properties fo:text-align="justify" fo:background-color="#ffffff" fo:line-height="100%" fo:margin-top="0.423cm"/>
      <style:text-properties fo:color="#ff4000" style:font-name="Bookman Old Style" fo:font-size="12pt" style:font-size-asian="12pt" style:font-size-complex="12pt" fo:font-weight="bold" style:font-weight-asian="bold"/>
    </style:style>
    <style:style style:name="P46" style:family="paragraph" style:parent-style-name="Textbody">
      <style:paragraph-properties fo:text-align="justify" fo:line-height="100%" fo:margin-top="0.423cm"/>
    </style:style>
    <style:style style:name="T46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47" style:family="paragraph" style:parent-style-name="Textbody">
      <style:paragraph-properties fo:text-align="justify" fo:background-color="#ffffff" fo:line-height="100%" fo:margin-top="0.423cm"/>
    </style:style>
    <style:style style:name="T47_1" style:family="text">
      <style:text-properties fo:color="#000000" style:font-name="Calibri" fo:font-size="13pt" style:font-name-asian="Arial" style:font-size-asian="13pt" style:font-name-complex="Arial" style:font-size-complex="13pt"/>
    </style:style>
    <style:style style:name="P48" style:family="paragraph" style:parent-style-name="Textbody">
      <style:paragraph-properties fo:text-align="justify" fo:background-color="#ffffff" fo:line-height="100%" fo:margin-top="0.423cm" fo:margin-bottom="0cm"/>
    </style:style>
    <style:style style:name="T48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48_2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48_3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text-align="center"/>
      <style:text-properties fo:color="#000000" style:font-name="Bookman Old Style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52" style:family="paragraph" style:parent-style-name="Standard">
      <style:paragraph-properties fo:text-align="center"/>
    </style:style>
    <style:style style:name="T52_1" style:family="text" style:parent-style-name="Fonteparág.padrão">
      <style:text-properties style:font-style-complex="italic" fo:color="#000000" style:font-name="Bookman Old Style" fo:font-size="12pt" style:font-size-asian="12pt" fo:font-weight="bold" style:font-weight-asian="bold" style:font-weight-complex="bold"/>
    </style:style>
    <style:style style:name="P53" style:family="paragraph" style:parent-style-name="Standard">
      <style:paragraph-properties fo:text-align="center"/>
    </style:style>
    <style:style style:name="T53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56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57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58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59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60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61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62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63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64" style:family="paragraph" style:parent-style-name="Standard">
      <style:paragraph-properties fo:text-align="center"/>
      <style:text-properties fo:background-color="#ffff00" fo:color="#ff4000" style:font-name="Bookman Old Style" fo:font-size="12pt" style:font-size-asian="12pt" style:font-size-complex="12pt"/>
    </style:style>
    <style:style style:name="P65" style:family="paragraph" style:parent-style-name="Textbody">
      <style:paragraph-properties fo:text-align="justify" fo:line-height="100%"/>
    </style:style>
    <style:style style:name="T65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6" style:family="paragraph" style:parent-style-name="Textbody">
      <style:paragraph-properties fo:text-align="center" fo:line-height="100%"/>
      <style:text-properties fo:color="#000000" style:font-name="Bookman Old Style" fo:font-size="12pt" style:font-size-asian="12pt" style:font-size-complex="12pt" fo:font-weight="bold" style:font-weight-asian="bold"/>
    </style:style>
    <style:style style:name="P67" style:family="paragraph" style:parent-style-name="Textbody">
      <style:paragraph-properties fo:text-align="justify" fo:line-height="100%" fo:margin-top="0.423cm" fo:margin-bottom="0cm"/>
    </style:style>
    <style:style style:name="T67_1" style:family="text" style:parent-style-name="Fonteparág.padrão">
      <style:text-properties style:font-style-complex="italic" fo:color="#ff4000" style:font-name="Calibri" fo:font-size="13pt" style:font-size-asian="13pt"/>
    </style:style>
    <style:style style:name="T67_2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67_3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67_4" style:family="text" style:parent-style-name="Fonteparág.padrão">
      <style:text-properties style:font-style-complex="italic" fo:color="#000000" style:font-name="Bookman Old Style" fo:font-size="12pt" style:font-size-asian="12pt" style:font-size-complex="12pt" fo:font-weight="bold" style:font-weight-asian="bold"/>
    </style:style>
    <style:style style:name="T67_5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67_6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P68" style:family="paragraph" style:parent-style-name="Standard">
      <style:paragraph-properties fo:text-align="justify"/>
      <style:text-properties style:font-style-complex="italic" fo:color="#ff4000" style:font-name="Bookman Old Style" fo:font-size="12pt" style:font-size-asian="12pt"/>
    </style:style>
    <style:style style:name="P69" style:family="paragraph" style:parent-style-name="Standard">
      <style:paragraph-properties fo:text-align="justify"/>
      <style:text-properties style:font-style-complex="italic" fo:color="#ff4000" style:font-name="Bookman Old Style" fo:font-size="12pt" style:font-size-asian="12pt"/>
    </style:style>
    <style:style style:name="P70" style:family="paragraph" style:parent-style-name="Standard">
      <style:paragraph-properties fo:text-align="center"/>
    </style:style>
    <style:style style:name="T70_1" style:family="text" style:parent-style-name="Fonteparág.padrão">
      <style:text-properties style:font-style-complex="italic" fo:color="#000000" style:font-name="Bookman Old Style" fo:font-size="12pt" style:font-size-asian="12pt" fo:font-weight="bold" style:font-weight-asian="bold"/>
    </style:style>
    <style:style style:name="P71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72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73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74" style:family="paragraph" style:parent-style-name="Textbody">
      <style:paragraph-properties fo:text-align="center" fo:line-height="100%"/>
    </style:style>
    <style:style style:name="T74_1" style:family="text">
      <style:text-properties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style-complex="italic" fo:color="#000000" style:font-name="Bookman Old Style" fo:font-size="12pt" style:font-size-asian="12pt"/>
    </style:style>
    <style:style style:name="P78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79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  <style:text-properties style:font-style-complex="italic" fo:color="#000000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style-complex="italic" fo:color="#000000" style:font-name="Bookman Old Style" fo:font-size="12pt" style:font-size-asian="12pt"/>
    </style:style>
    <style:style style:name="P83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84" style:family="paragraph" style:parent-style-name="Standard">
      <style:text-properties style:font-style-complex="italic" fo:color="#000000" style:font-name="Bookman Old Style" fo:font-size="12pt" style:font-size-asian="12pt" fo:font-weight="bold" style:font-weight-asian="bold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style-complex="italic" fo:color="#000000" style:font-name="Bookman Old Style" fo:font-size="12pt" style:font-size-asian="12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style-complex="italic" fo:color="#000000" style:font-name="Bookman Old Style" fo:font-size="12pt" style:font-size-asian="12pt"/>
    </style:style>
    <style:style style:name="P87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 fo:font-weight="bold" style:font-weight-asian="bold"/>
    </style:style>
    <style:style style:name="P88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 fo:font-weight="bold" style:font-weight-asian="bold"/>
    </style:style>
    <style:style style:name="P89" style:family="paragraph" style:parent-style-name="Textbody">
      <style:paragraph-properties fo:text-align="center" fo:line-height="100%"/>
    </style:style>
    <style:style style:name="T89_1" style:family="text">
      <style:text-properties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0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91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fo:color="#000000" style:font-name="Bookman Old Style" fo:font-size="13pt" style:font-size-asian="13pt" style:font-size-complex="13pt"/>
    </style:style>
    <style:style style:name="P94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96" style:family="paragraph" style:parent-style-name="Standard">
      <style:paragraph-properties fo:text-align="center"/>
    </style:style>
    <style:style style:name="T96_1" style:family="text" style:parent-style-name="Fonteparág.padrão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T96_2" style:family="text" style:parent-style-name="Fonteparág.padrão">
      <style:text-properties style:font-style-complex="italic" fo:color="#000000" style:font-name="Bookman Old Style" fo:font-size="12pt" style:font-size-asian="12pt" style:font-size-complex="13pt" fo:font-weight="bold" style:font-weight-asian="bold" style:font-weight-complex="bold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fo:color="#000000" style:font-name="Bookman Old Style" fo:font-size="13pt" style:font-size-asian="13pt" style:font-size-complex="13pt"/>
    </style:style>
    <style:style style:name="P98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99" style:family="paragraph" style:parent-style-name="Standard">
      <style:paragraph-properties fo:text-align="center"/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P101" style:family="paragraph" style:parent-style-name="Standard">
      <style:paragraph-properties fo:text-align="center"/>
    </style:style>
    <style:style style:name="T101_1" style:family="text" style:parent-style-name="Fonteparág.padrão">
      <style:text-properties fo:color="#000000" style:font-name="Bookman Old Style" fo:font-size="13pt" style:font-size-asian="13pt" style:font-size-complex="13pt"/>
    </style:style>
  </office:automatic-styles>
  <office:body>
    <office:text>
      <text:p text:style-name="P1"/>
      <text:p text:style-name="P2"/>
      <text:p text:style-name="P3"><text:span text:style-name="T3_1">PARECER<text:s/>CONJUNTO<text:s/>DA<text:s/>COMISSÃO<text:s/>DE<text:s/>JUSTIÇA<text:s/>E<text:s/>REDAÇÃO<text:s/>E<text:s/>COMISSÃO<text:s/>DE<text:s/>OBRAS,<text:s/>SERVIÇOS<text:s/>PÚBLICOS<text:s/>E<text:s/>ATIVIDADES<text:s/>PRIVADAS,<text:s/>REFERENTE<text:s/>AO<text:s/>PROJETO<text:s/>DE<text:s/>LEI<text:s/>Nº<text:s/>92<text:s/>DE<text:s/>2021<text:s/>DE<text:s/>AUTORIA<text:s/>DA<text:s/>NOBRE<text:s/></text:span><text:span text:style-name="T3_2">VEREADORA<text:s/>SÔNIA<text:s/>REGINA<text:s/>RODRIGUES<text:s/>MÓDENA.</text:span></text:p>
      <text:p text:style-name="P4"/>
      <text:p text:style-name="P5"/>
      <text:p text:style-name="P6"><text:span text:style-name="T6_1">PROCESSO<text:s/>Nº<text:s/>115<text:s/>DE<text:s/>2021</text:span></text:p>
      <text:p text:style-name="P7"/>
      <text:p text:style-name="P8"><text:span text:style-name="T8_1"><text:tab/></text:span></text:p>
      <text:p text:style-name="P9"><text:span text:style-name="T9_1">Conforme<text:s/>determinam<text:s/>os<text:s/>artigos<text:s/>35<text:s/>e<text:s/>38<text:s/>combinados<text:s/>com<text:s/>artigo<text:s/>45<text:s/>da<text:s/>Resolução<text:s/>276<text:s/>de<text:s/>09<text:s/>de<text:s/>novembro<text:s/>de<text:s/>2010<text:s/>–<text:s/>Regimento<text:s/>Interno<text:s/>da<text:s/>Câmara<text:s/>Municipal<text:s/>-<text:s/>a<text:s/>Comissão<text:s/>Permanente<text:s/>de<text:s/>Justiça<text:s/>e<text:s/>Redação<text:s/>conjuntamente<text:s/>com<text:s/>a<text:s/>Comissão<text:s/>de<text:s/>Obras,<text:s/>Serviços<text:s/>Públicos<text:s/>e<text:s/>Atividades<text:s/>Privadas<text:s/>emitem<text:s/>o<text:s/>presente<text:s/>Relatório<text:s/>acerca<text:s/>do<text:s/>Projeto<text:s/>de<text:s/>Lei<text:s/>nº<text:s/>92<text:s/>de<text:s/>2021,<text:s/>de<text:s/>autoria<text:s/>da<text:s/>Nobre<text:s/>Vereadora<text:s/>Sônia<text:s/>Regina<text:s/>Rodrigues<text:s/>Módena.</text:span></text:p>
      <text:p text:style-name="P10"><text:span text:style-name="T10_1"><text:tab/></text:span></text:p>
      <text:p text:style-name="P11"><text:span text:style-name="T11_1"><text:tab/></text:span><text:span text:style-name="T11_2">Tendo<text:s/>como<text:s/>relator<text:s/>o<text:s/>João<text:s/>Victor<text:s/>Coutin</text:span><text:span text:style-name="T11_3">ho<text:s/>Gasparini,<text:s/>Vice-Presidente<text:s/>da<text:s/>Comissão<text:s/>d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/text:p>
      <text:p text:style-name="P15"><text:span text:style-name="T15_1">De<text:s/>autoria<text:s/>da<text:s/>Nobre<text:s/>Vereadora<text:s/>Sônia<text:s/>Regina<text:s/>Rodrigues<text:s/>Módena,<text:s/>o<text:s/>Projeto<text:s/>de<text:s/>Lei<text:s/>nº<text:s/>92/2021<text:s/></text:span><text:span text:style-name="T15_2">“DISPÕE<text:s/>SOBRE<text:s/>A<text:s/>OBRIGATORIEDADE<text:s/>DE<text:s/>HIPERMERCADOS,<text:s/>ATACADOS,<text:s/>SUPERMERCADOS<text:s/>E<text:s/></text:span><text:span text:style-name="T15_3">ESTABELECIMENTOS<text:s/>CONGÊNERES,<text:s/>NO<text:s/>ÂMBITO<text:s/>DO<text:s/>MUNICÍPIO<text:s/>DE<text:s/>MOGI<text:s/>MIRIM,<text:s/>DE<text:s/>DISPONIBILIZAREM<text:s/>CARRINHOS<text:s/>DE<text:s/>COMPRAS<text:s/>ADAPTADOS<text:s/>PARA<text:s/>AS<text:s/>PESSOAS<text:s/>COM<text:s/>DEFICIÊNCIA<text:s/>OU<text:s/>MOBILIDADE<text:s/>REDUZIDA.”-</text:span></text:p>
      <text:p text:style-name="P16"/>
      <text:p text:style-name="P17"><text:span text:style-name="T17_1">A<text:s/>propositura<text:s/>em<text:s/>tela<text:s/>visa<text:s/>atender<text:s/>as<text:s/>necessidades<text:s/>dos<text:s/>portadores<text:s/>de<text:s/>deficiência<text:s/>física<text:s/>ou<text:s/>de<text:s/>mobilidade<text:s/>reduzida<text:s/>assegurando<text:s/>e<text:s/>promovendo,<text:s/>em<text:s/>condições<text:s/>de<text:s/>igualdade,<text:s/>o<text:s/>exercício<text:s/>dos<text:s/>direitos<text:s/>e<text:s/>liberdades<text:s/>fundamentais<text:s/>das<text:s/>pessoas<text:s/>com<text:s/>deficiência.</text:span></text:p>
      <text:p text:style-name="P18"/>
      <text:p text:style-name="P19"><text:span text:style-name="T19_1">Na<text:s/>justificativa<text:s/>apresentada<text:s/>é<text:s/>esclarecido<text:s/>que<text:s/>a<text:s/>lei<text:s/>em<text:s/>propositura<text:s/>busca<text:s/>eliminar<text:s/>as<text:s/>barreiras<text:s/>e<text:s/>obstáculos<text:s/>que<text:s/>limitem<text:s/>ou<text:s/>impeçam<text:s/>o<text:s/>acesso,<text:s/>a<text:s/>liberdade<text:s/>de<text:s/>movimento<text:s/>e<text:s/>a<text:s/>circulação<text:s/>com<text:s/>segurança<text:s/>dessas<text:s/>pessoas<text:s/>no<text:s/>hipermercados,<text:s/>atacados,<text:s/>supermercados<text:s/>e<text:s/>estabelecimentos<text:s/>congêneres<text:s/>no<text:s/>Município<text:s/>de<text:s/>Mogi<text:s/>Mirim.</text:span></text:p>
      <text:p text:style-name="P20"/>
      <text:p text:style-name="P21"><text:span text:style-name="T21_1">II.<text:s/>Do<text:s/>mérito<text:s/>e<text:s/>conclusões<text:s/>do<text:s/>Relator</text:span></text:p>
      <text:p text:style-name="P22"><text:span text:style-name="T22_1"><text:tab/></text:span></text:p>
      <text:p text:style-name="P23"><text:span text:style-name="T23_1">Trata-se<text:s/>a<text:s/>presente<text:s/>propositura<text:s/>de<text:s/>assunto<text:s/>de<text:s/>interesse<text:s/>local<text:s/>e<text:s/>de<text:s/>extrema<text:s/>importância,<text:s/>no<text:s/>entanto,<text:s/>existe<text:s/>discussão<text:s/>acerca<text:s/>da<text:s/>competência<text:s/>do<text:s/>Município<text:s/>em<text:s/>legislar<text:s/>sobre<text:s/>a<text:s/>proteção<text:s/>às<text:s/>pessoas<text:s/>com<text:s/>deficiência.</text:span></text:p>
      <text:p text:style-name="P24"/>
      <text:p text:style-name="P25"><text:span text:style-name="T25_1">Nos<text:s/>termos<text:s/>parecer<text:s/>exaurido<text:s/>pela<text:s/>SGP,<text:s/>a<text:s/>propositura<text:s/>em<text:s/>tela<text:s/>seria<text:s/>supostamente<text:s/>inconstitucional,<text:s/>em<text:s/>razão<text:s/>de<text:s/>falta<text:s/>de<text:s/>interesse<text:s/>local,<text:s/>imposição<text:s/>de<text:s/>ônus<text:s/>aos<text:s/>particulares<text:s/>e<text:s/>agressão<text:s/>a<text:s/>livre<text:s/>iniciativa<text:s/>e<text:s/>à<text:s/>concorrência.</text:span></text:p>
      <text:p text:style-name="P26"/>
      <text:p text:style-name="P27"><text:span text:style-name="T27_1">Todavia,<text:s/>no<text:s/>entender<text:s/>deste<text:s/>Relator,<text:s/>não<text:s/>existe<text:s/>na<text:s/>lei<text:s/>em<text:s/>propositura<text:s/>óbices<text:s/>jurídicos<text:s/>para<text:s/>sua<text:s/>tramitação.</text:span></text:p>
      <text:p text:style-name="P28"/>
      <text:p text:style-name="P29"><text:span text:style-name="T29_1">Segundo<text:s/>consta<text:s/>na<text:s/>Nota<text:s/>Técnica<text:s/>do<text:s/>Ilustre<text:s/>Procurador<text:s/>Jurídico<text:s/>da<text:s/>Câmara<text:s/>Municipal<text:s/>de<text:s/>Mogi<text:s/>Mirim,<text:s/>Dr.<text:s/>Fernando<text:s/>Márcio<text:s/>das<text:s/>Dores,<text:s/>o<text:s/>Projeto<text:s/>de<text:s/>Lei<text:s/>92/2021,<text:s/>versa<text:s/>sobre<text:s/>assunto<text:s/>de<text:s/>evidente<text:s/>interesse<text:s/>local<text:s/>e<text:s/>seria<text:s/>de</text:span><text:span text:style-name="T29_2"><text:s/>competência<text:s/>comum,<text:s/>isto<text:s/>é,<text:s/>competência<text:s/>concorrente,<text:s/>nos<text:s/>termos<text:s/>do<text:s/>artigo<text:s/>23,<text:s/>II,<text:s/>da<text:s/>Constituição<text:s/>Federal,<text:s/></text:span><text:span text:style-name="T29_3">in<text:s/>verbis</text:span><text:span text:style-name="T29_4">:</text:span></text:p>
      <text:p text:style-name="P30"/>
      <text:p text:style-name="P31"/>
      <text:p text:style-name="P32"><text:span text:style-name="T32_1">Art.<text:s/>23.<text:s/>É<text:s/>competência<text:s/>comum<text:s/>da<text:s/>União,<text:s/>dos<text:s/>Estados,<text:s/>do<text:s/>Distrito<text:s/>Federal<text:s/>e<text:s/>dos<text:s/>Municípios</text:span></text:p>
      <text:p text:style-name="P33"><text:span text:style-name="T33_1">II<text:s/>-<text:s/>cuidar<text:s/>da<text:s/>saúde<text:s/>e<text:s/>assistência<text:s/>pública,<text:s/>da<text:s/>proteção<text:s/>e<text:s/>garantia<text:s/>das<text:s/>pessoas<text:s/>portadoras<text:s/>de<text:s/>deficiência; </text:span></text:p>
      <text:p text:style-name="P34"/>
      <text:p text:style-name="P35"><text:span text:style-name="T35_1">Pontua-se,<text:s/>também<text:s/>que<text:s/>no<text:s/>mesmo<text:s/>sentido<text:s/>dispõe<text:s/>o<text:s/>artigo<text:s/>13,<text:s/>da<text:s/>Lei<text:s/>Orgânica<text:s/>Municipal.<text:s/>Confira-se:</text:span></text:p>
      <text:p text:style-name="P36"/>
      <text:p text:style-name="P37"><text:span text:style-name="T37_1">Art.<text:s/>13. <text:s/>Compete<text:s/>ao<text:s/>Município<text:s/>legislar<text:s/>concorrentemente<text:s/>com<text:s/>a<text:s/>União<text:s/>e<text:s/>suplementar<text:s/>as<text:s/></text:span><text:span text:style-name="T37_2">legislações<text:s/>Federal<text:s/>e<text:s/>Estadual,<text:s/>resguardando<text:s/>as<text:s/>respectivas<text:s/>Constituições<text:s/>no<text:s/>que<text:s/>couber,<text:s/>e,<text:s/>especialmente,<text:s/>no<text:s/>que<text:s/>tange<text:s/>à<text:s/>saúde</text:span><text:span text:style-name="T37_3">,<text:s/>à<text:s/>assistência<text:s/>social<text:s/>pública,<text:s/>à<text:s/>pessoa<text:s/>com<text:s/>deficiência</text:span><text:span text:style-name="T37_4">,<text:s/>à<text:s/>segurança<text:s/>no<text:s/>trabalho,<text:s/>à<text:s/>proteção<text:s/>de<text:s/>bens<text:s/>de<text:s/>valor<text:s/>histórico,<text:s/>artísti</text:span><text:span text:style-name="T37_5">co<text:s/>e<text:s/>cultural,<text:s/>aos<text:s/>monumentos,<text:s/>às<text:s/>paisagens<text:s/>naturais<text:s/>notáveis,<text:s/>os<text:s/>sítios<text:s/>arqueológicos,<text:s/>ao<text:s/>meio<text:s/>ambiente,<text:s/>à<text:s/>cultura,<text:s/>à<text:s/>educação,<text:s/>à<text:s/>ciência,<text:s/>ao<text:s/>esporte,<text:s/>ao<text:s/>lazer,<text:s/>à<text:s/>produção<text:s/>agropecuária,<text:s/>à<text:s/>moradia<text:s/>popular,<text:s/>ao<text:s/>saneamento<text:s/>básico,<text:s/>ao<text:s/>direito<text:s/>do<text:s/>consumidor,<text:s/>à<text:s/></text:span><text:span text:style-name="T37_6">Guarda<text:s/>Municipal,<text:s/>à<text:s/>educação<text:s/>para<text:s/>a<text:s/>segurança<text:s/>do<text:s/>trânsito,<text:s/></text:span><text:span text:style-name="T37_7">combatendo<text:s/>as<text:s/>atividades<text:s/>que<text:s/>violarem<text:s/>as<text:s/>normas<text:s/>de<text:s/>saúde,<text:s/>sossego,<text:s/>higiene,<text:s/>segurança,<text:s/>funcionalidade,<text:s/>moralidade<text:s/>e<text:s/>outras<text:s/>de<text:s/>interesse<text:s/>da<text:s/>coletividade.</text:span></text:p>
      <text:p text:style-name="P38"/>
      <text:p text:style-name="P39"><text:span text:style-name="T39_1">Ademais,<text:s/>no<text:s/>que<text:s/>se<text:s/>refere<text:s/>a<text:s/>iniciativa<text:s/>da<text:s/>presente<text:s/>propositura,<text:s/>este<text:s/>Relator<text:s/>coaduna<text:s/>o<text:s/>mesmo<text:s/>entendimento<text:s/>do<text:s/>Ilustre<text:s/>Procurador<text:s/>da<text:s/>Câmara<text:s/>Municipal<text:s/>no<text:s/>sentido<text:s/>de<text:s/>que<text:s/>não<text:s/>padece<text:s/>de<text:s/>vício<text:s/>de<text:s/>inconstitucionalidade<text:s/>lei<text:s/>municipal,<text:s/>que<text:s/>embora<text:s/>seja<text:s/>de<text:s/>iniciativa<text:s/>parlamentar,<text:s/>disponha<text:s/>de<text:s/>forma<text:s/>suplementar<text:s/>sobre<text:s/>a<text:s/>proteção<text:s/>e<text:s/>garantia<text:s/>dos<text:s/>direitos<text:s/>da<text:s/>pessoa<text:s/>com<text:s/>deficiência,<text:s/>dirigidas<text:s/>exclusivamente<text:s/>aos<text:s/>estabelecimentos<text:s/>particulares,<text:s/>como<text:s/>é<text:s/>no<text:s/>presente<text:s/>caso.</text:span></text:p>
      <text:p text:style-name="P40"/>
      <text:p text:style-name="P41"><text:span text:style-name="T41_1">Diante<text:s/>de<text:s/>todo<text:s/>exposto,<text:s/>seguindo<text:s/>o<text:s/>entendimento<text:s/>da<text:s/>nota<text:s/>técnica<text:s/>do<text:s/>Ilustre<text:s/>Procurador<text:s/>Jurídico<text:s/>da<text:s/>Câmara<text:s/>Municipal<text:s/>de<text:s/>Mogi<text:s/>Mirim,<text:s/>considerando,<text:s/>ainda,<text:s/>o<text:s/>interesse<text:s/>local<text:s/>que<text:s/>se<text:s/>apresenta<text:s/>na<text:s/>matéria,<text:s/>não<text:s/>se<text:s/>verifica<text:s/>óbice<text:s/>para<text:s/>continuidade<text:s/>da<text:s/>proposta,<text:s/>posto<text:s/>não<text:s/>haver<text:s/>vícios<text:s/>materiais<text:s/>ou<text:s/>de<text:s/>iniciativa<text:s/>ou<text:s/>ainda<text:s/>ilegalidade<text:s/>junto<text:s/>ao<text:s/>Projeto<text:s/>de<text:s/>Lei.</text:span></text:p>
      <text:p text:style-name="P42"/>
      <text:p text:style-name="P43"><text:span text:style-name="T43_1">III.<text:s/>Substitutivos,<text:s/>Emendas<text:s/>ou<text:s/>subemendas<text:s/>ao<text:s/>Projeto</text:span></text:p>
      <text:p text:style-name="P44"><text:span text:style-name="T44_1"><text:tab/></text:span><text:span text:style-name="T44_2">Esta<text:s/>relatoria<text:s/>não<text:s/>possui<text:s/>emendas<text:s/>a<text:s/>propor.</text:span></text:p>
      <text:p text:style-name="P45"/>
      <text:p text:style-name="P46"><text:span text:style-name="T46_1">V.<text:s/>Decisão<text:s/>do<text:s/>Relator</text:span></text:p>
      <text:p text:style-name="P47"><text:span text:style-name="T47_1"><text:tab/></text:span></text:p>
      <text:p text:style-name="P48"><text:span text:style-name="T48_1">P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48_2">FAVORÁVEL</text:span><text:span text:style-name="T48_3">.</text:span></text:p>
      <text:p text:style-name="P49"/>
      <text:p text:style-name="P50"/>
      <text:p text:style-name="P51"/>
      <text:p text:style-name="P52"><text:span text:style-name="T52_1">Vereador<text:s/>João<text:s/>Victor<text:s/>Coutinho<text:s/>Gasparini</text:span></text:p>
      <text:p text:style-name="P53"><text:span text:style-name="T53_1">Vice-Presidente<text:s/>da<text:s/>Comissão<text:s/>Justiça<text:s/>e<text:s/>Redação/Relator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bookmark-start text:name="docs-internal-guid-4f89cce7-7fff-8e94-16"/><text:bookmark-end text:name="docs-internal-guid-4f89cce7-7fff-8e94-16"/><text:span text:style-name="T65_1">PARECER<text:s/>CONJUNTO<text:s/>DA<text:s/>COMISSÃO<text:s/>DE<text:s/>OBRAS,<text:s/>SERVIÇOS<text:s/>PÚBLICOS<text:s/>E<text:s/>ATIVIDADES<text:s/>PRIVADAS.</text:span></text:p>
      <text:p text:style-name="P66"/>
      <text:p text:style-name="P67"><text:span text:style-name="T67_1"><text:tab/></text:span><text:span text:style-name="T67_2">Seguindo<text:s/>o<text:s/>Voto<text:s/>exarado<text:s/>pelo<text:s/>Relator<text:s/>e<text:s/>conforme<text:s/>determina<text:s/>os<text:s/>artigos<text:s/></text:span><text:span text:style-name="T67_3">35<text:s/>e<text:s/>38<text:s/>da<text:s/>Resolução<text:s/>n.º<text:s/>276<text:s/>de<text:s/>09<text:s/>de<text:s/>novembro<text:s/>de<text:s/>2.010,<text:s/>a<text:s/>Comissão<text:s/>Permanente<text:s/>de<text:s/>Finanças<text:s/>e<text:s/>Orçamento,<text:s/>conjuntamente<text:s/>com<text:s/>a<text:s/>Comissão<text:s/>de<text:s/>Obras,<text:s/>Serviçios<text:s/>Públicos<text:s/>e<text:s/>Atividades<text:s/>Privadas,<text:s/>formalizam<text:s/>o<text:s/>presente<text:s/></text:span><text:span text:style-name="T67_4">PARECER<text:s/>FAVORÁVEL</text:span><text:span text:style-name="T67_5">,<text:s/>ao<text:s/>Projeto<text:s/>de<text:s/>Lei<text:s/>Complementar</text:span><text:span text:style-name="T67_6"><text:s/>nº<text:s/>92<text:s/>de<text:s/>2021.</text:span></text:p>
      <text:p text:style-name="P68"/>
      <text:p text:style-name="P69"/>
      <text:p text:style-name="P70"><text:span text:style-name="T70_1">Sala<text:s/>das<text:s/>Comissões,<text:s/>10<text:s/>de<text:s/>Outubro<text:s/>2023.</text:span></text:p>
      <text:p text:style-name="P71"/>
      <text:p text:style-name="P72"/>
      <text:p text:style-name="P73"/>
      <text:p text:style-name="P74"><text:span text:style-name="T74_1">COMISSÃO<text:s/>DE<text:s/>JUSTIÇA<text:s/>E<text:s/>REDAÇÃO</text:span></text:p>
      <text:p text:style-name="P75"/>
      <text:p text:style-name="P76"><text:span text:style-name="T76_1">Vereador<text:s/>Marcos<text:s/>Paulo<text:s/>Cegatti</text:span></text:p>
      <text:p text:style-name="P77"><text:span text:style-name="T77_1">Presidente</text:span></text:p>
      <text:p text:style-name="P78"/>
      <text:p text:style-name="P79"/>
      <text:p text:style-name="P80"/>
      <text:p text:style-name="P81"><text:span text:style-name="T81_1">Vereador<text:s/>João<text:s/>Victor<text:s/>Coutinho<text:s/>Gasparini</text:span></text:p>
      <text:p text:style-name="P82"><text:span text:style-name="T82_1">Vice-Presidente</text:span></text:p>
      <text:p text:style-name="P83"/>
      <text:p text:style-name="P84"/>
      <text:p text:style-name="P85"><text:span text:style-name="T85_1">Vereador<text:s/>Márcio<text:s/>Evandro<text:s/>Ribeiro</text:span></text:p>
      <text:p text:style-name="P86"><text:span text:style-name="T86_1">Membro</text:span></text:p>
      <text:p text:style-name="P87"/>
      <text:p text:style-name="P88"/>
      <text:p text:style-name="P89"><text:span text:style-name="T89_1">COMISSÃO<text:s/>DE<text:s/>OBRAS,<text:s/>SERVIÇOS<text:s/>PÚBLICOS<text:s/>E<text:s/>ATIVIDADES<text:s/>PRIVADAS</text:span></text:p>
      <text:p text:style-name="P90"/>
      <text:p text:style-name="P91"/>
      <text:p text:style-name="P92"><text:span text:style-name="T92_1">Vereador<text:s/>Orivaldo<text:s/>Aparecido<text:s/>Magalhães</text:span></text:p>
      <text:p text:style-name="P93"><text:span text:style-name="T93_1">Presidente</text:span></text:p>
      <text:p text:style-name="P94"/>
      <text:p text:style-name="P95"><text:span text:style-name="T95_1"><text:line-break/></text:span></text:p>
      <text:p text:style-name="P96"><text:span text:style-name="T96_1">Vereadora<text:s/></text:span><text:span text:style-name="T96_2">Mara<text:s/>Cristina<text:s/>Choquetta</text:span></text:p>
      <text:p text:style-name="P97"><text:span text:style-name="T97_1">Vice-Presidente</text:span></text:p>
      <text:p text:style-name="P98"/>
      <text:p text:style-name="P99"/>
      <text:p text:style-name="P100"><text:span text:style-name="T100_1">Vereador<text:s/>Ademir<text:s/>Souza<text:s/>Floretti<text:s/>Junior</text:span></text:p>
      <text:p text:style-name="P101"><text:span text:style-name="T101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OpenSymbol" svg:font-family="OpenSymbol" style:font-pitch="variable"/>
    <style:font-face style:name="Calibri" svg:font-family="Calibr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sem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/>
    </style:style>
    <style:style style:name="Corpodetexto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contents" style:family="paragraph" style:parent-style-name="Standard">
      <style:paragraph-properties fo:hyphenation-ladder-count="no-limit"/>
    </style:style>
    <style:style style:name="Defaul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style:font-name="Bookman Old Style" fo:font-size="12pt" style:font-name-asian="Bookman Old Style" style:font-size-asian="12pt" style:font-name-complex="Bookman Old Style" style:font-size-complex="12pt" fo:font-weight="normal" style:font-weight-asian="normal" style:font-weight-complex="normal" style:letter-kerning="true"/>
    </style:style>
    <style:style style:name="NormalWeb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Númerodepágina" style:family="text" style:parent-style-name="Fonteparág.padrão"/>
    <style:style style:name="TextodebalãoChar" style:family="text">
      <style:text-properties style:font-name="Segoe UI" fo:font-size="9pt" style:font-name-asian="Segoe UI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NumberingSymbols" style:family="text"/>
    <style:style style:name="BulletSymbols" style:family="text">
      <style:text-properties style:font-name="OpenSymbol" style:font-name-asian="OpenSymbol" style:font-name-complex="OpenSymbol"/>
    </style:style>
    <style:style style:name="normas-indices-artigo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26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 style:parent-style-name="Fonteparág.padrão">
      <style:text-properties style:font-name="Bookman Old Style" fo:font-size="17pt" style:font-size-asian="17pt" fo:font-weight="bold" style:font-weight-asian="bold"/>
    </style:style>
    <style:style style:name="P3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Rodapé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039cm" svg:height="0.039cm" draw:style-name="FR1" text:anchor-type="char" draw:z-index="251660288"><draw:text-box fo:min-height="0.039cm"><text:p text:style-name="P2"/></draw:text-box></draw:frame><draw:frame svg:x="-2.06cm" svg:y="-0.547cm" svg:width="3.828cm" svg:height="2.683cm" draw:style-name="FR2" text:anchor-type="char" draw:z-index="25165926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/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23-10-10T17:58:00</meta:creation-date>
    <dc:creator>JV Gasparini</dc:creator>
    <dc:date>2023-10-11T17:15:00</dc:date>
    <meta:print-date>2023-09-21T10:47:00</meta:print-date>
    <meta:editing-cycles>5</meta:editing-cycles>
    <meta:editing-duration>PT1H40M</meta:editing-duration>
    <meta:document-statistic meta:page-count="4" meta:paragraph-count="11" meta:row-count="40" meta:word-count="893" meta:character-count="5706" meta:non-whitespace-character-count="4824"/>
    <meta:user-defined meta:name="AppVersion">16.0000</meta:user-defined>
    <meta:user-defined meta:name="Company">Camara Municipal</meta:user-defined>
  </office:meta>
</office:document-meta>
</file>