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Bookman Old Style" svg:font-family="Bookman Old Style" style:font-pitch="variable" style:font-family-generic="roman"/>
    <style:font-face style:name="OpenSymbol" svg:font-family="OpenSymbol" style:font-pitch="variable"/>
    <style:font-face style:name="Calibri" svg:font-family="Calibr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justify" fo:break-before="page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 style:parent-style-name="Fonteparág.padrão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 style:parent-style-name="Fonteparág.padrão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 style:parent-style-name="Fonteparág.padrão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 fo:text-indent="1.199cm"/>
    </style:style>
    <style:style style:name="T9_1" style:family="text" style:parent-style-name="Fonteparág.padrão">
      <style:text-properties style:font-name="Bookman Old Style" fo:font-size="12pt" style:font-size-asian="12pt" style:font-size-complex="12pt"/>
    </style:style>
    <style:style style:name="T9_2" style:family="text" style:parent-style-name="Fonteparág.padrão">
      <style:text-properties style:font-name="Bookman Old Style" fo:font-size="12pt" style:font-size-asian="12pt" style:font-size-complex="12pt"/>
    </style:style>
    <style:style style:name="T9_3" style:family="text" style:parent-style-name="Fonteparág.padrão">
      <style:text-properties style:font-name="Bookman Old Style" fo:font-size="12pt" style:font-size-asian="12pt" style:font-size-complex="12pt"/>
    </style:style>
    <style:style style:name="T9_4" style:family="text" style:parent-style-name="Fonteparág.padrão">
      <style:text-properties style:font-name="Bookman Old Style" fo:font-size="12pt" style:font-size-asian="12pt" style:font-size-complex="12pt"/>
    </style:style>
    <style:style style:name="T9_5" style:family="text" style:parent-style-name="Fonteparág.padrão">
      <style:text-properties style:font-name="Bookman Old Style" fo:font-size="12pt" style:font-size-asian="12pt" style:font-size-complex="12pt"/>
    </style:style>
    <style:style style:name="T9_6" style:family="text" style:parent-style-name="Fonteparág.padrão">
      <style:text-properties style:font-name="Bookman Old Style" fo:font-size="12pt" style:font-size-asian="12pt" style:font-size-complex="12pt"/>
    </style:style>
    <style:style style:name="T9_7" style:family="text" style:parent-style-name="Fonteparág.padrão">
      <style:text-properties style:font-name="Bookman Old Style" fo:font-size="12pt" style:font-size-asian="12pt" style:font-size-complex="12pt"/>
    </style:style>
    <style:style style:name="T9_8" style:family="text" style:parent-style-name="Fonteparág.padrão">
      <style:text-properties style:font-name="Bookman Old Style" fo:font-size="12pt" style:font-size-asian="12pt" style:font-size-complex="12pt"/>
    </style:style>
    <style:style style:name="T9_9" style:family="text" style:parent-style-name="Fonteparág.padrão">
      <style:text-properties style:font-name="Bookman Old Style" fo:font-size="12pt" style:font-size-asian="12pt" style:font-size-complex="12pt"/>
    </style:style>
    <style:style style:name="T9_10" style:family="text" style:parent-style-name="Fonteparág.padrão">
      <style:text-properties style:font-name="Bookman Old Style" fo:font-size="12pt" style:font-size-asian="12pt" style:font-size-complex="12pt"/>
    </style:style>
    <style:style style:name="T9_11" style:family="text" style:parent-style-name="Fonteparág.padrão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1.5pt" style:font-size-asian="11.5pt" style:font-size-complex="12pt"/>
    </style:style>
    <style:style style:name="P11" style:family="paragraph" style:parent-style-name="Standard">
      <style:paragraph-properties fo:text-align="justify"/>
    </style:style>
    <style:style style:name="T11_1" style:family="text" style:parent-style-name="Fonteparág.padrão">
      <style:text-properties style:font-name="Bookman Old Style" fo:font-size="11.5pt" style:font-size-asian="11.5pt" style:font-size-complex="12pt"/>
    </style:style>
    <style:style style:name="T11_2" style:family="text" style:parent-style-name="Fonteparág.padrão">
      <style:text-properties style:font-name="Bookman Old Style" fo:font-size="12pt" style:font-size-asian="12pt" style:font-size-complex="12pt"/>
    </style:style>
    <style:style style:name="T11_3" style:family="text" style:parent-style-name="Fonteparág.padrão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/>
      <style:text-properties style:font-name="Bookman Old Style" fo:font-size="12pt" style:font-size-asian="12pt" fo:font-weight="bold" style:font-weight-asian="bold"/>
    </style:style>
    <style:style style:name="P13" style:family="paragraph" style:parent-style-name="Textbody">
      <style:paragraph-properties fo:text-align="justify" fo:line-height="100%" fo:margin-top="0.423cm"/>
    </style:style>
    <style:style style:name="T13_1" style:family="text">
      <style:text-properties fo:color="#000000" style:font-name="Bookman Old Style" fo:font-size="13pt" style:font-size-asian="13pt" style:font-size-complex="13pt" fo:font-weight="bold" style:font-weight-asian="bold"/>
    </style:style>
    <style:style style:name="P14" style:family="paragraph" style:parent-style-name="Textbody">
      <style:paragraph-properties fo:text-align="justify" fo:line-height="100%" fo:margin-top="0.423cm"/>
    </style:style>
    <style:style style:name="T14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P15" style:family="paragraph" style:parent-style-name="Textbody">
      <style:paragraph-properties fo:text-align="justify" fo:text-indent="1.199cm" fo:line-height="100%" fo:margin-top="0.423cm" fo:margin-bottom="0cm"/>
    </style:style>
    <style:style style:name="T15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15_2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15_3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15_4" style:family="text" style:parent-style-name="Fonteparág.padrão">
      <style:text-properties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/>
    </style:style>
    <style:style style:name="T15_5" style:family="text" style:parent-style-name="Fonteparág.padrão">
      <style:text-properties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/>
    </style:style>
    <style:style style:name="P16" style:family="paragraph" style:parent-style-name="Textbody">
      <style:paragraph-properties fo:text-align="justify" fo:text-indent="1.3cm" fo:line-height="100%" fo:margin-bottom="0cm"/>
      <style:text-properties fo:color="#000000" style:font-name="Bookman Old Style" fo:font-size="16pt" style:font-size-asian="16pt" style:font-size-complex="13pt"/>
    </style:style>
    <style:style style:name="P17" style:family="paragraph" style:parent-style-name="Textbody">
      <style:paragraph-properties fo:text-align="justify" fo:text-indent="1.3cm" fo:line-height="100%" fo:margin-bottom="0cm"/>
    </style:style>
    <style:style style:name="T17_1" style:family="text">
      <style:text-properties fo:color="#000000" style:font-name="Bookman Old Style" fo:font-size="13pt" style:font-size-asian="13pt" style:font-size-complex="13pt"/>
    </style:style>
    <style:style style:name="P18" style:family="paragraph" style:parent-style-name="Textbody">
      <style:paragraph-properties fo:text-align="justify" fo:text-indent="1.3cm" fo:line-height="100%" fo:margin-bottom="0cm"/>
      <style:text-properties fo:color="#000000" style:font-name="Bookman Old Style" fo:font-size="13pt" style:font-size-asian="13pt" style:font-size-complex="13pt"/>
    </style:style>
    <style:style style:name="P19" style:family="paragraph" style:parent-style-name="Textbody">
      <style:paragraph-properties fo:text-align="justify" fo:text-indent="1.3cm" fo:line-height="100%" fo:margin-bottom="0cm"/>
    </style:style>
    <style:style style:name="T19_1" style:family="text">
      <style:text-properties fo:color="#000000" style:font-name="Bookman Old Style" fo:font-size="13pt" style:font-size-asian="13pt" style:font-size-complex="13pt"/>
    </style:style>
    <style:style style:name="P20" style:family="paragraph" style:parent-style-name="Textbody">
      <style:paragraph-properties fo:text-align="justify" fo:text-indent="1.3cm" fo:line-height="100%" fo:margin-bottom="0cm"/>
      <style:text-properties fo:color="#ff0000" style:font-name="Bookman Old Style" fo:font-size="13pt" style:font-size-asian="13pt" style:font-size-complex="13pt"/>
    </style:style>
    <style:style style:name="P21" style:family="paragraph" style:parent-style-name="Textbody">
      <style:paragraph-properties fo:text-align="justify" fo:text-indent="1.3cm" fo:line-height="100%" fo:margin-bottom="0cm"/>
    </style:style>
    <style:style style:name="T21_1" style:family="text">
      <style:text-properties fo:color="#000000" style:font-name="Bookman Old Style" fo:font-size="13pt" style:font-size-asian="13pt" style:font-size-complex="13pt"/>
    </style:style>
    <style:style style:name="P22" style:family="paragraph" style:parent-style-name="Textbody">
      <style:paragraph-properties fo:text-align="justify" fo:text-indent="1.3cm" fo:line-height="100%"/>
      <style:text-properties fo:color="#000000" style:font-name="Bookman Old Style" fo:font-size="13pt" style:font-size-asian="13pt" style:font-size-complex="13pt"/>
    </style:style>
    <style:style style:name="P23" style:family="paragraph" style:parent-style-name="Textbody">
      <style:paragraph-properties fo:text-align="justify" fo:line-height="100%" fo:margin-top="0.423cm"/>
    </style:style>
    <style:style style:name="T23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24" style:family="paragraph" style:parent-style-name="Textbody">
      <style:paragraph-properties fo:text-align="justify" fo:line-height="100%" fo:margin-top="0.423cm" fo:margin-bottom="0cm"/>
    </style:style>
    <style:style style:name="T24_1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/>
    </style:style>
    <style:style style:name="P25" style:family="paragraph" style:parent-style-name="Textbody">
      <style:paragraph-properties fo:text-align="justify" fo:text-indent="1.199cm" fo:margin-bottom="0cm"/>
    </style:style>
    <style:style style:name="T25_1" style:family="text">
      <style:text-properties fo:color="#000000" style:font-name="Bookman Old Style" fo:font-size="13pt" style:font-size-asian="13pt" style:font-size-complex="13pt"/>
    </style:style>
    <style:style style:name="P26" style:family="paragraph" style:parent-style-name="Textbody">
      <style:paragraph-properties fo:text-indent="1.199cm"/>
      <style:text-properties fo:color="#000000" style:font-name="Bookman Old Style" fo:font-size="13pt" style:font-size-asian="13pt" style:font-size-complex="13pt"/>
    </style:style>
    <style:style style:name="P27" style:family="paragraph" style:parent-style-name="Textbody">
      <style:paragraph-properties fo:margin-left="3cm"/>
    </style:style>
    <style:style style:name="T27_1" style:family="text" style:parent-style-name="Fonteparág.padrão">
      <style:text-properties fo:font-style="italic" style:font-style-asian="italic" fo:color="#000000" fo:font-size="13pt" style:font-size-asian="13pt" style:font-size-complex="13pt"/>
    </style:style>
    <style:style style:name="P28" style:family="paragraph" style:parent-style-name="Textbody">
      <style:paragraph-properties fo:margin-bottom="0cm" fo:margin-left="3cm"/>
    </style:style>
    <style:style style:name="T28_1" style:family="text">
      <style:text-properties fo:font-style="italic" style:font-style-asian="italic" fo:color="#000000" fo:font-size="13pt" style:font-size-asian="13pt" style:font-size-complex="13pt"/>
    </style:style>
    <style:style style:name="P29" style:family="paragraph" style:parent-style-name="Textbody">
      <style:paragraph-properties fo:margin-bottom="0cm" fo:margin-left="3cm"/>
    </style:style>
    <style:style style:name="T29_1" style:family="text">
      <style:text-properties fo:font-style="italic" style:font-style-asian="italic" fo:color="#000000" fo:font-size="13pt" style:font-size-asian="13pt" style:font-size-complex="13pt"/>
    </style:style>
    <style:style style:name="P30" style:family="paragraph" style:parent-style-name="Textbody">
      <style:paragraph-properties fo:margin-bottom="0cm" fo:margin-left="3cm"/>
      <style:text-properties fo:color="#000000" style:font-name="Bookman Old Style" fo:font-size="13pt" style:font-size-asian="13pt" style:font-size-complex="13pt"/>
    </style:style>
    <style:style style:name="P31" style:family="paragraph" style:parent-style-name="Textbody">
      <style:paragraph-properties fo:text-align="justify" fo:text-indent="1.199cm" fo:margin-bottom="0cm"/>
    </style:style>
    <style:style style:name="T31_1" style:family="text">
      <style:text-properties fo:color="#000000" style:font-name="Bookman Old Style" fo:font-size="13pt" style:font-size-asian="13pt" style:font-size-complex="13pt"/>
    </style:style>
    <style:style style:name="P32" style:family="paragraph" style:parent-style-name="Textbody">
      <style:paragraph-properties fo:text-align="justify" fo:text-indent="1.199cm" fo:line-height="100%" fo:margin-bottom="0cm"/>
      <style:text-properties fo:color="#000000" style:font-name="Bookman Old Style" fo:font-size="13pt" style:font-size-asian="13pt" style:font-size-complex="13pt"/>
    </style:style>
    <style:style style:name="P33" style:family="paragraph" style:parent-style-name="Textbody">
      <style:paragraph-properties fo:text-align="justify" fo:text-indent="1.199cm" fo:line-height="100%" fo:margin-bottom="0cm"/>
    </style:style>
    <style:style style:name="T33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33_2" style:family="text" style:parent-style-name="Fonteparág.padrão">
      <style:text-properties fo:color="#000000" style:font-name="Bookman Old Style" fo:font-size="13pt" style:font-name-asian="Calibri" style:font-size-asian="13pt" style:font-size-complex="13pt"/>
    </style:style>
    <style:style style:name="T33_3" style:family="text" style:parent-style-name="Fonteparág.padrão">
      <style:text-properties fo:font-style="italic" style:font-style-asian="italic" fo:color="#000000" style:font-name="Bookman Old Style" fo:font-size="13pt" style:font-name-asian="Calibri" style:font-size-asian="13pt" style:font-size-complex="13pt"/>
    </style:style>
    <style:style style:name="T33_4" style:family="text" style:parent-style-name="Fonteparág.padrão">
      <style:text-properties fo:color="#000000" style:font-name="Bookman Old Style" fo:font-size="13pt" style:font-name-asian="Calibri" style:font-size-asian="13pt" style:font-size-complex="13pt"/>
    </style:style>
    <style:style style:name="P34" style:family="paragraph" style:parent-style-name="Textbody">
      <style:paragraph-properties fo:text-align="justify" fo:text-indent="1.199cm" fo:line-height="100%"/>
      <style:text-properties fo:color="#000000" style:font-name="Bookman Old Style" fo:font-size="13pt" style:font-name-asian="Calibri" style:font-size-asian="13pt" style:font-size-complex="13pt"/>
    </style:style>
    <style:style style:name="P35" style:family="paragraph" style:parent-style-name="Textbody">
      <style:paragraph-properties fo:text-align="justify" fo:line-height="100%" fo:margin-top="0.423cm" fo:margin-left="2cm"/>
    </style:style>
    <style:style style:name="T35_1" style:family="text">
      <style:text-properties fo:font-style="italic" style:font-style-asian="italic" fo:color="#000000" fo:font-size="13pt" style:font-name-asian="Calibri" style:font-size-asian="13pt" style:font-size-complex="13pt"/>
    </style:style>
    <style:style style:name="P36" style:family="paragraph" style:parent-style-name="Textbody">
      <style:paragraph-properties fo:text-align="justify" fo:line-height="100%" fo:margin-top="0.423cm" fo:margin-left="2cm"/>
    </style:style>
    <style:style style:name="T36_1" style:family="text">
      <style:text-properties fo:font-style="italic" style:font-style-asian="italic" fo:color="#000000" fo:font-size="13pt" style:font-name-asian="Calibri" style:font-size-asian="13pt" style:font-size-complex="13pt"/>
    </style:style>
    <style:style style:name="P37" style:family="paragraph" style:parent-style-name="Textbody">
      <style:paragraph-properties fo:text-align="justify" fo:text-indent="1.199cm" fo:line-height="100%" fo:margin-top="0.423cm" fo:margin-bottom="0cm"/>
      <style:text-properties fo:color="#000000" style:font-name="Bookman Old Style" fo:font-size="13pt" style:font-name-asian="Calibri" style:font-size-asian="13pt" style:font-size-complex="13pt"/>
    </style:style>
    <style:style style:name="P38" style:family="paragraph" style:parent-style-name="Textbody">
      <style:paragraph-properties fo:text-align="justify" fo:text-indent="1.199cm" fo:line-height="100%" fo:margin-bottom="0cm"/>
    </style:style>
    <style:style style:name="T38_1" style:family="text">
      <style:text-properties fo:color="#000000" style:font-name="Bookman Old Style" fo:font-size="13pt" style:font-name-asian="Calibri" style:font-size-asian="13pt" style:font-size-complex="13pt"/>
    </style:style>
    <style:style style:name="P39" style:family="paragraph" style:parent-style-name="Textbody">
      <style:paragraph-properties fo:text-align="justify" fo:text-indent="1.199cm" fo:line-height="100%" fo:margin-bottom="0cm"/>
      <style:text-properties fo:color="#000000" style:font-name="Bookman Old Style" fo:font-size="13pt" style:font-name-asian="Calibri" style:font-size-asian="13pt" style:font-size-complex="13pt"/>
    </style:style>
    <style:style style:name="P40" style:family="paragraph" style:parent-style-name="Textbody">
      <style:paragraph-properties fo:text-align="justify" fo:text-indent="1.199cm" fo:line-height="100%" fo:margin-bottom="0cm"/>
    </style:style>
    <style:style style:name="T40_1" style:family="text">
      <style:text-properties fo:color="#000000" style:font-name="Bookman Old Style" fo:font-size="13pt" style:font-name-asian="Calibri" style:font-size-asian="13pt" style:font-size-complex="13pt"/>
    </style:style>
    <style:style style:name="P41" style:family="paragraph" style:parent-style-name="Textbody">
      <style:paragraph-properties fo:text-align="justify" fo:text-indent="1.199cm" fo:line-height="100%" fo:margin-bottom="0cm"/>
      <style:text-properties fo:color="#000000" style:font-name="Bookman Old Style" fo:font-size="13pt" style:font-name-asian="Calibri" style:font-size-asian="13pt" style:font-size-complex="13pt"/>
    </style:style>
    <style:style style:name="P42" style:family="paragraph" style:parent-style-name="Textbody">
      <style:paragraph-properties fo:text-align="justify" fo:text-indent="1.199cm" fo:line-height="100%" fo:margin-bottom="0cm"/>
      <style:text-properties fo:color="#000000" style:font-name="Bookman Old Style" fo:font-size="13pt" style:font-name-asian="Calibri" style:font-size-asian="13pt" style:font-size-complex="13pt"/>
    </style:style>
    <style:style style:name="P43" style:family="paragraph" style:parent-style-name="Textbody">
      <style:paragraph-properties fo:text-align="justify" fo:text-indent="1.199cm" fo:line-height="100%" fo:margin-bottom="0cm"/>
    </style:style>
    <style:style style:name="T43_1" style:family="text">
      <style:text-properties fo:color="#000000" style:font-name="Bookman Old Style" fo:font-size="13pt" style:font-name-asian="Calibri" style:font-size-asian="13pt" style:font-size-complex="13pt"/>
    </style:style>
    <style:style style:name="P44" style:family="paragraph" style:parent-style-name="Textbody">
      <style:paragraph-properties fo:text-align="justify" fo:text-indent="1.199cm" fo:line-height="100%"/>
      <style:text-properties fo:color="#000000" style:font-name="Bookman Old Style" fo:font-size="13pt" style:font-name-asian="Calibri" style:font-size-asian="13pt" style:font-size-complex="13pt"/>
    </style:style>
    <style:style style:name="P45" style:family="paragraph" style:parent-style-name="Textbody">
      <style:paragraph-properties fo:text-align="justify" fo:line-height="100%" fo:margin-top="0.423cm" fo:margin-left="2cm"/>
    </style:style>
    <style:style style:name="T45_1" style:family="text">
      <style:text-properties fo:font-style="italic" style:font-style-asian="italic" fo:color="#000000" fo:font-size="13pt" style:font-name-asian="Calibri" style:font-size-asian="13pt" style:font-size-complex="13pt"/>
    </style:style>
    <style:style style:name="P46" style:family="paragraph" style:parent-style-name="Textbody">
      <style:paragraph-properties fo:text-align="justify" fo:line-height="100%" fo:margin-top="0.423cm" fo:margin-bottom="0cm" fo:margin-left="2cm"/>
    </style:style>
    <style:style style:name="T46_1" style:family="text">
      <style:text-properties fo:font-style="italic" style:font-style-asian="italic" fo:color="#000000" fo:font-size="13pt" style:font-name-asian="Calibri" style:font-size-asian="13pt" style:font-size-complex="13pt"/>
    </style:style>
    <style:style style:name="P47" style:family="paragraph" style:parent-style-name="Textbody">
      <style:paragraph-properties fo:text-align="justify" fo:text-indent="1.199cm" fo:line-height="100%" fo:margin-bottom="0cm"/>
      <style:text-properties fo:color="#000000" style:font-name="Bookman Old Style" fo:font-size="13pt" style:font-name-asian="Calibri" style:font-size-asian="13pt" style:font-size-complex="13pt"/>
    </style:style>
    <style:style style:name="P48" style:family="paragraph" style:parent-style-name="Textbody">
      <style:paragraph-properties fo:text-indent="1.199cm" fo:margin-bottom="0cm"/>
      <style:text-properties fo:color="#000000" style:font-name="Bookman Old Style" fo:font-size="13pt" style:font-name-asian="Calibri" style:font-size-asian="13pt" style:font-size-complex="13pt"/>
    </style:style>
    <style:style style:name="P49" style:family="paragraph" style:parent-style-name="Textbody">
      <style:paragraph-properties fo:text-align="justify" fo:text-indent="1.199cm" fo:margin-bottom="0cm"/>
    </style:style>
    <style:style style:name="T49_1" style:family="text">
      <style:text-properties fo:color="#000000" style:font-name="Bookman Old Style" fo:font-size="13pt" style:font-name-asian="Calibri" style:font-size-asian="13pt" style:font-size-complex="13pt"/>
    </style:style>
    <style:style style:name="P50" style:family="paragraph" style:parent-style-name="Textbody">
      <style:paragraph-properties fo:text-align="justify" fo:text-indent="1.199cm" fo:margin-bottom="0cm"/>
      <style:text-properties fo:color="#000000" style:font-name="Bookman Old Style" fo:font-size="13pt" style:font-name-asian="Calibri" style:font-size-asian="13pt" style:font-size-complex="13pt"/>
    </style:style>
    <style:style style:name="P51" style:family="paragraph" style:parent-style-name="Textbody">
      <style:paragraph-properties fo:text-align="justify" fo:text-indent="1.199cm" fo:margin-bottom="0cm"/>
    </style:style>
    <style:style style:name="T51_1" style:family="text">
      <style:text-properties fo:color="#000000" style:font-name="Bookman Old Style" fo:font-size="13pt" style:font-name-asian="Calibri" style:font-size-asian="13pt" style:font-size-complex="13pt"/>
    </style:style>
    <style:style style:name="P52" style:family="paragraph" style:parent-style-name="Textbody">
      <style:paragraph-properties fo:text-align="justify" fo:text-indent="1.199cm" fo:margin-bottom="0cm"/>
      <style:text-properties fo:color="#000000" style:font-name="Bookman Old Style" fo:font-size="13pt" style:font-name-asian="Calibri" style:font-size-asian="13pt" style:font-size-complex="13pt"/>
    </style:style>
    <style:style style:name="P53" style:family="paragraph" style:parent-style-name="Textbody">
      <style:paragraph-properties fo:text-align="justify" fo:text-indent="1.199cm" fo:margin-bottom="0cm"/>
    </style:style>
    <style:style style:name="T53_1" style:family="text">
      <style:text-properties fo:color="#000000" style:font-name="Bookman Old Style" fo:font-size="13pt" style:font-name-asian="Calibri" style:font-size-asian="13pt" style:font-size-complex="13pt"/>
    </style:style>
    <style:style style:name="P54" style:family="paragraph" style:parent-style-name="Standard">
      <style:paragraph-properties fo:text-align="justify" fo:text-indent="1.401cm" fo:margin-bottom="0.423cm"/>
      <style:text-properties fo:color="#000000" style:font-name="Bookman Old Style" fo:font-size="13pt" style:font-size-asian="13pt" style:font-size-complex="13pt"/>
    </style:style>
    <style:style style:name="P55" style:family="paragraph" style:parent-style-name="Standard">
      <style:paragraph-properties fo:text-align="justify" fo:text-indent="1.401cm"/>
    </style:style>
    <style:style style:name="T55_1" style:family="text">
      <style:text-properties fo:color="#000000" style:font-name="Bookman Old Style" fo:font-size="13pt" style:font-size-asian="13pt" style:font-size-complex="13pt"/>
    </style:style>
    <style:style style:name="P56" style:family="paragraph" style:parent-style-name="Standard">
      <style:paragraph-properties fo:text-align="justify" fo:margin-top="0.423cm"/>
      <style:text-properties fo:color="#000000" style:font-name="Bookman Old Style" fo:font-size="13pt" style:font-size-asian="13pt" style:font-size-complex="13pt"/>
    </style:style>
    <style:style style:name="P57" style:family="paragraph" style:parent-style-name="Textbody">
      <style:paragraph-properties fo:text-align="justify" fo:background-color="#ffffff" fo:line-height="100%" fo:margin-top="0.423cm"/>
    </style:style>
    <style:style style:name="T57_1" style:family="text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58" style:family="paragraph" style:parent-style-name="Textbody">
      <style:paragraph-properties fo:text-align="justify" fo:background-color="#ffffff" fo:line-height="100%" fo:margin-top="0.423cm"/>
    </style:style>
    <style:style style:name="T58_1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T58_2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P59" style:family="paragraph" style:parent-style-name="Textbody">
      <style:paragraph-properties fo:text-align="justify" fo:background-color="#ffffff" fo:line-height="100%" fo:margin-top="0.423cm"/>
      <style:text-properties fo:color="#ff4000" style:font-name="Bookman Old Style" fo:font-size="12pt" style:font-size-asian="12pt" style:font-size-complex="12pt" fo:font-weight="bold" style:font-weight-asian="bold"/>
    </style:style>
    <style:style style:name="P60" style:family="paragraph" style:parent-style-name="Textbody">
      <style:paragraph-properties fo:text-align="justify" fo:background-color="#ffffff" fo:line-height="100%" fo:margin-top="0.423cm"/>
      <style:text-properties fo:color="#ff4000" style:font-name="Bookman Old Style" fo:font-size="12pt" style:font-size-asian="12pt" style:font-size-complex="12pt" fo:font-weight="bold" style:font-weight-asian="bold"/>
    </style:style>
    <style:style style:name="P61" style:family="paragraph" style:parent-style-name="Textbody">
      <style:paragraph-properties fo:text-align="justify" fo:background-color="#ffffff" fo:line-height="100%" fo:margin-top="0.423cm"/>
      <style:text-properties fo:color="#ff4000" style:font-name="Bookman Old Style" fo:font-size="12pt" style:font-size-asian="12pt" style:font-size-complex="12pt" fo:font-weight="bold" style:font-weight-asian="bold"/>
    </style:style>
    <style:style style:name="P62" style:family="paragraph" style:parent-style-name="Textbody">
      <style:paragraph-properties fo:text-align="justify" fo:line-height="100%" fo:margin-top="0.423cm"/>
    </style:style>
    <style:style style:name="T62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63" style:family="paragraph" style:parent-style-name="Textbody">
      <style:paragraph-properties fo:text-align="justify" fo:background-color="#ffffff" fo:line-height="100%" fo:margin-top="0.423cm"/>
    </style:style>
    <style:style style:name="T63_1" style:family="text">
      <style:text-properties fo:color="#000000" style:font-name="Calibri" fo:font-size="13pt" style:font-name-asian="Arial" style:font-size-asian="13pt" style:font-name-complex="Arial" style:font-size-complex="13pt"/>
    </style:style>
    <style:style style:name="P64" style:family="paragraph" style:parent-style-name="Textbody">
      <style:paragraph-properties fo:text-align="justify" fo:background-color="#ffffff" fo:line-height="100%" fo:margin-top="0.423cm" fo:margin-bottom="0cm"/>
    </style:style>
    <style:style style:name="T64_1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T64_2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T64_3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T64_4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P65" style:family="paragraph" style:parent-style-name="Standard">
      <style:paragraph-properties fo:text-align="center"/>
      <style:text-properties fo:color="#000000" style:font-name="Bookman Old Style" fo:font-size="12pt" style:font-name-asian="Arial" style:font-size-asian="12pt" style:font-name-complex="Arial" style:font-size-complex="12pt"/>
    </style:style>
    <style:style style:name="P66" style:family="paragraph" style:parent-style-name="Standard">
      <style:paragraph-properties fo:text-align="center"/>
      <style:text-properties fo:color="#000000" fo:font-weight="bold" style:font-weight-asian="bold" style:font-weight-complex="bold"/>
    </style:style>
    <style:style style:name="P67" style:family="paragraph" style:parent-style-name="Standard">
      <style:paragraph-properties fo:text-align="center"/>
      <style:text-properties fo:color="#000000" fo:font-weight="bold" style:font-weight-asian="bold" style:font-weight-complex="bold"/>
    </style:style>
    <style:style style:name="P68" style:family="paragraph" style:parent-style-name="Standard">
      <style:paragraph-properties fo:text-align="center"/>
    </style:style>
    <style:style style:name="T68_1" style:family="text" style:parent-style-name="Fonteparág.padrão">
      <style:text-properties style:font-style-complex="italic" fo:color="#000000" style:font-name="Bookman Old Style" fo:font-size="12pt" style:font-size-asian="12pt" fo:font-weight="bold" style:font-weight-asian="bold" style:font-weight-complex="bold"/>
    </style:style>
    <style:style style:name="P69" style:family="paragraph" style:parent-style-name="Standard">
      <style:paragraph-properties fo:text-align="center"/>
    </style:style>
    <style:style style:name="T69_1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0" style:family="paragraph" style:parent-style-name="Standard">
      <style:paragraph-properties fo:text-align="center"/>
      <style:text-properties fo:color="#000000" fo:font-weight="bold" style:font-weight-asian="bold" style:font-weight-complex="bold"/>
    </style:style>
    <style:style style:name="P71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72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73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74" style:family="paragraph" style:parent-style-name="Standard">
      <style:paragraph-properties fo:text-align="center"/>
      <style:text-properties fo:background-color="#ffff00" fo:color="#ff4000" style:font-name="Bookman Old Style" fo:font-size="12pt" style:font-size-asian="12pt" style:font-size-complex="12pt"/>
    </style:style>
    <style:style style:name="P75" style:family="paragraph" style:parent-style-name="Textbody">
      <style:paragraph-properties fo:text-align="justify" fo:line-height="100%"/>
    </style:style>
    <style:style style:name="T75_1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5_2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5_3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6" style:family="paragraph" style:parent-style-name="Textbody">
      <style:paragraph-properties fo:text-align="center" fo:line-height="100%"/>
      <style:text-properties fo:color="#000000" style:font-name="Bookman Old Style" fo:font-size="12pt" style:font-size-asian="12pt" style:font-size-complex="12pt" fo:font-weight="bold" style:font-weight-asian="bold"/>
    </style:style>
    <style:style style:name="P77" style:family="paragraph" style:parent-style-name="Standard">
      <style:paragraph-properties fo:text-align="justify" fo:text-indent="1.199cm"/>
    </style:style>
    <style:style style:name="T77_1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T77_2" style:family="text" style:parent-style-name="Fonteparág.padrão">
      <style:text-properties style:font-name="Bookman Old Style" fo:font-size="12pt" style:font-size-asian="12pt" style:font-size-complex="12pt"/>
    </style:style>
    <style:style style:name="T77_3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T77_4" style:family="text" style:parent-style-name="Fonteparág.padrão">
      <style:text-properties style:font-style-complex="italic" fo:color="#000000" style:font-name="Bookman Old Style" fo:font-size="12pt" style:font-size-asian="12pt" style:font-size-complex="12pt" fo:font-weight="bold" style:font-weight-asian="bold"/>
    </style:style>
    <style:style style:name="T77_5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P78" style:family="paragraph" style:parent-style-name="Standard">
      <style:paragraph-properties fo:text-align="justify" fo:text-indent="1.199cm"/>
      <style:text-properties style:font-name="Bookman Old Style" fo:font-size="12pt" style:font-size-asian="12pt" style:font-size-complex="12pt"/>
    </style:style>
    <style:style style:name="P79" style:family="paragraph" style:parent-style-name="Textbody">
      <style:paragraph-properties fo:text-align="justify" fo:line-height="100%" fo:margin-top="0.423cm" fo:margin-bottom="0cm"/>
    </style:style>
    <style:style style:name="T79_1" style:family="text" style:parent-style-name="Fonteparág.padrão">
      <style:text-properties style:font-style-complex="italic" fo:color="#ff4000" style:font-name="Calibri" fo:font-size="13pt" style:font-size-asian="13pt"/>
    </style:style>
    <style:style style:name="P80" style:family="paragraph" style:parent-style-name="Standard">
      <style:paragraph-properties fo:text-align="center"/>
    </style:style>
    <style:style style:name="T80_1" style:family="text" style:parent-style-name="Fonteparág.padrão">
      <style:text-properties style:font-style-complex="italic" fo:color="#000000" style:font-name="Bookman Old Style" fo:font-size="12pt" style:font-size-asian="12pt" fo:font-weight="bold" style:font-weight-asian="bold"/>
    </style:style>
    <style:style style:name="T80_2" style:family="text" style:parent-style-name="Fonteparág.padrão">
      <style:text-properties style:font-style-complex="italic" fo:color="#000000" style:font-name="Bookman Old Style" fo:font-size="12pt" style:font-size-asian="12pt" fo:font-weight="bold" style:font-weight-asian="bold"/>
    </style:style>
    <style:style style:name="P81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82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83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84" style:family="paragraph" style:parent-style-name="Textbody">
      <style:paragraph-properties fo:text-align="center" fo:line-height="100%"/>
    </style:style>
    <style:style style:name="T84_1" style:family="text">
      <style:text-properties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5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style:font-style-complex="italic" fo:color="#000000" style:font-name="Bookman Old Style" fo:font-size="12pt" style:font-size-asian="12pt"/>
    </style:style>
    <style:style style:name="P88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89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90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style:font-style-complex="italic" fo:color="#000000" style:font-name="Bookman Old Style" fo:font-size="12pt" style:font-size-asian="12pt"/>
    </style:style>
    <style:style style:name="P93" style:family="paragraph" style:parent-style-name="Standard">
      <style:text-properties style:font-style-complex="italic" fo:color="#000000" style:font-name="Bookman Old Style" fo:font-size="12pt" style:font-size-asian="12pt" fo:font-weight="bold" style:font-weight-asian="bold"/>
    </style:style>
    <style:style style:name="P94" style:family="paragraph" style:parent-style-name="Standard">
      <style:text-properties style:font-style-complex="italic" fo:color="#000000" style:font-name="Bookman Old Style" fo:font-size="12pt" style:font-size-asian="12pt" fo:font-weight="bold" style:font-weight-asian="bold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style-complex="italic" fo:color="#000000" style:font-name="Bookman Old Style" fo:font-size="12pt" style:font-size-asian="12pt"/>
    </style:style>
    <style:style style:name="P97" style:family="paragraph" style:parent-style-name="Textbody">
      <style:paragraph-properties fo:text-align="center" fo:line-height="100%"/>
      <style:text-properties style:font-style-complex="italic" fo:color="#000000" style:font-name="Bookman Old Style" fo:font-size="12pt" style:font-size-asian="12pt" style:font-size-complex="12pt" fo:font-weight="bold" style:font-weight-asian="bold"/>
    </style:style>
    <style:style style:name="P98" style:family="paragraph" style:parent-style-name="Textbody">
      <style:paragraph-properties fo:text-align="center" fo:line-height="100%"/>
      <style:text-properties style:font-style-complex="italic" fo:color="#000000" style:font-name="Bookman Old Style" fo:font-size="12pt" style:font-size-asian="12pt" style:font-size-complex="12pt" fo:font-weight="bold" style:font-weight-asian="bold"/>
    </style:style>
    <style:style style:name="P99" style:family="paragraph" style:parent-style-name="Textbody">
      <style:paragraph-properties fo:text-align="center" fo:line-height="100%"/>
    </style:style>
    <style:style style:name="T99_1" style:family="text">
      <style:text-properties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P100" style:family="paragraph" style:parent-style-name="Textbody">
      <style:paragraph-properties fo:text-align="center" fo:line-height="100%"/>
    </style:style>
    <style:style style:name="T100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100_2" style:family="text" style:parent-style-name="Fonteparág.padrão">
      <style:text-properties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P101" style:family="paragraph" style:parent-style-name="Textbody">
      <style:paragraph-properties fo:text-align="center" fo:line-height="100%"/>
      <style:text-properties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P102" style:family="paragraph" style:parent-style-name="Textbody">
      <style:paragraph-properties fo:text-align="center" fo:line-height="100%"/>
    </style:style>
    <style:style style:name="T102_1" style:family="text">
      <style:text-properties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fo:color="#000000" style:font-name="Bookman Old Style" fo:font-size="13pt" style:font-size-asian="13pt" style:font-size-complex="13pt"/>
    </style:style>
    <style:style style:name="P104" style:family="paragraph" style:parent-style-name="Textbody">
      <style:paragraph-properties fo:text-align="center" fo:line-height="100%"/>
      <style:text-properties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P105" style:family="paragraph" style:parent-style-name="Textbody">
      <style:paragraph-properties fo:text-align="center" fo:line-height="100%"/>
    </style:style>
    <style:style style:name="T105_1" style:family="text">
      <style:text-properties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fo:color="#000000" style:font-name="Bookman Old Style" fo:font-size="13pt" style:font-size-asian="13pt" style:font-size-complex="13pt"/>
    </style:style>
    <style:style style:name="P107" style:family="paragraph" style:parent-style-name="Textbody">
      <style:paragraph-properties fo:text-align="center" fo:line-height="100%"/>
      <style:text-properties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P108" style:family="paragraph" style:parent-style-name="Textbody">
      <style:paragraph-properties fo:text-align="center" fo:line-height="100%"/>
      <style:text-properties style:font-style-complex="italic" fo:color="#ff4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09" style:family="paragraph" style:parent-style-name="Textbody">
      <style:paragraph-properties fo:text-align="center" fo:line-height="100%"/>
      <style:text-properties style:font-style-complex="italic" fo:color="#ff4000" style:font-name="Bookman Old Style" fo:font-size="12pt" style:font-size-asian="12pt" style:font-size-complex="12pt"/>
    </style:style>
  </office:automatic-styles>
  <office:body>
    <office:text>
      <text:p text:style-name="P1"/>
      <text:p text:style-name="P2"/>
      <text:p text:style-name="P3"><text:span text:style-name="T3_1">PARECER<text:s/>CONJUNTO<text:s/>DA<text:s/>COMISSÃO<text:s/>DE<text:s/>JUSTIÇA<text:s/>E<text:s/>REDAÇÃO<text:s/>E<text:s/>DE<text:s/>DEFESA<text:s/>E<text:s/>DIREITOS<text:s/>DOS<text:s/>ANIMAIS,<text:s/>REFERENTE<text:s/>AO<text:s/>PROJETO<text:s/>DE<text:s/>LEI<text:s/>Nº<text:s/>160<text:s/>DE<text:s/>2021<text:s/>DE<text:s/>AUTORIA<text:s/>DA<text:s/>NOBRE<text:s/>VEREADORA<text:s/>SÔNIA<text:s/>REGINA<text:s/>RODRIGUES<text:s/></text:span><text:span text:style-name="T3_2">MÓDENA.</text:span></text:p>
      <text:p text:style-name="P4"/>
      <text:p text:style-name="P5"/>
      <text:p text:style-name="P6"><text:span text:style-name="T6_1">PROCESSO<text:s/>Nº<text:s/>217<text:s/>DE<text:s/>2021</text:span></text:p>
      <text:p text:style-name="P7"/>
      <text:p text:style-name="P8"><text:span text:style-name="T8_1"><text:tab/></text:span></text:p>
      <text:p text:style-name="P9"><text:span text:style-name="T9_1">Conforme<text:s/>determina<text:s/>o<text:s/>artigo</text:span><text:span text:style-name="T9_2"><text:s/>35</text:span><text:span text:style-name="T9_3">,<text:s/>do<text:s/>Regimento<text:s/>Interno,<text:s/></text:span><text:span text:style-name="T9_4">a<text:s/></text:span><text:span text:style-name="T9_5">Resolução<text:s/>307/2018,<text:s/></text:span><text:span text:style-name="T9_6">combinados<text:s/>com<text:s/>artigo<text:s/>45<text:s/></text:span><text:span text:style-name="T9_7">também<text:s/>do</text:span><text:span text:style-name="T9_8"><text:s/>Regimento<text:s/>Interno<text:s/>da<text:s/>Câmara<text:s/>Municipal</text:span><text:span text:style-name="T9_9">,</text:span><text:span text:style-name="T9_10"><text:s/>a<text:s/>Comissão<text:s/>Permanente<text:s/>de<text:s/>Justiça<text:s/>e<text:s/>Redação<text:s/>conjuntamente<text:s/>com<text:s/>a<text:s/>Comissã</text:span><text:span text:style-name="T9_11">o<text:s/>de<text:s/>Defesa<text:s/>e<text:s/>Direitos<text:s/>dos<text:s/>Animais<text:s/>emitem<text:s/>o<text:s/>presente<text:s/>Relatório<text:s/>acerca<text:s/>do<text:s/>Projeto<text:s/>de<text:s/>Lei<text:s/>nº<text:s/>160<text:s/>de<text:s/>2021,<text:s/>de<text:s/>autoria<text:s/>da<text:s/>Nobre<text:s/>Vereadora<text:s/>Sônia<text:s/>Regina<text:s/>Rodrigues<text:s/>Módena.</text:span></text:p>
      <text:p text:style-name="P10"><text:span text:style-name="T10_1"><text:tab/></text:span></text:p>
      <text:p text:style-name="P11"><text:span text:style-name="T11_1"><text:tab/></text:span><text:span text:style-name="T11_2">Tendo<text:s/>como<text:s/>relator<text:s/>o<text:s/>João<text:s/>Victor<text:s/>Coutinho<text:s/>Gasparini,<text:s/>Vice-Presidente<text:s/>da<text:s/>Comissão<text:s/>de<text:s/>Just</text:span><text:span text:style-name="T11_3">iça<text:s/>e<text:s/>Redação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</text:span></text:p>
      <text:p text:style-name="P15"><text:span text:style-name="T15_1">De<text:s/>autoria<text:s/>da<text:s/>Nobre<text:s/>Vereadora<text:s/>Sônia<text:s/>Regina<text:s/>Rodrigue</text:span><text:span text:style-name="T15_2">s<text:s/>Módena,<text:s/>o<text:s/>Projeto<text:s/>de<text:s/>Lei<text:s/>nº<text:s/>160</text:span><text:span text:style-name="T15_3">/2021<text:s/></text:span><text:span text:style-name="T15_4">“Dispõe<text:s/>sobre<text:s/>a<text:s/>proibição<text:s/>de<text:s/>pessoas<text:s/>que<text:s/>cometeram<text:s/>maus<text:s/>tratos<text:s/>a<text:s/>animais<text:s/>a<text:s/>possuírem<text:s/>novamente<text:s/>animais,<text:s/>no<text:s/>âmbito<text:s/>do<text:s/></text:span><text:span text:style-name="T15_5">Município<text:s/>de<text:s/>Mogi<text:s/>Mirim,<text:s/>e<text:s/>dá<text:s/>outras<text:s/>providências”.</text:span></text:p>
      <text:p text:style-name="P16"/>
      <text:p text:style-name="P17"><text:span text:style-name="T17_1">A<text:s/>propositura<text:s/>em<text:s/>tela<text:s/>visa<text:s/>impedir<text:s/>que<text:s/>o<text:s/>agressor<text:s/>de<text:s/>um<text:s/>animal,<text:s/>receba<text:s/>novamente<text:s/>o<text:s/>animal<text:s/>doméstico<text:s/>que<text:s/>agrediu,<text:s/>bem<text:s/>como<text:s/>outros<text:s/>animais<text:s/>domésticos.</text:span></text:p>
      <text:p text:style-name="P18"/>
      <text:p text:style-name="P19"><text:span text:style-name="T19_1">Na<text:s/>justificativa<text:s/>apresentada<text:s/>é<text:s/>exposto<text:s/>a<text:s/>fragilidade<text:s/>na<text:s/>lei<text:s/>que<text:s/>versa<text:s/>sobre<text:s/>a<text:s/>segurança<text:s/>animal,<text:s/>uma<text:s/>vez<text:s/>que<text:s/>não<text:s/>há<text:s/>previsão<text:s/>explícita<text:s/>em<text:s/>seu<text:s/>texto<text:s/>sobre<text:s/>a<text:s/>possibilidade<text:s/>do<text:s/>agressor<text:s/>de<text:s/>um<text:s/>animal<text:s/>ter<text:s/>novamente<text:s/>aos<text:s/>seus<text:s/>cuidados<text:s/>o<text:s/>animal<text:s/>que<text:s/>foi<text:s/>agredido.</text:span></text:p>
      <text:p text:style-name="P20"/>
      <text:p text:style-name="P21"><text:span text:style-name="T21_1">Assim,<text:s/>o<text:s/>objetivo<text:s/>da<text:s/>lei<text:s/>em<text:s/>propositura<text:s/>é<text:s/>proteger<text:s/>os<text:s/>animais<text:s/>de<text:s/>estimação,<text:s/>especialmente<text:s/>no<text:s/>que<text:s/>se<text:s/>refere<text:s/>a<text:s/>devolução<text:s/>do<text:s/>animal<text:s/>ao<text:s/>agressor<text:s/>ou<text:s/>restringi-lo<text:s/>de<text:s/>ter<text:s/>um<text:s/>novo<text:s/>animal<text:s/>de<text:s/>estimação,<text:s/>para<text:s/>que<text:s/>a<text:s/>ação<text:s/>de<text:s/>agredir<text:s/>não<text:s/>se<text:s/>repita.</text:span></text:p>
      <text:p text:style-name="P22"/>
      <text:p text:style-name="P23"><text:span text:style-name="T23_1">II.<text:s/>Do<text:s/>mérito<text:s/>e<text:s/>conclusões<text:s/>do<text:s/>Relator</text:span></text:p>
      <text:p text:style-name="P24"><text:span text:style-name="T24_1"><text:tab/></text:span></text:p>
      <text:p text:style-name="P25"><text:span text:style-name="T25_1">De<text:s/>proêmio,<text:s/>verifica-se<text:s/>que<text:s/>o<text:s/>projeto<text:s/>se<text:s/>encontra<text:s/>em<text:s/>conformidade<text:s/>com<text:s/>artigo<text:s/>30,<text:s/>incisos<text:s/>I<text:s/>e<text:s/>II<text:s/>da<text:s/>Constituição<text:s/>Federal,<text:s/>uma<text:s/>vez<text:s/>que<text:s/>se<text:s/>trata<text:s/>de<text:s/>assunto<text:s/>de<text:s/>interesse<text:s/>local,<text:s/>suplementando<text:s/>legislações<text:s/>dos<text:s/>demais<text:s/>entes<text:s/>da<text:s/>federação:</text:span></text:p>
      <text:p text:style-name="P26"/>
      <text:p text:style-name="P27"><text:span text:style-name="T27_1">Art.<text:s/>30.<text:s/>Compete<text:s/>aos<text:s/>Municípios:</text:span></text:p>
      <text:p text:style-name="P28"><text:span text:style-name="T28_1">I<text:s/>-<text:s/>legislar<text:s/>sobre<text:s/>assuntos<text:s/>de<text:s/>interesse<text:s/>local;</text:span></text:p>
      <text:p text:style-name="P29"><text:span text:style-name="T29_1">II<text:s/>-<text:s/>suplementar<text:s/>a<text:s/>legislação<text:s/>federal<text:s/>e<text:s/>a<text:s/>estadual<text:s/>no<text:s/>que<text:s/>couber</text:span></text:p>
      <text:p text:style-name="P30"/>
      <text:p text:style-name="P31"><text:span text:style-name="T31_1">A<text:s/>matéria<text:s/>é<text:s/>de<text:s/>interesse<text:s/>local,<text:s/>eis<text:s/>que<text:s/>versa<text:s/>sobre<text:s/>a<text:s/>proteção<text:s/>dos<text:s/>direitos<text:s/>dos<text:s/>animais,<text:s/>com<text:s/>objetivo<text:s/>de<text:s/>impedir<text:s/>que<text:s/>o<text:s/>agressor<text:s/>de<text:s/>um<text:s/>animal<text:s/>doméstico<text:s/>possa<text:s/>reavê-lo<text:s/>ou<text:s/>até<text:s/>mesmo<text:s/>possuir<text:s/>outros<text:s/>animais,<text:s/>coibindo<text:s/>o<text:s/>ciclo<text:s/>da<text:s/>violência<text:s/>animal.</text:span></text:p>
      <text:p text:style-name="P32"/>
      <text:p text:style-name="P33"><text:span text:style-name="T33_1"><text:tab/>Concomitantemente,<text:s/>verifica-se<text:s/>que<text:s/>a<text:s/>matéria<text:s/>abordada<text:s/>na<text:s/>propositura<text:s/>é<text:s/>d</text:span><text:span text:style-name="T33_2">e<text:s/>competência<text:s/>comum,<text:s/>isto<text:s/>é,<text:s/>de<text:s/>competência<text:s/>concorrente<text:s/>entre<text:s/>os<text:s/>Entes<text:s/>Federados,<text:s/>nos<text:s/>termos<text:s/>do<text:s/>artigo<text:s/>23,<text:s/>VII,<text:s/>da<text:s/>Constituição<text:s/>Federal,<text:s/></text:span><text:span text:style-name="T33_3">in<text:s/>verbis</text:span><text:span text:style-name="T33_4">:</text:span></text:p>
      <text:p text:style-name="P34"/>
      <text:p text:style-name="P35"><text:span text:style-name="T35_1">Art.<text:s/>23.<text:s/>É<text:s/>competência<text:s/>comum<text:s/>da<text:s/>União,<text:s/>dos<text:s/>Estados,<text:s/>do<text:s/>Distrito<text:s/>Federal<text:s/>e<text:s/>dos<text:s/>Municípios</text:span></text:p>
      <text:p text:style-name="P36"><text:span text:style-name="T36_1">VII<text:s/>-<text:s/>preservar<text:s/>as<text:s/>florestas,<text:s/>a<text:s/>fauna<text:s/>e<text:s/>a<text:s/>flora;</text:span></text:p>
      <text:p text:style-name="P37"/>
      <text:p text:style-name="P38"><text:span text:style-name="T38_1">Ainda<text:s/>sobre<text:s/>o<text:s/>tema,<text:s/>o<text:s/>artigo<text:s/>225<text:s/>da<text:s/>Constituição<text:s/>Federal<text:s/>prevê<text:s/>a<text:s/>responsabilidade<text:s/>do<text:s/>Poder<text:s/>Público<text:s/>–<text:s/>de<text:s/>ambas<text:s/>as<text:s/>esferas<text:s/>da<text:s/>federação<text:s/>–<text:s/>e<text:s/>à<text:s/>coletividade,<text:s/>de<text:s/>modo<text:s/>geral,<text:s/>em<text:s/>relação<text:s/>ao<text:s/>dever<text:s/>de<text:s/>defender<text:s/>e<text:s/>preservar<text:s/>o<text:s/>meio<text:s/>ambiente<text:s/>ecologicamente<text:s/>equilibrado,<text:s/>cuja<text:s/>efetividade<text:s/>deverá<text:s/>ser<text:s/>assegurada,<text:s/>dentre<text:s/>outros<text:s/>mecanismos,<text:s/>através<text:s/>da<text:s/>proteção<text:s/>da<text:s/>fauna<text:s/>e<text:s/>da<text:s/>flora<text:s/></text:span></text:p>
      <text:p text:style-name="P39"/>
      <text:p text:style-name="P40"><text:span text:style-name="T40_1">Assim,<text:s/>na<text:s/>temática<text:s/>ambiental,<text:s/>tem-se<text:s/>que<text:s/>o<text:s/>Município<text:s/>é<text:s/>competente<text:s/>para<text:s/>legislar<text:s/>sobre<text:s/>meio<text:s/>ambiente,<text:s/>em<text:s/>concorrência<text:s/>com<text:s/>União<text:s/>e<text:s/>o<text:s/>Estado,<text:s/>no<text:s/>limite<text:s/>de<text:s/>seu<text:s/>interesse<text:s/>local,<text:s/>e<text:s/>desde<text:s/>que<text:s/>tal<text:s/>regramento<text:s/>seja<text:s/>harmônico<text:s/>com<text:s/>a<text:s/>disciplina<text:s/>estabelecida<text:s/>pelos<text:s/>demais<text:s/>entes<text:s/>federados.</text:span></text:p>
      <text:p text:style-name="P41"/>
      <text:p text:style-name="P42"/>
      <text:p text:style-name="P43"><text:span text:style-name="T43_1">No<text:s/>âmbito<text:s/>municipal,<text:s/>a<text:s/>Lei<text:s/>Orgânica<text:s/>em<text:s/>seu<text:s/>artigo<text:s/>12,<text:s/>inciso<text:s/>XXX,<text:s/>ainda<text:s/>prevê<text:s/>o<text:s/>seguinte:</text:span></text:p>
      <text:p text:style-name="P44"/>
      <text:p text:style-name="P45"><text:span text:style-name="T45_1">Art.<text:s/>12. <text:s/>Ao<text:s/>Município<text:s/>compete<text:s/>prover<text:s/>tudo<text:s/>quanto<text:s/>diga<text:s/>respeito<text:s/>ao<text:s/>seu<text:s/>peculiar<text:s/>interesse<text:s/>e<text:s/>ao<text:s/>bem-estar<text:s/>de<text:s/>sua<text:s/>população,<text:s/>cabendo-lhe,<text:s/>privativamente,<text:s/>dentre<text:s/>outras,<text:s/>as<text:s/>seguintes<text:s/>atribuições:</text:span></text:p>
      <text:p text:style-name="P46"><text:span text:style-name="T46_1">XXX<text:s/>-<text:s/>dispor<text:s/>sobre<text:s/>registro,<text:s/>vacinação,<text:s/>captura<text:s/>e<text:s/>destinação<text:s/>de<text:s/>animais,<text:s/>bem<text:s/>como<text:s/>a<text:s/>criação<text:s/>destes<text:s/>na<text:s/>zona<text:s/>urbana.</text:span></text:p>
      <text:p text:style-name="P47"/>
      <text:p text:style-name="P48"/>
      <text:p text:style-name="P49"><text:span text:style-name="T49_1">Desta<text:s/>forma,<text:s/>verifica-se<text:s/>que<text:s/>o<text:s/>Município<text:s/>possui<text:s/>atribuição<text:s/>legal<text:s/>para<text:s/>legislar<text:s/>de<text:s/>maneira<text:s/>geral<text:s/>sobre<text:s/>o<text:s/>assunto<text:s/>ora<text:s/>em<text:s/>análise,<text:s/>em<text:s/>consonância<text:s/>com<text:s/>a<text:s/>Constituição<text:s/>Federal<text:s/>e<text:s/>Lei<text:s/>Orgânica<text:s/>do<text:s/>Município.</text:span></text:p>
      <text:p text:style-name="P50"/>
      <text:p text:style-name="P51"><text:span text:style-name="T51_1">De<text:s/>se<text:s/>ressaltar,<text:s/>ainda,<text:s/>que<text:s/>o<text:s/>rol<text:s/>das<text:s/>matérias<text:s/>reservadas<text:s/>à<text:s/>iniciativa<text:s/>exclusiva<text:s/>do<text:s/>Poder<text:s/>Executivo<text:s/>deve<text:s/>ser<text:s/>interpretado<text:s/>de<text:s/>forma<text:s/>restritiva<text:s/>ou<text:s/>estritamente<text:s/>(ADI<text:s/>2103255-42.2020.8.26.0000,<text:s/>TJSP<text:s/>-<text:s/>Órgão<text:s/>Especial,<text:s/>Rel.<text:s/>João<text:s/>Carlos<text:s/>Saletti,<text:s/>j.<text:s/>27/01/21).</text:span></text:p>
      <text:p text:style-name="P52"/>
      <text:p text:style-name="P53"><text:span text:style-name="T53_1">Nesse<text:s/>aspecto,<text:s/>considerando<text:s/>que<text:s/>a<text:s/>lei<text:s/>em<text:s/>propositura<text:s/>versa<text:s/>sobre<text:s/>interesse<text:s/>local<text:s/>e<text:s/>que<text:s/>o<text:s/>assunto<text:s/>aqui<text:s/>tratado<text:s/>não<text:s/>tem<text:s/>correlação<text:s/>com<text:s/>aqueles<text:s/>enumerados<text:s/>no<text:s/>artigo<text:s/>71<text:s/>da<text:s/>Lei<text:s/>Orgânica<text:s/>Municipal,<text:s/>entende-se<text:s/>que<text:s/>o<text:s/>projeto<text:s/>em<text:s/>apreço<text:s/>não<text:s/>contém<text:s/>vício<text:s/>de<text:s/>iniciativa.</text:span></text:p>
      <text:p text:style-name="P54"/>
      <text:p text:style-name="P55"><text:span text:style-name="T55_1">Diante<text:s/>de<text:s/>todo<text:s/>exposto,<text:s/>considerando<text:s/>o<text:s/>interesse<text:s/>local<text:s/>que<text:s/>se<text:s/>apresenta<text:s/>na<text:s/>matéria,<text:s/>não<text:s/>se<text:s/>verifica<text:s/>óbice<text:s/>para<text:s/>continuidade<text:s/>da<text:s/>proposta,<text:s/>posto<text:s/>não<text:s/>haver<text:s/>vícios<text:s/>materiais<text:s/>ou<text:s/>de<text:s/>iniciativa<text:s/>ou<text:s/>ainda<text:s/>ilegalidade<text:s/>junto<text:s/>ao<text:s/>Projeto<text:s/>de<text:s/>Lei.</text:span></text:p>
      <text:p text:style-name="P56"/>
      <text:p text:style-name="P57"><text:span text:style-name="T57_1">III.<text:s/>Substitutivos,<text:s/>Emendas<text:s/>ou<text:s/>subemendas<text:s/>ao<text:s/>Projeto</text:span></text:p>
      <text:p text:style-name="P58"><text:span text:style-name="T58_1"><text:tab/></text:span><text:span text:style-name="T58_2">Esta<text:s/>relatoria<text:s/>não<text:s/>possui<text:s/>emendas<text:s/>a<text:s/>propor.</text:span></text:p>
      <text:p text:style-name="P59"/>
      <text:p text:style-name="P60"/>
      <text:p text:style-name="P61"/>
      <text:p text:style-name="P62"><text:span text:style-name="T62_1">V.<text:s/>Decisão<text:s/>do<text:s/>Relator</text:span></text:p>
      <text:p text:style-name="P63"><text:span text:style-name="T63_1"><text:tab/></text:span></text:p>
      <text:p text:style-name="P64"><text:span text:style-name="T64_1">Portanto,<text:s/>esta<text:s/>Relatoria<text:s/>considera<text:s/>que<text:s/>a<text:s/></text:span><text:span text:style-name="T64_2">presente<text:s/>propositura<text:s/>não<text:s/>apresenta<text:s/>vícios<text:s/>de<text:s/>constitucionalidade,<text:s/>recebendo<text:s/>parecer<text:s/></text:span><text:span text:style-name="T64_3">FAVORÁVEL</text:span><text:span text:style-name="T64_4">.</text:span></text:p>
      <text:p text:style-name="P65"/>
      <text:p text:style-name="P66"/>
      <text:p text:style-name="P67"/>
      <text:p text:style-name="P68"><text:span text:style-name="T68_1">Vereador<text:s/>João<text:s/>Victor<text:s/>Coutinho<text:s/>Gasparini</text:span></text:p>
      <text:p text:style-name="P69"><text:span text:style-name="T69_1">Vice-Presidente<text:s/>da<text:s/>Comissão<text:s/>Justiça<text:s/>e<text:s/>Redação/Relator</text:span></text:p>
      <text:p text:style-name="P70"/>
      <text:p text:style-name="P71"/>
      <text:p text:style-name="P72"/>
      <text:p text:style-name="P73"/>
      <text:p text:style-name="P74"/>
      <text:p text:style-name="P75"><text:bookmark-start text:name="docs-internal-guid-4f89cce7-7fff-8e94-16"/><text:bookmark-end text:name="docs-internal-guid-4f89cce7-7fff-8e94-16"/><text:span text:style-name="T75_1">PARECER<text:s/>CONJUNTO<text:s/>DA<text:s/>COMISSÃO<text:s/>DE<text:s/></text:span><text:span text:style-name="T75_2">DEFESA<text:s/>E<text:s/>DIREITOS<text:s/>DOS<text:s/>ANIMAIS</text:span><text:span text:style-name="T75_3">.</text:span></text:p>
      <text:p text:style-name="P76"/>
      <text:p text:style-name="P77"><text:span text:style-name="T77_1">Seguindo<text:s/>o<text:s/>Voto<text:s/>exarado<text:s/>pelo<text:s/>Relator<text:s/>e<text:s/>conforme<text:s/>determinam</text:span><text:span text:style-name="T77_2"><text:s/>os<text:s/>artigos<text:s/>35,<text:s/>do<text:s/>Regimento<text:s/>Interno,<text:s/>bem<text:s/>como<text:s/>a<text:s/>Resolução<text:s/>307/2018,<text:s/>combinados<text:s/>com<text:s/>artigo<text:s/>45<text:s/>também<text:s/>do<text:s/>Regimento<text:s/>Interno<text:s/>da<text:s/>Câmara<text:s/>Municipal,<text:s/>a<text:s/>Comissão<text:s/>de<text:s/>Defesa<text:s/>e<text:s/>Direitos<text:s/>dos<text:s/>Animais<text:s/></text:span><text:span text:style-name="T77_3">formaliza<text:s/>o<text:s/>presente<text:s/></text:span><text:span text:style-name="T77_4">PARECER<text:s/>FAVORÁVEL</text:span><text:span text:style-name="T77_5">,<text:s/>ao<text:s/>Projeto<text:s/>de<text:s/>Lei<text:s/>nº<text:s/>160<text:s/>de<text:s/>2021.</text:span></text:p>
      <text:p text:style-name="P78"/>
      <text:p text:style-name="P79"><text:span text:style-name="T79_1"><text:tab/></text:span></text:p>
      <text:p text:style-name="P80"><text:span text:style-name="T80_1">S</text:span><text:span text:style-name="T80_2">ala<text:s/>das<text:s/>Comissões,<text:s/>10<text:s/>de<text:s/>Outubro<text:s/>2023.</text:span></text:p>
      <text:p text:style-name="P81"/>
      <text:p text:style-name="P82"/>
      <text:p text:style-name="P83"/>
      <text:p text:style-name="P84"><text:span text:style-name="T84_1">COMISSÃO<text:s/>DE<text:s/>JUSTIÇA<text:s/>E<text:s/>REDAÇÃO</text:span></text:p>
      <text:p text:style-name="P85"/>
      <text:p text:style-name="P86"><text:span text:style-name="T86_1">Vereador<text:s/>Marcos<text:s/>Paulo<text:s/>Cegatti</text:span></text:p>
      <text:p text:style-name="P87"><text:span text:style-name="T87_1">Presidente</text:span></text:p>
      <text:p text:style-name="P88"/>
      <text:p text:style-name="P89"/>
      <text:p text:style-name="P90"/>
      <text:p text:style-name="P91"><text:span text:style-name="T91_1">Vereador<text:s/>João<text:s/>Victor<text:s/>Coutinho<text:s/>Gasparini</text:span></text:p>
      <text:p text:style-name="P92"><text:span text:style-name="T92_1">Vice-Presidente</text:span></text:p>
      <text:p text:style-name="P93"/>
      <text:p text:style-name="P94"/>
      <text:p text:style-name="P95"><text:span text:style-name="T95_1">Vereador<text:s/>Márcio<text:s/>Evandro<text:s/>Ribeiro</text:span></text:p>
      <text:p text:style-name="P96"><text:span text:style-name="T96_1">Membro</text:span></text:p>
      <text:p text:style-name="P97"/>
      <text:p text:style-name="P98"/>
      <text:p text:style-name="P99"><text:span text:style-name="T99_1">VEREADORA<text:s/>SONIA<text:s/>REGINA<text:s/>RODRIGUES<text:s/>MÓDENA<text:s/></text:span></text:p>
      <text:p text:style-name="P100"><text:span text:style-name="T100_1">Presidente</text:span><text:span text:style-name="T100_2"><text:s/></text:span></text:p>
      <text:p text:style-name="P101"/>
      <text:p text:style-name="P102"><text:span text:style-name="T102_1">VEREADOR<text:s/>LUIS<text:s/>ROBERTO<text:s/>TAVARES<text:s/></text:span></text:p>
      <text:p text:style-name="P103"><text:span text:style-name="T103_1">Vice-Presidente</text:span></text:p>
      <text:p text:style-name="P104"/>
      <text:p text:style-name="P105"><text:span text:style-name="T105_1">MARCOS<text:s/>ANTÔNIO<text:s/>FRANCO<text:s/>MEMBRO/RELATOR</text:span></text:p>
      <text:p text:style-name="P106"><text:span text:style-name="T106_1">Membro</text:span>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Bookman Old Style" svg:font-family="Bookman Old Style" style:font-pitch="variable" style:font-family-generic="roman"/>
    <style:font-face style:name="OpenSymbol" svg:font-family="OpenSymbol" style:font-pitch="variable"/>
    <style:font-face style:name="Calibri" svg:font-family="Calibr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semFormatação" style:family="paragraph" style:parent-style-name="Standard">
      <style:paragraph-properties fo:hyphenation-ladder-count="no-limit"/>
      <style:text-properties style:font-name="Courier New" style:font-name-asian="Courier New" style:font-name-complex="Courier New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debalão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/>
    </style:style>
    <style:style style:name="Corpodetexto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contents" style:family="paragraph" style:parent-style-name="Standard">
      <style:paragraph-properties fo:hyphenation-ladder-count="no-limit"/>
    </style:style>
    <style:style style:name="Defaul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color="#000000" style:font-name="Bookman Old Style" fo:font-size="12pt" style:font-name-asian="Bookman Old Style" style:font-size-asian="12pt" style:font-name-complex="Bookman Old Style" style:font-size-complex="12pt" fo:font-weight="normal" style:font-weight-asian="normal" style:font-weight-complex="normal" style:letter-kerning="true"/>
    </style:style>
    <style:style style:name="NormalWeb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Númerodepágina" style:family="text" style:parent-style-name="Fonteparág.padrão"/>
    <style:style style:name="TextodebalãoChar" style:family="text">
      <style:text-properties style:font-name="Segoe UI" fo:font-size="9pt" style:font-name-asian="Segoe UI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NumberingSymbols" style:family="text"/>
    <style:style style:name="BulletSymbols" style:family="text">
      <style:text-properties style:font-name="OpenSymbol" style:font-name-asian="OpenSymbol" style:font-name-complex="OpenSymbol"/>
    </style:style>
    <style:style style:name="normas-indices-artigo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26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 style:parent-style-name="Fonteparág.padrão">
      <style:text-properties style:font-name="Bookman Old Style" fo:font-size="17pt" style:font-size-asian="17pt" fo:font-weight="bold" style:font-weight-asian="bold"/>
    </style:style>
    <style:style style:name="P3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P7" style:family="paragraph" style:parent-style-name="Rodapé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width="0.039cm" svg:height="0.039cm" draw:style-name="FR1" text:anchor-type="char" draw:z-index="251660288"><draw:text-box fo:min-height="0.039cm"><text:p text:style-name="P2"/></draw:text-box></draw:frame><draw:frame svg:x="-2.06cm" svg:y="-0.547cm" svg:width="3.828cm" svg:height="2.683cm" draw:style-name="FR2" text:anchor-type="char" draw:z-index="251659264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/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23-10-11T12:54:00</meta:creation-date>
    <dc:creator>JV Gasparini</dc:creator>
    <dc:date>2023-10-11T17:41:00</dc:date>
    <meta:print-date>2023-10-11T15:07:00</meta:print-date>
    <meta:editing-cycles>8</meta:editing-cycles>
    <meta:editing-duration>PT2H27M</meta:editing-duration>
    <meta:document-statistic meta:page-count="5" meta:paragraph-count="11" meta:row-count="40" meta:word-count="900" meta:character-count="5755" meta:non-whitespace-character-count="4866"/>
    <meta:user-defined meta:name="AppVersion">16.0000</meta:user-defined>
    <meta:user-defined meta:name="Company">Camara Municipal</meta:user-defined>
  </office:meta>
</office:document-meta>
</file>