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/>
    </style:style>
    <style:style style:name="P9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Bookman Old Style" fo:font-size="12pt" style:font-size-asian="12pt" style:font-size-complex="12pt"/>
    </style:style>
    <style:style style:name="T14_2" style:family="text">
      <style:text-properties style:font-name="Bookman Old Style" fo:font-size="12pt" style:font-size-asian="12pt" style:font-size-complex="12pt"/>
    </style:style>
    <style:style style:name="T14_3" style:family="text">
      <style:text-properties style:font-name="Bookman Old Style" fo:font-size="12pt" style:font-size-asian="12pt" style:font-size-complex="12pt"/>
    </style:style>
    <style:style style:name="T14_4" style:family="text">
      <style:text-properties style:font-name="Bookman Old Style" fo:font-size="12pt" style:font-size-asian="12pt" style:font-size-complex="12pt"/>
    </style:style>
    <style:style style:name="T14_5" style:family="text"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22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2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2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3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4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5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6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7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8" style:family="paragraph" style:parent-style-name="Text_20_body">
      <style:paragraph-properties fo:text-align="justify" fo:line-height="100%" fo:margin-top="0.423cm" style:writing-mode="lr-tb"/>
    </style:style>
    <style:style style:name="T28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9" style:family="paragraph" style:parent-style-name="Text_20_body">
      <style:paragraph-properties fo:text-align="justify" fo:line-height="100%" fo:margin-top="0.423cm" style:writing-mode="lr-tb"/>
    </style:style>
    <style:style style:name="T29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0" style:family="paragraph" style:parent-style-name="Text_20_body">
      <style:paragraph-properties fo:text-align="justify" fo:line-height="100%" fo:margin-top="0.423cm" style:writing-mode="lr-tb"/>
    </style:style>
    <style:style style:name="T30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font-weight-complex="normal" style:text-underline-style="none"/>
    </style:style>
    <style:style style:name="T30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31" style:family="paragraph" style:parent-style-name="Text_20_body">
      <style:paragraph-properties fo:text-align="justify" fo:line-height="100%" fo:margin-top="0.423cm" style:writing-mode="lr-tb"/>
    </style:style>
    <style:style style:name="T31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31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31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31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31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31_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31_7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32" style:family="paragraph" style:parent-style-name="Text_20_body">
      <style:paragraph-properties fo:text-align="justify" fo:line-height="100%" fo:margin-top="0.423cm" style:writing-mode="lr-tb"/>
    </style:style>
    <style:style style:name="T32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32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32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33" style:family="paragraph" style:parent-style-name="Text_20_body">
      <style:paragraph-properties fo:text-align="justify" fo:line-height="100%" fo:margin-top="0.423cm" style:writing-mode="lr-tb"/>
    </style:style>
    <style:style style:name="T3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34" style:family="paragraph" style:parent-style-name="Text_20_body">
      <style:paragraph-properties fo:text-align="justify" fo:line-height="100%" fo:margin-top="0.423cm" style:writing-mode="lr-tb"/>
    </style:style>
    <style:style style:name="T3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34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35" style:family="paragraph" style:parent-style-name="Text_20_body">
      <style:paragraph-properties fo:text-align="justify" fo:line-height="100%" fo:margin-top="0.423cm" style:writing-mode="lr-tb"/>
    </style:style>
    <style:style style:name="T3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36" style:family="paragraph" style:parent-style-name="Text_20_body">
      <style:paragraph-properties fo:text-align="justify" fo:line-height="100%" fo:margin-top="0.423cm" fo:margin-bottom="0cm" style:writing-mode="lr-tb"/>
    </style:style>
    <style:style style:name="T36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37" style:family="paragraph" style:parent-style-name="Text_20_body">
      <style:paragraph-properties fo:text-align="justify"/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38" style:family="paragraph" style:parent-style-name="Text_20_body">
      <style:paragraph-properties fo:text-align="justify"/>
    </style:style>
    <style:style style:name="T38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T38_2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39" style:family="paragraph" style:parent-style-name="Text_20_body">
      <style:paragraph-properties fo:text-align="justify"/>
    </style:style>
    <style:style style:name="T39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40" style:family="paragraph" style:parent-style-name="Text_20_body">
      <style:paragraph-properties fo:text-align="justify"/>
    </style:style>
    <style:style style:name="T40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41" style:family="paragraph" style:parent-style-name="Text_20_body">
      <style:paragraph-properties fo:text-align="justify"/>
    </style:style>
    <style:style style:name="T41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42" style:family="paragraph" style:parent-style-name="Text_20_body">
      <style:paragraph-properties fo:text-align="justify"/>
    </style:style>
    <style:style style:name="T42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43" style:family="paragraph" style:parent-style-name="Text_20_body">
      <style:paragraph-properties fo:text-align="justify"/>
    </style:style>
    <style:style style:name="T43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44" style:family="paragraph" style:parent-style-name="Text_20_body">
      <style:paragraph-properties fo:text-align="justify"/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45" style:family="paragraph" style:parent-style-name="Text_20_body">
      <style:paragraph-properties fo:text-align="justify"/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46" style:family="paragraph" style:parent-style-name="Text_20_body">
      <style:paragraph-properties fo:text-align="justify"/>
    </style:style>
    <style:style style:name="T46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T46_2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T46_3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T46_4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T46_5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T46_6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T46_7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P47" style:family="paragraph" style:parent-style-name="Text_20_body">
      <style:paragraph-properties fo:text-align="justify"/>
    </style:style>
    <style:style style:name="T47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T47_2" style:family="text">
      <style:text-properties style:font-name="Bookman Old Style" fo:font-size="12pt" style:font-size-asian="12pt" style:font-size-complex="12pt"/>
    </style:style>
    <style:style style:name="P48" style:family="paragraph" style:parent-style-name="Text_20_body">
      <style:paragraph-properties fo:text-align="justify"/>
      <style:text-properties style:font-name="Bookman Old Style" fo:font-size="12pt" style:font-size-asian="12pt" style:font-size-complex="12pt"/>
    </style:style>
    <style:style style:name="P49" style:family="paragraph" style:parent-style-name="Text_20_body">
      <style:paragraph-properties fo:text-align="justify" fo:line-height="100%" fo:margin-top="0.423cm" style:writing-mode="lr-tb"/>
    </style:style>
    <style:style style:name="T49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0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50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1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51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2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52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54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5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55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font-name="Bookman Old Style" fo:font-size="12pt" style:font-size-asian="12pt" style:font-size-complex="12pt"/>
    </style:style>
    <style:style style:name="P57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57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7_2" style:family="text">
      <style:text-properties style:text-line-through-style="none" fo:font-style="normal" style:font-style-asian="normal" style:font-style-complex="italic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57_3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8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  <style:text-properties style:font-style-complex="italic" style:font-name="Bookman Old Style" fo:font-size="12pt" style:font-size-asian="12pt" fo:font-weight="bold" style:font-weight-asian="bold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64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65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6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67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68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69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0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1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2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3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4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5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6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7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8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9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80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81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82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83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84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85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86" style:family="paragraph" style:parent-style-name="Standard">
      <style:paragraph-properties fo:text-align="justify" fo:line-height="100%"/>
    </style:style>
    <style:style style:name="T86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86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86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86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86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86_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86_7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7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fo:font-weight="bold" style:font-weight-asian="bold" style:text-underline-style="solid" style:text-underline-color="font-color"/>
    </style:style>
    <style:style style:name="P88" style:family="paragraph" style:parent-style-name="Text_20_body">
      <style:paragraph-properties fo:text-align="justify" fo:line-height="100%" fo:margin-top="0.423cm" style:writing-mode="lr-tb"/>
    </style:style>
    <style:style style:name="T88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88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88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88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88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89" style:family="paragraph" style:parent-style-name="Text_20_body">
      <style:paragraph-properties fo:text-align="justify" fo:line-height="100%" fo:margin-top="0.423cm" style:writing-mode="lr-tb"/>
    </style:style>
    <style:style style:name="T89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90" style:family="paragraph" style:parent-style-name="Text_20_body">
      <style:paragraph-properties fo:text-align="justify" fo:line-height="100%" fo:margin-top="0.423cm" fo:margin-bottom="0cm" style:writing-mode="lr-tb"/>
    </style:style>
    <style:style style:name="T90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91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92" style:family="paragraph" style:parent-style-name="Standard">
      <style:paragraph-properties fo:text-align="justify"/>
    </style:style>
    <style:style style:name="T92_1" style:family="text">
      <style:text-properties style:font-style-complex="italic" style:font-name="Bookman Old Style" fo:font-size="12pt" style:font-size-asian="12pt"/>
    </style:style>
    <style:style style:name="T92_2" style:family="text">
      <style:text-properties style:font-style-complex="italic" style:font-name="Bookman Old Style" fo:font-size="12pt" style:font-size-asian="12pt"/>
    </style:style>
    <style:style style:name="T92_3" style:family="text">
      <style:text-properties style:font-style-complex="italic" style:font-name="Bookman Old Style" fo:font-size="12pt" style:font-size-asian="12pt"/>
    </style:style>
    <style:style style:name="P93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style:font-style-complex="italic" style:font-name="Bookman Old Style" fo:font-size="12pt" style:font-size-asian="12pt" fo:font-weight="bold" style:font-weight-asian="bold"/>
    </style:style>
    <style:style style:name="T94_2" style:family="text">
      <style:text-properties style:font-style-complex="italic" style:font-name="Bookman Old Style" fo:font-size="12pt" style:font-size-asian="12pt" fo:font-weight="bold" style:font-weight-asian="bold"/>
    </style:style>
    <style:style style:name="T94_3" style:family="text">
      <style:text-properties style:font-style-complex="italic" style:font-name="Bookman Old Style" fo:font-size="12pt" style:font-size-asian="12pt" fo:font-weight="bold" style:font-weight-asian="bold"/>
    </style:style>
    <style:style style:name="P9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7" style:family="paragraph" style:parent-style-name="Text_20_body">
      <style:paragraph-properties fo:text-align="center" fo:line-height="100%"/>
    </style:style>
    <style:style style:name="T97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9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0" style:family="paragraph" style:parent-style-name="Standard">
      <style:paragraph-properties fo:text-align="center"/>
    </style:style>
    <style:style style:name="T100_1" style:family="text">
      <style:text-properties style:font-style-complex="italic" style:font-name="Bookman Old Style" fo:font-size="12pt" style:font-size-asian="12pt" fo:font-weight="bold" style:font-weight-asian="bold"/>
    </style:style>
    <style:style style:name="P101" style:family="paragraph" style:parent-style-name="Standard">
      <style:paragraph-properties fo:text-align="center"/>
    </style:style>
    <style:style style:name="T101_1" style:family="text">
      <style:text-properties style:font-style-complex="italic" style:font-name="Bookman Old Style" fo:font-size="12pt" style:font-size-asian="12pt"/>
    </style:style>
    <style:style style:name="P10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5" style:family="paragraph" style:parent-style-name="Standard">
      <style:paragraph-properties fo:text-align="center"/>
    </style:style>
    <style:style style:name="T105_1" style:family="text">
      <style:text-properties style:font-style-complex="italic" style:font-name="Bookman Old Style" fo:font-size="12pt" style:font-size-asian="12pt" fo:font-weight="bold" style:font-weight-asian="bold"/>
    </style:style>
    <style:style style:name="P106" style:family="paragraph" style:parent-style-name="Standard">
      <style:paragraph-properties fo:text-align="center"/>
    </style:style>
    <style:style style:name="T106_1" style:family="text">
      <style:text-properties style:font-style-complex="italic" style:font-name="Bookman Old Style" fo:font-size="12pt" style:font-size-asian="12pt"/>
    </style:style>
    <style:style style:name="P107" style:family="paragraph" style:parent-style-name="Standard">
      <style:paragraph-properties fo:text-align="center" fo:line-height="100%"/>
    </style:style>
  </office:automatic-styles>
  <office:body>
    <office:text>
      <text:p text:style-name="P1"/>
      <text:p text:style-name="P2"/>
      <text:p text:style-name="P3"><text:span text:style-name="T3_1">RELATÓRIO</text:span></text:p>
      <text:p text:style-name="P4"/>
      <text:p text:style-name="P5"/>
      <text:p text:style-name="P6"><text:span text:style-name="T6_1">PROCESSO<text:s/>Nº<text:s/></text:span><text:span text:style-name="T6_2">177</text:span><text:span text:style-name="T6_3"><text:s/>DE<text:s/>2023.</text:span></text:p>
      <text:p text:style-name="P7"/>
      <text:p text:style-name="P8"><text:span text:style-name="T8_1"><text:tab/></text:span></text:p>
      <text:p text:style-name="P9"/>
      <text:p text:style-name="P10"><text:span text:style-name="T10_1"><text:tab/>De<text:s/>acordo<text:s/>com<text:s/>a<text:s/>previsão<text:s/>legal<text:s/>estabelecida<text:s/>no<text:s/>artigo<text:s/>19,<text:s/>inciso<text:s/>V,<text:s/>da<text:s/>Resolução<text:s/>157<text:s/>de<text:s/>1995,<text:s/>a<text:s/>Comissão<text:s/>Permanente<text:s/>de<text:s/>Justiça<text:s/>e<text:s/>Redação<text:s/>apresenta<text:s/>o<text:s/>presente<text:s/>Relatório<text:s/>referente<text:s/>ao<text:s/>Projeto<text:s/>de<text:s/>Resolução<text:s/>n.º<text:s/>04<text:s/>de<text:s/>2023.<text:s/>Importa<text:s/>ressaltar<text:s/>que<text:s/>tal<text:s/>proposta<text:s/>é<text:s/>de<text:s/>autoria<text:s/>da<text:s/>Comissão<text:s/>de<text:s/>Inquérito<text:s/>50/23,<text:s/>vinculada<text:s/>ao<text:s/>Conselho<text:s/>de<text:s/>Ética<text:s/>e<text:s/>Decoro<text:s/>Parlamentar.</text:span></text:p>
      <text:p text:style-name="P11"/>
      <text:p text:style-name="P12"><text:span text:style-name="T12_1"><text:tab/>O<text:s/>encargo<text:s/>de<text:s/>relator<text:s/>desta<text:s/>matéria<text:s/>coube<text:s/>ao<text:s/>Vereador<text:s/>Marcos<text:s/>Paulo<text:s/>Cegatti,<text:s/>Presidente<text:s/>da<text:s/>Comissão<text:s/>de<text:s/>Justiça<text:s/>e<text:s/>Redação.<text:s/>Nessa<text:s/>função,<text:s/>o<text:s/>Vereador<text:s/>desempenhou<text:s/>o<text:s/>papel<text:s/>crucial<text:s/>de<text:s/>analisar<text:s/>meticulosamente<text:s/>os<text:s/>aspectos<text:s/>legais<text:s/>e<text:s/>procedimentais<text:s/>do<text:s/>projeto<text:s/>em<text:s/>questão,<text:s/>garantindo<text:s/>a<text:s/>observância<text:s/>das<text:s/>normas<text:s/>vigentes<text:s/>e<text:s/>assegurando<text:s/>sua<text:s/>compatibilidade<text:s/>com<text:s/>os<text:s/>preceitos<text:s/>éticos<text:s/>e<text:s/>parlamentares.</text:span></text:p>
      <text:p text:style-name="P13"/>
      <text:p text:style-name="P14"><text:span text:style-name="T14_1"><text:tab/>É<text:s/>de<text:s/>suma<text:s/>importância<text:s/>destacar<text:s/>que<text:s/>o<text:s/>Vereador<text:s/>João<text:s/>Victor<text:s/>Coutinho<text:s/>Gasparini,<text:s/>que<text:s/>desempenha<text:s/>o<text:s/>papel<text:s/>de<text:s/></text:span><text:span text:style-name="T14_2">vice-presidente<text:s/></text:span><text:span text:style-name="T14_3">na<text:s/>Comissão<text:s/>Permanente<text:s/>de<text:s/>Justiça<text:s/>e<text:s/>Redação,<text:s/>optou<text:s/>por<text:s/>se<text:s/>abster<text:s/>de<text:s/>qualquer<text:s/>participação<text:s/>ativa<text:s/>na<text:s/>elaboração<text:s/>e<text:s/>assinatura<text:s/>do<text:s/>presente<text:s/>relatório<text:s/>e<text:s/>parecer<text:s/>técnico.<text:s/>Tal<text:s/>decisão<text:s/>decorre<text:s/>do<text:s/>fato<text:s/>de<text:s/>o<text:s/>referido<text:s/>vereador<text:s/>figurar<text:s/>como<text:s/>o<text:s/>denuncia</text:span><text:span text:style-name="T14_4">nte</text:span><text:span text:style-name="T14_5"><text:s/>na<text:s/>representação<text:s/>direcionada<text:s/>ao<text:s/>Vereador<text:s/>Tiago<text:s/>César<text:s/>Costa.<text:s/>Esta<text:s/>atitude,<text:s/>pautada<text:s/>pela<text:s/>ética<text:s/>e<text:s/>imparcialidade,<text:s/>reflete<text:s/>o<text:s/>comprometimento<text:s/>em<text:s/>evitar<text:s/>conflitos<text:s/>de<text:s/>interesse<text:s/>e<text:s/>garantir<text:s/>a<text:s/>integridade<text:s/>do<text:s/>processo.<text:s/>A<text:s/>ausência<text:s/>de<text:s/>participação<text:s/>do<text:s/>Vereador<text:s/>João<text:s/>Victor<text:s/>neste<text:s/>contexto<text:s/>reforça<text:s/>a<text:s/>transparência<text:s/>e<text:s/>equidade<text:s/>no<text:s/>tratamento<text:s/>da<text:s/>denúncia,<text:s/>preservando<text:s/>os<text:s/>princípios<text:s/>éticos<text:s/>e<text:s/>legais<text:s/>que<text:s/>regem<text:s/>os<text:s/>procedimentos<text:s/>conduzidos<text:s/>por<text:s/>esta<text:s/>Comissão.</text:span></text:p>
      <text:p text:style-name="P15"/>
      <text:p text:style-name="P16"><text:span text:style-name="T16_1"><text:tab/>O<text:s/>Projeto<text:s/>de<text:s/>Resolução<text:s/>n.º<text:s/>04<text:s/>de<text:s/>2023<text:s/>assume<text:s/>especial<text:s/>relevância<text:s/>por<text:s/>ter<text:s/>sua<text:s/>origem<text:s/>na<text:s/>Comissão<text:s/>de<text:s/>Inquérito<text:s/>50/23,<text:s/>a<text:s/>qual<text:s/>tem<text:s/>como<text:s/>escopo<text:s/>investigar<text:s/>questões<text:s/>de<text:s/>natureza<text:s/>ética<text:s/>e<text:s/>comportamental<text:s/>no<text:s/>âmbito<text:s/>parlamentar.<text:s/>Dessa<text:s/>forma,<text:s/>o<text:s/>presente<text:s/>relatório<text:s/>não<text:s/>apenas<text:s/>cumpre<text:s/>com<text:s/>o<text:s/>dever<text:s/>regimental<text:s/>da<text:s/>Comissão<text:s/>de<text:s/>Justiça<text:s/>e<text:s/>Redação,<text:s/>mas<text:s/>também<text:s/>contribui<text:s/>para<text:s/>a<text:s/>transparência<text:s/>e<text:s/>regularidade<text:s/>dos<text:s/>procedimentos<text:s/>legislativos,<text:s/>fortalecendo<text:s/>os<text:s/>princípios<text:s/>éticos<text:s/>que<text:s/>regem<text:s/>a<text:s/>atuação<text:s/>dos<text:s/>representantes<text:s/>eleitos<text:s/>no<text:s/>âmbito<text:s/>municipal.</text:span></text:p>
      <text:p text:style-name="P17"/>
      <text:p text:style-name="P18"/>
      <text:p text:style-name="P19"/>
      <text:p text:style-name="P20"/>
      <text:p text:style-name="P21"/>
      <text:p text:style-name="P22"><text:span text:style-name="T22_1">I.<text:s/>Exposição<text:s/>da<text:s/>Matéria</text:span></text:p>
      <text:p text:style-name="P23"><text:span text:style-name="T23_1"><text:tab/></text:span></text:p>
      <text:p text:style-name="P24"><text:span text:style-name="T24_1"><text:tab/>A<text:s/>Comissão<text:s/>de<text:s/>Inquérito<text:s/>50/23,<text:s/>vinculada<text:s/>ao<text:s/>Conselho<text:s/>de<text:s/>Ética<text:s/>e<text:s/>Decoro<text:s/>Parlamentar,<text:s/>encaminhou<text:s/>com<text:s/>urgência<text:s/>o<text:s/>Projeto<text:s/>de<text:s/>Resolução<text:s/>nº<text:s/>04<text:s/>de<text:s/>2023,<text:s/>que<text:s/>delibera<text:s/>sobre<text:s/>a<text:s/>aprovação<text:s/>do<text:s/>parecer<text:s/>final<text:s/>da<text:s/>Comissão<text:s/>de<text:s/>Ética<text:s/>e<text:s/>do<text:s/>Decoro<text:s/>Parlamentar<text:s/>no<text:s/>Processo<text:s/>Administrativo<text:s/>nº<text:s/>50/23.<text:s/>O<text:s/>mencionado<text:s/>projeto<text:s/>tem<text:s/>por<text:s/>objeto<text:s/>a<text:s/>aplicação<text:s/>da<text:s/>penalidade<text:s/>de<text:s/>suspensão<text:s/>do<text:s/>exercício<text:s/>do<text:s/>mandato<text:s/>parlamentar<text:s/>por<text:s/>um<text:s/>período<text:s/>de<text:s/>noventa<text:s/>dias<text:s/>ao<text:s/>Vereador<text:s/>Tiago<text:s/>César<text:s/>Costa.<text:tab/></text:span></text:p>
      <text:p text:style-name="P25"><text:span text:style-name="T25_1"><text:tab/>Na<text:s/>eventualidade<text:s/>da<text:s/>aprovação<text:s/>do<text:s/>Parecer<text:s/>Final<text:s/>emanado<text:s/>da<text:s/>Comissão<text:s/>de<text:s/>Ética<text:s/>e<text:s/>Decoro<text:s/>Parlamentar,<text:s/>o<text:s/>projeto<text:s/>em<text:s/>análise<text:s/>impõe<text:s/>uma<text:s/>sanção<text:s/>ético-disciplinar<text:s/>de<text:s/>suspensão<text:s/>ao<text:s/>Vereador<text:s/>Tiago<text:s/>César<text:s/>Costa.<text:s/>Essa<text:s/>penalidade<text:s/>é<text:s/>decorrente<text:s/>de<text:s/>uma<text:s/>conduta<text:s/>que<text:s/>foi<text:s/>julgada<text:s/>como<text:s/>atentatória<text:s/>à<text:s/>imagem<text:s/>da<text:s/>honorável<text:s/>Câmara<text:s/>de<text:s/>Vereadores<text:s/>de<text:s/>Mogi<text:s/>Mirim.<text:s/>O<text:s/>mencionado<text:s/>projeto<text:s/>estipula<text:s/>que<text:s/>o<text:s/>Vereador<text:s/>em<text:s/>questão<text:s/>se<text:s/>veja<text:s/>compelido<text:s/>a<text:s/>afastar-se<text:s/>de<text:s/>todas<text:s/>as<text:s/>atividades<text:s/>parlamentares<text:s/>ao<text:s/>longo<text:s/>do<text:s/>período<text:s/>de<text:s/>suspensão,<text:s/>sendo<text:s/>sujeito<text:s/>a<text:s/>descontos<text:s/>proporcionais<text:s/>em<text:s/>seu<text:s/>subsídio,<text:s/>conforme<text:s/>delineado<text:s/>pelo<text:s/>Art.<text:s/>80<text:s/>da<text:s/>Resolução<text:s/>nº<text:s/>276,<text:s/>promulgada<text:s/>em<text:s/>09<text:s/>de<text:s/>novembro<text:s/>de<text:s/>2010.</text:span></text:p>
      <text:p text:style-name="P26"><text:span text:style-name="T26_1"><text:tab/>Convém<text:s/>ressalvar<text:s/>que<text:s/>essa<text:s/>penalidade<text:s/>não<text:s/>se<text:s/>estenderá<text:s/>ao<text:s/>servidor<text:s/>que<text:s/>atualmente<text:s/>desempenha<text:s/>funções<text:s/>no<text:s/>gabinete<text:s/>do<text:s/>Representado.<text:s/>Dessa<text:s/>forma,<text:s/>busca-se<text:s/>distinguir<text:s/>as<text:s/>responsabilidades<text:s/>individuais,<text:s/>assegurando<text:s/>que<text:s/>a<text:s/>penalidade<text:s/>recaia<text:s/>de<text:s/>maneira<text:s/>justa<text:s/>e<text:s/>proporcional<text:s/>sobre<text:s/>o<text:s/>Vereador,<text:s/>sem<text:s/>prejuízo<text:s/>ao<text:s/>servidor<text:s/>que<text:s/>atua<text:s/>em<text:s/>sua<text:s/>equipe.<text:s/>Essa<text:s/>cláusula<text:s/>de<text:s/>exceção<text:s/>visa<text:s/>preservar<text:s/>a<text:s/>equidade<text:s/>e<text:s/>a<text:s/>imparcialidade<text:s/>no<text:s/>âmbito<text:s/>disciplinar,<text:s/>evitando<text:s/>que<text:s/>terceiros,<text:s/>que<text:s/>não<text:s/>tenham<text:s/>participação<text:s/>direta<text:s/>na<text:s/>conduta<text:s/>questionada,<text:s/>sejam<text:s/>afetados<text:s/>pela<text:s/>sanção<text:s/>imposta.</text:span></text:p>
      <text:p text:style-name="P27"><text:span text:style-name="T27_1"><text:tab/></text:span></text:p>
      <text:p text:style-name="P28"><text:span text:style-name="T28_1">II.<text:s/>Do<text:s/>mérito<text:s/>e<text:s/>conclusões<text:s/>do<text:s/>Relator</text:span></text:p>
      <text:p text:style-name="P29"><text:span text:style-name="T29_1"><text:tab/></text:span></text:p>
      <text:p text:style-name="P30"><text:span text:style-name="T30_1"><text:tab/></text:span><text:span text:style-name="T30_2">Em<text:s/>um<text:s/>primeiro<text:s/>plano,<text:s/>é<text:s/>imperativo<text:s/>ressaltar<text:s/>que<text:s/>todo<text:s/>o<text:s/>desenrolar<text:s/>do<text:s/>processo<text:s/>transcorreu<text:s/>em<text:s/>total<text:s/>conformidade<text:s/>com<text:s/>as<text:s/>disposições<text:s/>estabelecidas<text:s/>pela<text:s/>Resolução<text:s/>157<text:s/>de<text:s/>1995.<text:s/>Em<text:s/>cada<text:s/>fase,<text:s/>foi<text:s/>meticulosamente<text:s/>garantido<text:s/>ao<text:s/>denunciado<text:s/>o<text:s/>exercício<text:s/>pleno<text:s/>do<text:s/>direito<text:s/>à<text:s/>ampla<text:s/>defesa<text:s/>e<text:s/>ao<text:s/>contraditório.<text:s/>A<text:s/>observância<text:s/>rigorosa<text:s/>desses<text:s/>princípios<text:s/>fundamentais<text:s/>não<text:s/>apenas<text:s/>reforça<text:s/>o</text:span></text:p>
      <text:p text:style-name="P31"><text:span text:style-name="T31_1">compromisso<text:s/>desta<text:s/>Comissão<text:s/></text:span><text:span text:style-name="T31_2">de<text:s/>Inquérito</text:span><text:span text:style-name="T31_3"><text:s/>com<text:s/>a<text:s/>legalidade<text:s/>e<text:s/>a<text:s/>justiça,<text:s/>mas<text:s/>também<text:s/>assegura<text:s/>a<text:s/>integridade<text:s/>do<text:s/>procedimento,<text:s/>permitindo<text:s/>que<text:s/>todas<text:s/>as<text:s/>partes<text:s/>envolvidas<text:s/>se<text:s/>manifestem<text:s/>e<text:s/>contribuam<text:s/>de<text:s/>maneira<text:s/>equitativa<text:s/>para<text:s/>o<text:s/>desfecho<text:s/>do<text:s/>processo.<text:s/>Essa<text:s/>abordagem<text:s/>respeitosa<text:s/>dos<text:s/>preceitos<text:s/>legais<text:s/>fundamentais<text:s/>reforça<text:s/>a<text:s/>transparência<text:s/>e<text:s/>a<text:s/>imparcialidade<text:s/>do<text:s/>procedimento,<text:s/>elementos<text:s/>essenciais<text:s/>para<text:s/>a<text:s/>legitimidade<text:s/>e<text:s/>efetividade<text:s/>do<text:s/>trabalho<text:s/></text:span><text:span text:style-name="T31_4">da</text:span><text:span text:style-name="T31_5"><text:s/>Comissão<text:s/></text:span><text:span text:style-name="T31_6">de<text:s/>Inquérito</text:span><text:span text:style-name="T31_7">.</text:span></text:p>
      <text:p text:style-name="P32"><text:span text:style-name="T32_1"><text:tab/>Ao<text:s/>longo<text:s/>do<text:s/>desenrolar<text:s/>das<text:s/>atividades<text:s/>da<text:s/>Comissão<text:s/>de<text:s/>Ética,<text:s/>os<text:s/>vereadores<text:s/>cumpriram<text:s/>meticulosamente<text:s/>todas<text:s/>as<text:s/>etapas<text:s/>do<text:s/>processo,<text:s/>proporcionando<text:s/>ao<text:s/>representado,<text:s/>Vereador<text:s/>Tiago<text:s/>César<text:s/>Costa,<text:s/>acesso<text:s/>integral<text:s/>ao<text:s/>processo,<text:s/>conforme<text:s/>comprovação<text:s/>na<text:s/>folha<text:s/>19<text:s/>do<text:s/></text:span><text:span text:style-name="T32_2">Parecer<text:s/>do<text:s/>PA<text:s/>50/23</text:span><text:span text:style-name="T32_3">,<text:s/>entregue<text:s/>pessoalmente<text:s/>ao<text:s/>Vereador<text:s/>em<text:s/>questão<text:s/>no<text:s/>dia<text:s/>18<text:s/>de<text:s/>agosto<text:s/>de<text:s/>2023,<text:s/>às<text:s/>12:12<text:s/>horas.<text:s/>Este<text:s/>momento<text:s/>representou<text:s/>a<text:s/>oportunidade<text:s/>para<text:s/>que<text:s/>o</text:span></text:p>
      <text:p text:style-name="P33"><text:span text:style-name="T33_1"><text:tab/>Vereador<text:s/>Tiago<text:s/>apresentasse<text:s/>sua<text:s/>defesa,<text:s/>em<text:s/>conformidade<text:s/>com<text:s/>o<text:s/>Artigo<text:s/>19,<text:s/>Inciso<text:s/>II<text:s/>da<text:s/>Resolução<text:s/>157<text:s/>de<text:s/>1995.<text:s/>Vale<text:s/>destacar<text:s/>que,<text:s/>em<text:s/>sua<text:s/>defesa<text:s/>técnica,<text:s/>detalhada<text:s/>nas<text:s/>páginas<text:s/>42<text:s/>e<text:s/>60<text:s/>do<text:s/>processo,<text:s/>o<text:s/>Vereador<text:s/>incluiu<text:s/>um<text:s/>rol<text:s/>de<text:s/>testemunhas<text:s/>nas<text:s/>páginas<text:s/>59<text:s/>e<text:s/>60,<text:s/>como<text:s/>parte<text:s/>fundamental<text:s/>de<text:s/>seu<text:s/>argumento<text:s/>de<text:s/>defesa.<text:s/>É<text:s/>importante<text:s/>ressaltar<text:s/>que<text:s/>o<text:s/>Vereador<text:s/>Tiago<text:s/>César<text:s/>Costa,<text:s/>Advogado<text:s/>por<text:s/>profissão,<text:s/>declarou,<text:s/>na<text:s/>folha<text:s/>42,<text:s/>o<text:s/>exercício<text:s/>de<text:s/>suas<text:s/>prerrogativas<text:s/>como<text:s/>ADVOGADO<text:s/>para<text:s/>atuar<text:s/>em<text:s/>causa<text:s/>própria<text:s/>em<text:s/>sua<text:s/>defesa,<text:s/>sendo<text:s/>este<text:s/>pedido<text:s/>acolhido<text:s/>pela<text:s/>Comissão<text:s/>de<text:s/>Ética.</text:span></text:p>
      <text:p text:style-name="P34"><text:span text:style-name="T34_1"><text:tab/>Todas<text:s/>as<text:s/>etapas<text:s/>processuais<text:s/>foram<text:s/>observadas<text:s/>rigorosamente<text:s/></text:span><text:span text:style-name="T34_2">pela<text:s/></text:span><text:span text:style-name="T34_3"><text:s/>Comissão,<text:s/>incluindo<text:s/>a<text:s/>leitura<text:s/>das<text:s/>provas<text:s/>iniciais,<text:s/>a<text:s/>coleta<text:s/>de<text:s/>novas<text:s/>evidências,<text:s/>as<text:s/>oitivas<text:s/>de<text:s/>testemunhas,<text:s/>e<text:s/>o<text:s/>direito<text:s/>assegurado<text:s/>ao<text:s/>representado<text:s/>de<text:s/>apresentar<text:s/>suas<text:s/>considerações<text:s/>finais,<text:s/>mesmo<text:s/>que<text:s/>este<text:s/>direito<text:s/>tenha<text:s/>sido<text:s/>expressamente<text:s/>declinado<text:s/>pelo<text:s/>Vereador<text:s/>Tiago<text:s/>César<text:s/>Costa.</text:span></text:p>
      <text:p text:style-name="P35"><text:span text:style-name="T35_1"><text:tab/>É<text:s/>crucial<text:s/>enfatizar<text:s/>que,<text:s/>em<text:s/>conformidade<text:s/>com<text:s/>o<text:s/>princípio<text:s/>da<text:s/>ampla<text:s/>defesa,<text:s/>a<text:s/>Comissão<text:s/>prontamente<text:s/>atendeu<text:s/>ao<text:s/>pedido<text:s/>do<text:s/>Representado<text:s/>para<text:s/>incluir<text:s/>um<text:s/>novo<text:s/>rol<text:s/>de<text:s/>testemunhas,<text:s/>agendando<text:s/>datas<text:s/>para<text:s/>as<text:s/>respectivas<text:s/>oitivas.<text:s/>No<text:s/>entanto,<text:s/>é<text:s/>relevante<text:s/>notar<text:s/>que<text:s/>o<text:s/>Vereador<text:s/>Tiago<text:s/>César<text:s/>Costa<text:s/>esteve<text:s/>ausente<text:s/>em<text:s/>todas<text:s/>essas<text:s/>ocasiões,<text:s/>uma<text:s/>circunstância<text:s/>explicitada<text:s/>no<text:s/>início<text:s/>de<text:s/>cada<text:s/>oitiva<text:s/>pelo<text:s/>Presidente<text:s/>da<text:s/>Comissão.</text:span></text:p>
      <text:p text:style-name="P36"><text:span text:style-name="T36_1"><text:tab/>Após<text:s/>uma<text:s/>análise<text:s/>detalhada<text:s/>e<text:s/>criteriosa<text:s/>do<text:s/>caso,<text:s/>juntamente<text:s/>os<text:s/>debates<text:s/>regulares,<text:s/>a<text:s/>Comissão<text:s/>de<text:s/>Inquérito<text:s/>concluiu,<text:s/>de<text:s/>maneira<text:s/>irrefutável,<text:s/>que<text:s/>as<text:s/>fases<text:s/>iniciais<text:s/>de<text:s/>coleta<text:s/>de<text:s/>dados,<text:s/>informações<text:s/>e<text:s/>provas<text:s/>foram<text:s/>devidamente<text:s/>atendidas<text:s/>por<text:s/>seus<text:s/>membros,<text:s/>resultando<text:s/>em<text:s/>um<text:s/>material<text:s/>substancial<text:s/>e<text:s/>suficiente<text:s/>para<text:s/>a<text:s/>continuidade<text:s/>do<text:s/>processo.<text:s/>Essa<text:s/>conclusão<text:s/>representa<text:s/>um<text:s/>passo<text:s/>significativo<text:s/>em<text:s/>direção<text:s/>à<text:s/>resolução<text:s/>justa<text:s/>e<text:s/>equitativa<text:s/>do<text:s/>caso<text:s/>em<text:s/>questão.</text:span></text:p>
      <text:p text:style-name="P37"/>
      <text:p text:style-name="P38"><text:span text:style-name="T38_1"><text:tab/>Em<text:s/>suas<text:s/>considerações<text:s/>finais,<text:s/>a<text:s/>ilustre<text:s/>relatora<text:s/>manifestou<text:s/>sua<text:s/>opinião<text:s/>favorável<text:s/>à<text:s/>procedência<text:s/>da<text:s/>denúncia<text:s/>de<text:s/>quebra<text:s/>de<text:s/>decoro<text:s/>parlamentar<text:s/></text:span><text:span text:style-name="T38_2">dirigida<text:s/>ao<text:s/>Vereador<text:s/>Tiago<text:s/>Cesar<text:s/>Costa.<text:s/>Sua<text:s/>sugestão<text:s/>é<text:s/>a<text:s/>aplicação<text:s/>de<text:s/>uma<text:s/>sanção<text:s/>na<text:s/>forma<text:s/>de<text:s/>suspensão<text:s/>de<text:s/>seu<text:s/>mandato<text:s/>legislativo,<text:s/>pelo<text:s/>período<text:s/>estabelecido<text:s/>de<text:s/>90<text:s/>dias.<text:s/>Este<text:s/>juízo<text:s/>fundamenta-se<text:s/>na<text:s/>Resolução<text:s/>157<text:s/>de<text:s/>1995,<text:s/>bem<text:s/>como<text:s/>no<text:s/>Código<text:s/>de<text:s/>Ética<text:s/>e<text:s/>Decoro<text:s/>Parlamentar.<text:s/>A<text:s/>relatora<text:s/>vai<text:s/>além,<text:s/>propondo<text:s/>que,<text:s/>durante<text:s/>esse<text:s/>período<text:s/>de<text:s/>suspensão,<text:s/>o<text:s/>parlamentar<text:s/>não<text:s/>perceba<text:s/>qualquer<text:s/>subsídio<text:s/>ou<text:s/>vantagem<text:s/>correlata.</text:span></text:p>
      <text:p text:style-name="P39"><text:span text:style-name="T39_1"><text:tab/>No<text:s/>entanto,<text:s/>vale<text:s/>ressaltar<text:s/>que<text:s/>o<text:s/>Código<text:s/>de<text:s/>Ética<text:s/>e<text:s/>Decoro<text:s/>Parlamentar<text:s/>não<text:s/>fixa<text:s/>um<text:s/>prazo<text:s/>mínimo<text:s/>ou<text:s/>máximo<text:s/>para<text:s/>a<text:s/>suspensão<text:s/>temporária<text:s/>do<text:s/>exercício<text:s/>do<text:s/>mandato,<text:s/>nem<text:s/>estabelece<text:s/>critérios<text:s/>detalhados<text:s/>para<text:s/>tal<text:s/>medida.<text:s/>Nessa<text:s/>perspectiva,<text:s/>percebe-se<text:s/>uma<text:s/>amplitude<text:s/>considerável<text:s/>na<text:s/>discricionariedade<text:s/>deste<text:s/>Conselho<text:s/>julgador.<text:s/>Importa<text:s/>salientar<text:s/>que,<text:s/>embora<text:s/>haja<text:s/>margem<text:s/>para<text:s/>discricionariedade,<text:s/>esta<text:s/>não<text:s/>deve<text:s/>ser<text:s/>interpretada<text:s/>como<text:s/>sinônimo<text:s/>de<text:s/>arbitrariedade.</text:span></text:p>
      <text:p text:style-name="P40"><text:span text:style-name="T40_1"><text:tab/>Nesse<text:s/>contexto,<text:s/>levando<text:s/>em<text:s/>conta<text:s/>que<text:s/>este<text:s/>é<text:s/>o<text:s/>primeiro<text:s/>caso<text:s/>de<text:s/>suspensão<text:s/>do<text:s/>exercício<text:s/>do<text:s/>mandato<text:s/>nesta<text:s/>Casa<text:s/>Legislativa,<text:s/>e<text:s/>que<text:s/>esta<text:s/>instância<text:s/>não<text:s/>normatizou<text:s/>de<text:s/>forma<text:s/>pormenorizada<text:s/>o<text:s/>tema,<text:s/>torna-se<text:s/>imperativo<text:s/>exercer<text:s/>cautela<text:s/>tanto<text:s/>na<text:s/>determinação<text:s/>da<text:s/>medida<text:s/>quanto<text:s/>na<text:s/>sua<text:s/>aplicação.</text:span></text:p>
      <text:p text:style-name="P41"><text:span text:style-name="T41_1"><text:tab/>Além<text:s/>disso,<text:s/>é<text:s/>crucial<text:s/>tecer<text:s/>algumas<text:s/>ponderações<text:s/>e<text:s/>reflexões<text:s/>sobre<text:s/>a<text:s/>penalidade<text:s/>em<text:s/>questão.<text:s/>O<text:s/>princípio<text:s/>da<text:s/>intranscendência<text:s/>da<text:s/>pena,<text:s/>também<text:s/>conhecido<text:s/>como<text:s/>princípio<text:s/>da<text:s/>pessoalidade,<text:s/>personalidade<text:s/>ou<text:s/>intransmissibilidade<text:s/>da<text:s/>pena,<text:s/>é<text:s/>notório.<text:s/>Esse<text:s/>princípio<text:s/>assegura<text:s/>que<text:s/>apenas<text:s/>a<text:s/>pessoa<text:s/>condenada<text:s/>possa<text:s/>ser<text:s/>responsabilizada<text:s/>pelo<text:s/>delito<text:s/>praticado.<text:s/>É<text:s/>de<text:s/>suma<text:s/>importância<text:s/>ter<text:s/>presente<text:s/>esse<text:s/>princípio,<text:s/>a<text:s/>fim<text:s/>de<text:s/>evitar<text:s/>qualquer<text:s/>injustiça<text:s/>e<text:s/>garantir<text:s/>que<text:s/>a<text:s/>pena<text:s/>não<text:s/>extrapole<text:s/>a<text:s/>esfera<text:s/>pessoal<text:s/>do<text:s/>Vereador<text:s/>Tiago<text:s/>Cesar<text:s/>Costa.</text:span></text:p>
      <text:p text:style-name="P42"><text:span text:style-name="T42_1"><text:tab/>Devido<text:s/>à<text:s/>lacuna<text:s/>temporal<text:s/>na<text:s/>Resolução<text:s/>157<text:s/>de<text:s/>1995,<text:s/>a<text:s/>comissão<text:s/>de<text:s/>inquérito<text:s/>empreendeu<text:s/>uma<text:s/>meticulosa<text:s/>busca<text:s/>por<text:s/>decisões,<text:s/>aspirando<text:s/>que<text:s/>estas<text:s/>servissem<text:s/>de<text:s/>jurisprudência<text:s/>e<text:s/>fundamentassem,<text:s/>de<text:s/>maneira<text:s/>substancial,<text:s/>sua<text:s/>deliberação<text:s/>quanto<text:s/>ao<text:s/>período<text:s/>de<text:s/>suspensão<text:s/>que<text:s/>deveria<text:s/>ser<text:s/>imposto.<text:s/>Nesse<text:s/>árduo<text:s/>processo<text:s/>de<text:s/>pesquisa,<text:s/>constatou-se<text:s/>que<text:s/>a<text:s/>Resolução<text:s/>157<text:s/>de<text:s/>1995,<text:s/>que<text:s/>versa<text:s/>sobre<text:s/>o<text:s/>Conselho<text:s/>de<text:s/>Ética<text:s/>Parlamentar<text:s/>na<text:s/>Câmara<text:s/>de<text:s/>Mogi<text:s/>Mirim,<text:s/>partilha<text:s/>notáveis<text:s/>similaridades<text:s/>com<text:s/>a<text:s/>Resolução<text:s/>nº<text:s/>766,<text:s/>datada<text:s/>de<text:s/>16/12/1994,<text:s/>da<text:s/>Assembleia<text:s/>Legislativa<text:s/>do<text:s/>Estado<text:s/>de<text:s/>São<text:s/>Paulo<text:s/>(ALESP).</text:span></text:p>
      <text:p text:style-name="P43"><text:span text:style-name="T43_1"><text:tab/></text:span></text:p>
      <text:p text:style-name="P44"/>
      <text:p text:style-name="P45"/>
      <text:p text:style-name="P46"><text:span text:style-name="T46_1"><text:tab/>Aprofundando<text:s/>a<text:s/>análise,<text:s/>é<text:s/>possível<text:s/>observar<text:s/>que<text:s/>ambas<text:s/>as<text:s/>resoluções<text:s/>não<text:s/>oferecem<text:s/>diretrizes<text:s/>claras<text:s/>quanto<text:s/>à<text:s/>extensão<text:s/>do<text:s/>afastamento<text:s/>em<text:s/>situações<text:s/>análogas.<text:s/></text:span><text:span text:style-name="T46_2">Curiosamente</text:span><text:span text:style-name="T46_3">,<text:s/>na<text:s/>ALESP,<text:s/>um<text:s/>precedente<text:s/>relacionado<text:s/>a<text:s/>um<text:s/>caso<text:s/>semelhante,<text:s/>envolvendo<text:s/>o<text:s/></text:span><text:span text:style-name="T46_4">D</text:span><text:span text:style-name="T46_5">eputado<text:s/></text:span><text:span text:style-name="T46_6">Estadual</text:span><text:span text:style-name="T46_7"><text:s/>Fernando<text:s/>Cury,<text:s/>culminou<text:s/>em<text:s/>um<text:s/>afastamento<text:s/>de<text:s/>expressivos<text:s/>119<text:s/>dias,<text:s/>conforme<text:s/>deliberado<text:s/>pelo<text:s/>Conselho<text:s/>de<text:s/>Ética<text:s/>da<text:s/>ALESP<text:s/>após<text:s/>minuciosas<text:s/>investigações.<text:s/>Diante<text:s/>da<text:s/>ausência<text:s/>de<text:s/>orientações<text:s/>específicas<text:s/>na<text:s/>Resolução<text:s/>157,<text:s/>a<text:s/>opção<text:s/>estratégica<text:s/>adotada<text:s/>pela<text:s/>comissão<text:s/>foi<text:s/>pautar-se<text:s/>no<text:s/>exemplo<text:s/>da<text:s/>ALESP,<text:s/>ainda<text:s/>que<text:s/>tenha<text:s/>culminado<text:s/>em<text:s/>um<text:s/>período<text:s/>de<text:s/>afastamento<text:s/>consideravelmente<text:s/>inferior<text:s/>ao<text:s/>aplicado<text:s/>ao<text:s/>Deputado<text:s/>Estadual<text:s/>em<text:s/>questão.</text:span></text:p>
      <text:p text:style-name="P47"><text:span text:style-name="T47_1"><text:tab/>Essa<text:s/>abordagem<text:s/>fundamenta-se<text:s/>na<text:s/>busca<text:s/>pela<text:s/>equidade<text:s/>e<text:s/>coerência<text:s/>nas<text:s/>decisões,<text:s/>embora<text:s/>se<text:s/>reconheça<text:s/>que<text:s/>cada<text:s/>caso<text:s/>possui<text:s/>suas<text:s/>peculiaridades.<text:s/>Ao<text:s/>seguir<text:s/>a<text:s/>precedência<text:s/>estabelecida<text:s/>na<text:s/>ALESP,<text:s/>busca-se<text:s/>proporcionar<text:s/>uma<text:s/>aplicação<text:s/>justa<text:s/>e<text:s/>razoável<text:s/>da<text:s/>medida<text:s/>de<text:s/>afastamento,<text:s/>alinhada<text:s/>com<text:s/>a<text:s/>natureza<text:s/>e<text:s/>circunstâncias<text:s/>específicas<text:s/>do<text:s/>caso<text:s/>em<text:s/>análise<text:s/>na<text:s/>câmara<text:s/>municipal.<text:s/>Essa<text:s/>escolha<text:s/>metodológica<text:s/>visa<text:s/>preencher<text:s/>a<text:s/>lacuna<text:s/>normativa<text:s/>existente<text:s/>na<text:s/>Resolução<text:s/>157,<text:s/>garantindo<text:s/>uma<text:s/>abordagem<text:s/>proporcional<text:s/>e<text:s/>consistente<text:s/>diante<text:s/>de<text:s/>situações<text:s/>similares.</text:span><text:span text:style-name="T47_2"><text:tab/></text:span></text:p>
      <text:p text:style-name="P48"/>
      <text:p text:style-name="P49"><text:span text:style-name="T49_1">IV.<text:s/>Decisão<text:s/>do<text:s/>Relator</text:span></text:p>
      <text:p text:style-name="P50"><text:span text:style-name="T50_1"><text:tab/></text:span></text:p>
      <text:p text:style-name="P51"><text:span text:style-name="T51_1"><text:tab/>Assim<text:s/>sendo,<text:s/>cabe<text:s/>a<text:s/>esta<text:s/>Relatoria<text:s/>afirmar<text:s/>categoricamente<text:s/>que<text:s/>a<text:s/>presente<text:s/>propositura,<text:s/>sob<text:s/>exame<text:s/>minucioso,<text:s/>não<text:s/>evidencia<text:s/>quaisquer<text:s/>vícios<text:s/>de<text:s/>constitucionalidade<text:s/>que<text:s/>possam<text:s/>suscitar<text:s/>objeções.<text:s/>Em<text:s/>uma<text:s/>meticulosa<text:s/>análise,<text:s/>destaca-se<text:s/>que<text:s/>a<text:s/>proposição<text:s/>em<text:s/>questão<text:s/>demonstra<text:s/>uma<text:s/>conformidade<text:s/>irrepreensível<text:s/>com<text:s/>as<text:s/>disposições<text:s/>legais<text:s/>vigentes,<text:s/>revelando-se<text:s/>em<text:s/>total<text:s/>consonância<text:s/>com<text:s/>os<text:s/>princípios<text:s/>e<text:s/>normativas<text:s/>que<text:s/>regem<text:s/>o<text:s/>ordenamento<text:s/>jurídico.</text:span></text:p>
      <text:p text:style-name="P52"><text:span text:style-name="T52_1"><text:tab/>Diante<text:s/>dessa<text:s/>apreciação<text:s/>criteriosa<text:s/>e<text:s/>imparcial,<text:s/>é<text:s/>com<text:s/>satisfação<text:s/>que<text:s/>a<text:s/>Relatoria<text:s/>emite<text:s/>um<text:s/>Parecer<text:s/>Favorável<text:s/>à<text:s/>matéria<text:s/>em<text:s/>análise.<text:s/>Tal<text:s/>posicionamento,<text:s/>respaldado<text:s/>por<text:s/>uma<text:s/>análise<text:s/>aprofundada,<text:s/>reflete<text:s/>não<text:s/>apenas<text:s/>a<text:s/>ausência<text:s/>de<text:s/>incongruências<text:s/>jurídicas,<text:s/>mas<text:s/>também<text:s/>a<text:s/>consistência<text:s/>e<text:s/>adequação<text:s/>da<text:s/>propositura<text:s/>em<text:s/>relação<text:s/>ao<text:s/>arcabouço<text:s/>legal<text:s/>estabelecido.</text:span></text:p>
      <text:p text:style-name="P53"/>
      <text:p text:style-name="P54"><text:span text:style-name="T54_1"><text:tab/></text:span></text:p>
      <text:p text:style-name="P55"><text:span text:style-name="T55_1"><text:tab/></text:span></text:p>
      <text:p text:style-name="P56"/>
      <text:p text:style-name="P57"><text:span text:style-name="T57_1"><text:tab/>Esta<text:s/>Relatoria,<text:s/>portanto,<text:s/>conclui<text:s/>que<text:s/>a<text:s/>propositura<text:s/>em<text:s/>tela<text:s/>não<text:s/>apenas<text:s/>atende<text:s/>aos<text:s/>rigores<text:s/>legais,<text:s/>mas<text:s/>também<text:s/>se<text:s/>revela<text:s/>como<text:s/>uma<text:s/>iniciativa<text:s/>que,<text:s/>ao<text:s/>receber<text:s/></text:span><text:span text:style-name="T57_2">PARECER<text:s/>FAVORÁVEL</text:span><text:span text:style-name="T57_3">,<text:s/>é<text:s/>reconhecida<text:s/>como<text:s/>plenamente<text:s/>aderente<text:s/>às<text:s/>normas<text:s/>constitucionais<text:s/>e<text:s/>legais<text:s/>pertinentes,<text:s/>traduzindo-se<text:s/>assim<text:s/>em<text:s/>um<text:s/>contributo<text:s/>significativo<text:s/>e<text:s/>congruente<text:s/>para<text:s/>o<text:s/>desenvolvimento<text:s/>do<text:s/>arcabouço<text:s/>normativo<text:s/>que<text:s/>norteia<text:s/>nossa<text:s/>instituição.</text:span></text:p>
      <text:p text:style-name="P58"/>
      <text:p text:style-name="P59"/>
      <text:p text:style-name="P60"/>
      <text:p text:style-name="P61"/>
      <text:p text:style-name="P62"><text:span text:style-name="T62_1">Vereador<text:s/>Marcos<text:s/>Paulo<text:s/>Cegatti</text:span></text:p>
      <text:p text:style-name="P63"><text:span text:style-name="T63_1">Presidente<text:s/>CJR/Relator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6_1">PARECER<text:s/>DA<text:s/>COMISSÃO<text:s/>DE<text:s/>JUSTIÇA<text:s/>E<text:s/>REDAÇÃO<text:s/>REFERENTE<text:s/>AO<text:s/>PROJETO<text:s/>DE<text:s/></text:span><text:span text:style-name="T86_2">RESOLUÇÃO<text:s/></text:span><text:span text:style-name="T86_3">Nº<text:s/></text:span><text:span text:style-name="T86_4">04<text:s/></text:span><text:span text:style-name="T86_5">DE<text:s/>2023<text:s/>D</text:span><text:span text:style-name="T86_6">A<text:s/>COMISSÃO<text:s/>DE<text:s/>ÉTICA<text:s/>E<text:s/>DO<text:s/>DECORO<text:s/>PARLAMENTAR</text:span><text:span text:style-name="T86_7">.</text:span></text:p>
      <text:p text:style-name="P87"/>
      <text:p text:style-name="P88"><text:span text:style-name="T88_1"><text:tab/></text:span><text:span text:style-name="T88_2">Em<text:s/>consonância<text:s/>com<text:s/>o<text:s/>parecer<text:s/>minuciosamente<text:s/>elaborado<text:s/>pelo<text:s/>eminente<text:s/>Relator<text:s/>e<text:s/>alinhado<text:s/>com<text:s/>as<text:s/>disposições<text:s/>legais<text:s/>consubstanciadas<text:s/>no<text:s/>artigo<text:s/>19,<text:s/>inciso<text:s/>V,<text:s/>da<text:s/>Resolução<text:s/>157<text:s/>de<text:s/>1995,<text:s/>a<text:s/>Comissão<text:s/>Permanente<text:s/>de<text:s/>Justiça<text:s/>e<text:s/>Redação<text:s/>apresenta,<text:s/>com<text:s/>firme<text:s/>convicção,<text:s/>o<text:s/>presente<text:s/></text:span><text:span text:style-name="T88_3">PARECER<text:s/>FAVORÁVEL</text:span><text:span text:style-name="T88_4"><text:s/></text:span><text:span text:style-name="T88_5">em<text:s/>relação<text:s/>ao<text:s/>Projeto<text:s/>de<text:s/>Resolução<text:s/>n.º<text:s/>04<text:s/>de<text:s/>2023.</text:span></text:p>
      <text:p text:style-name="P89"><text:span text:style-name="T89_1"><text:tab/>Esta<text:s/>conclusão<text:s/>se<text:s/>erige<text:s/>a<text:s/>partir<text:s/>de<text:s/>uma<text:s/>análise<text:s/>aprofundada<text:s/>e<text:s/>criteriosa,<text:s/>respaldada<text:s/>não<text:s/>apenas<text:s/>pela<text:s/>estrita<text:s/>observância<text:s/>das<text:s/>normativas<text:s/>vigentes,<text:s/>mas<text:s/>também<text:s/>pela<text:s/>perspicácia<text:s/>na<text:s/>apreciação<text:s/>dos<text:s/>méritos<text:s/>do<text:s/>referido<text:s/>projeto.<text:s/>O<text:s/>entendimento<text:s/>da<text:s/>Comissão<text:s/>é<text:s/>de<text:s/>que<text:s/>a<text:s/>proposição<text:s/>em<text:s/>pauta<text:s/>harmoniza-se<text:s/>de<text:s/>maneira<text:s/>congruente<text:s/>com<text:s/>os<text:s/>princípios<text:s/>e<text:s/>preceitos<text:s/>consagrados<text:s/>na<text:s/>legislação<text:s/>pertinente.</text:span></text:p>
      <text:p text:style-name="P90"><text:span text:style-name="T90_1"><text:tab/>Nesse<text:s/>contexto,<text:s/>a<text:s/>concessão<text:s/>deste<text:s/>Parecer<text:s/>Favorável<text:s/>não<text:s/>apenas<text:s/>ratifica<text:s/>a<text:s/>diligência<text:s/>e<text:s/>responsabilidade<text:s/>da<text:s/>Comissão<text:s/>Permanente<text:s/>de<text:s/>Justiça<text:s/>e<text:s/>Redação,<text:s/>mas<text:s/>também<text:s/>consolida<text:s/>a<text:s/>convicção<text:s/>de<text:s/>que<text:s/>o<text:s/>Projeto<text:s/>de<text:s/>Resolução<text:s/>n.º<text:s/>04<text:s/>de<text:s/>2023<text:s/>está<text:s/>alinhado<text:s/>não<text:s/>apenas<text:s/>com<text:s/>as<text:s/>formalidades<text:s/>legais,<text:s/>mas<text:s/>também<text:s/>com<text:s/>os<text:s/>anseios<text:s/>e<text:s/>interesses<text:s/>coletivos<text:s/>que<text:s/>norteiam<text:s/>a<text:s/>atuação<text:s/>desta<text:s/>Casa<text:s/>Legislativa.</text:span></text:p>
      <text:p text:style-name="P91"/>
      <text:p text:style-name="P92"><text:span text:style-name="T92_1"><text:tab/>À<text:s/>culminância<text:s/>desta<text:s/>análise,<text:s/>em<text:s/>rigorosa<text:s/>conformidade<text:s/>com<text:s/>as<text:s/>disposições<text:s/>delineadas<text:s/>no<text:s/>art.<text:s/>19,<text:s/>inciso<text:s/>VI,<text:s/>da<text:s/>Resolução<text:s/>157<text:s/>de<text:s/>1995,<text:s/>efetuamos<text:s/>a<text:s/>remessa<text:s/>deste<text:s/>parecer<text:s/>favorável<text:s/>à<text:s/>Mesa<text:s/>Diretora<text:s/>desta<text:s/>Nobre<text:s/>Casa<text:s/>Legislativa.<text:s/>Instamos,<text:s/>com<text:s/>respeitoso<text:s/>acatamento,<text:s/>que<text:s/>este<text:s/>parecer<text:s/>seja<text:s/>agregado<text:s/>ao<text:s/></text:span><text:span text:style-name="T92_2">Expediente</text:span><text:span text:style-name="T92_3"><text:s/>do<text:s/>próximo<text:s/>ato<text:s/>legislativo<text:s/>ordinário,<text:s/>em<text:s/>estrita<text:s/>consonância<text:s/>com<text:s/>o<text:s/>mencionado<text:s/>dispositivo<text:s/>normativo<text:s/>que<text:s/>regula<text:s/>nossa<text:s/>atuação.</text:span></text:p>
      <text:p text:style-name="P93"/>
      <text:p text:style-name="P94"><text:span text:style-name="T94_1">Sala<text:s/>das<text:s/>Comissões,<text:s/>1</text:span><text:span text:style-name="T94_2">8</text:span><text:span text:style-name="T94_3"><text:s/>de<text:s/>outubro<text:s/>de<text:s/>2023.</text:span></text:p>
      <text:p text:style-name="P95"/>
      <text:p text:style-name="P96"/>
      <text:p text:style-name="P97"><text:span text:style-name="T97_1">COMISSÃO<text:s/>DE<text:s/>JUSTIÇA<text:s/>E<text:s/>REDAÇÃO</text:span></text:p>
      <text:p text:style-name="P98"/>
      <text:p text:style-name="P99"/>
      <text:p text:style-name="P100"><text:span text:style-name="T100_1">Vereador<text:s/>Marcos<text:s/>Paulo<text:s/>Cegatti</text:span></text:p>
      <text:p text:style-name="P101"><text:span text:style-name="T101_1">Presidente/Relator</text:span></text:p>
      <text:p text:style-name="P102"/>
      <text:p text:style-name="P103"/>
      <text:p text:style-name="P104"/>
      <text:p text:style-name="P105"><text:span text:style-name="T105_1">Vereador<text:s/>Márcio<text:s/>Evandro<text:s/>Ribeiro</text:span></text:p>
      <text:p text:style-name="P106"><text:span text:style-name="T106_1">Membro</text:span></text:p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fo:margin-top="0cm" fo:margin-bottom="0cm" style:writing-mode="lr-tb" fo:hyphenation-ladder-count="no-limit"/>
      <style:text-properties fo:color="#000000" style:font-name="Bookman Old Style" fo:font-size="12pt" style:font-name-asian="Times New Roman" style:font-size-asian="12pt" style:font-name-complex="Times New Roman" style:font-size-complex="12pt" fo:language="pt" fo:language-asian="pt" fo:language-complex="ar" fo:country="BR" fo:country-asian="BR" fo:country-complex="SA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LO-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Footnote" style:family="paragraph" style:parent-style-name="Standard">
      <style:paragraph-properties fo:text-indent="-0.6cm" fo:margin-left="0.6cm" fo:margin-right="0cm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svg:stroke-width="0cm" draw:fill="none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/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3_1" style:family="text">
      <style:text-properties style:font-name="Bookman Old Style" fo:font-size="20pt" style:font-size-asian="20pt" style:font-size-complex="20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 fo:font-size="8pt" style:font-size-asian="8pt" style:font-size-complex="8pt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 fo:font-size="8pt" style:font-size-asian="8pt" style:font-size-complex="8pt"/>
    </style:style>
    <style:style style:name="T6_2" style:family="text">
      <style:text-properties style:font-name="Bookman Old Style" fo:font-size="8pt" style:font-size-asian="8pt" style:font-size-complex="8pt"/>
    </style:style>
    <style:style style:name="T6_3" style:family="text">
      <style:text-properties style:font-name="Bookman Old Style" fo:font-size="8pt" style:font-size-asian="8pt" style:font-size-complex="8pt"/>
    </style:style>
    <style:style style:name="T6_4" style:family="text">
      <style:text-properties style:font-name="Bookman Old Style" fo:font-size="8pt" style:font-size-asian="8pt" style:font-size-complex="8pt"/>
    </style:style>
    <style:style style:name="T6_5" style:family="text">
      <style:text-properties style:font-name="Bookman Old Style" fo:font-size="8pt" style:font-size-asian="8pt" style:font-size-complex="8pt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  <style:style style:name="P8" style:family="paragraph" style:parent-style-name="Footer">
      <style:paragraph-properties fo:text-align="right" fo:text-indent="0cm" fo:margin-left="0cm" fo:margin-right="0cm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5"/>Estado<text:s/>de<text:s/>São<text:s/>Paulo</text:span></text:p>
        <text:p text:style-name="P2"><draw:custom-shape svg:x="16.125cm" svg:y="0.002cm" svg:width="0.041cm" svg:height="0.408cm" draw:style-name="FR1" draw:z-index="13"><draw:enhanced-geometry draw:type="non-primitive" svg:viewBox="0 0 0 0" draw:enhanced-path="M 0 0 L 0 0 0 0 0 0 Z N" draw:text-areas="0 0 0 0" draw:mirror-horizontal="true" draw:mirror-vertical="true"/><text:p text:style-name="P3"/></draw:custom-shape><draw:frame svg:x="-2.06cm" svg:y="-0.547cm" svg:width="3.828cm" svg:height="2.683cm" draw:style-name="FR2" text:anchor-type="char" draw:z-index="6"><draw:image xlink:href="Pictures/image1.png" xlink:type="simple" xlink:show="embed" xlink:actuate="onLoad"/><svg:desc>bandeira-cores-novas-png</svg:desc></draw:frame><text:span text:style-name="T3_1"><text:s text:c="9"/>CÂMARA<text:s/>MUNICIPAL<text:s/>DE<text:s/>MOGI<text:s/>MIRIM</text:span></text:p>
        <text:p text:style-name="P4"><text:span text:style-name="T4_1"><text:s text:c="82"/>Sala<text:s/>das<text:s/>Comissões</text:span></text:p>
        <text:p text:style-name="P5"/>
        <text:p text:style-name="P6"><text:span text:style-name="T6_1"><text:s/>Parecer<text:s/>Projeto<text:s/>de<text:s/></text:span><text:span text:style-name="T6_2">Resolução<text:s/></text:span><text:span text:style-name="T6_3">nº<text:s/></text:span><text:span text:style-name="T6_4">04</text:span><text:span text:style-name="T6_5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text:s text:c="26"/></text:span></text:p>
        <text:p text:style-name="P8"><text:span text:style-name="T8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10-19T10:44:36</dc:date>
    <meta:print-date>2023-10-19T09:45:01</meta:print-date>
    <meta:editing-cycles>36</meta:editing-cycles>
    <meta:document-statistic meta:page-count="7" meta:paragraph-count="56" meta:row-count="0" meta:word-count="2034" meta:character-count="13711" meta:non-whitespace-character-count="11548"/>
    <meta:user-defined meta:name="AppVersion">15.0000</meta:user-defined>
    <meta:user-defined meta:name="Company">Camara Municipal</meta:user-defined>
  </office:meta>
</office:document-meta>
</file>