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Gadugi" svg:font-family="Gadugi" style:font-pitch="variable" style:font-family-generic="swiss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style:page-number="1"/>
    </style:style>
    <style:style style:name="T1_1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7_2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7_3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8" style:family="paragraph" style:parent-style-name="Standard">
      <style:paragraph-properties fo:text-align="justify"/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Gadugi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Gadugi" fo:font-size="12pt" style:font-size-asian="12pt" style:font-size-complex="12pt"/>
    </style:style>
    <style:style style:name="T10_2" style:family="text">
      <style:text-properties style:font-name="Gadugi" fo:font-size="12pt" style:font-size-asian="12pt" style:font-size-complex="12pt"/>
    </style:style>
    <style:style style:name="T10_3" style:family="text">
      <style:text-properties style:font-name="Gadugi" fo:font-size="12pt" style:font-size-asian="12pt" style:font-size-complex="12pt"/>
    </style:style>
    <style:style style:name="T10_4" style:family="text">
      <style:text-properties style:font-name="Gadugi" fo:font-size="12pt" style:font-size-asian="12pt" style:font-size-complex="12pt"/>
    </style:style>
    <style:style style:name="T10_5" style:family="text">
      <style:text-properties style:font-name="Gadugi" fo:font-size="12pt" style:font-size-asian="12pt" style:font-size-complex="12pt"/>
    </style:style>
    <style:style style:name="T10_6" style:family="text">
      <style:text-properties style:font-name="Gadugi" fo:font-size="12pt" style:font-size-asian="12pt" style:font-size-complex="12pt"/>
    </style:style>
    <style:style style:name="T10_7" style:family="text">
      <style:text-properties style:font-name="Gadugi" fo:font-size="12pt" style:font-size-asian="12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Gadugi" fo:font-size="12pt" style:font-size-asian="12pt" style:font-size-complex="12pt"/>
    </style:style>
    <style:style style:name="P12" style:family="paragraph" style:parent-style-name="Standard">
      <style:paragraph-properties fo:text-align="justify" fo:text-indent="0cm" fo:margin-left="0cm" fo:margin-right="0cm"/>
    </style:style>
    <style:style style:name="T12_1" style:family="text">
      <style:text-properties style:font-name="Gadugi" fo:font-size="12pt" style:font-size-asian="12pt" style:font-size-complex="12pt"/>
    </style:style>
    <style:style style:name="T12_2" style:family="text">
      <style:text-properties style:font-name="Gadugi" fo:font-size="12pt" style:font-size-asian="12pt" style:font-size-complex="12pt"/>
    </style:style>
    <style:style style:name="T12_3" style:family="text">
      <style:text-properties style:font-name="Gadugi" fo:font-size="12pt" style:font-size-asian="12pt" style:font-size-complex="12pt"/>
    </style:style>
    <style:style style:name="T12_4" style:family="text">
      <style:text-properties style:font-name="Gadugi" fo:font-size="12pt" style:font-size-asian="12pt" style:font-size-complex="12pt"/>
    </style:style>
    <style:style style:name="T12_5" style:family="text">
      <style:text-properties style:font-name="Gadugi" fo:font-size="12pt" style:font-size-asian="12pt" style:font-size-complex="12pt"/>
    </style:style>
    <style:style style:name="T12_6" style:family="text">
      <style:text-properties style:font-name="Gadugi" fo:font-size="12pt" style:font-size-asian="12pt" style:font-size-complex="12pt"/>
    </style:style>
    <style:style style:name="T12_7" style:family="text">
      <style:text-properties style:font-name="Gadugi" fo:font-size="12pt" style:font-size-asian="12pt" style:font-size-complex="12pt"/>
    </style:style>
    <style:style style:name="T12_8" style:family="text">
      <style:text-properties style:font-name="Gadugi" fo:font-size="12pt" style:font-size-asian="12pt" style:font-size-complex="12pt"/>
    </style:style>
    <style:style style:name="T12_9" style:family="text">
      <style:text-properties style:font-name="Gadugi" fo:font-size="12pt" style:font-size-asian="12pt" style:font-size-complex="12pt"/>
    </style:style>
    <style:style style:name="T12_10" style:family="text">
      <style:text-properties style:font-name="Gadugi" fo:font-size="12pt" style:font-size-asian="12pt" style:font-size-complex="12pt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Gadugi" fo:font-size="12pt" style:font-size-asian="12pt" style:font-size-complex="12pt"/>
    </style:style>
    <style:style style:name="P14" style:family="paragraph" style:parent-style-name="Standard">
      <style:paragraph-properties fo:text-align="justify" fo:text-indent="0cm" fo:margin-left="0cm" fo:margin-right="0cm"/>
    </style:style>
    <style:style style:name="T14_1" style:family="text">
      <style:text-properties style:font-name="Gadugi" fo:font-size="12pt" style:font-size-asian="12pt" style:font-size-complex="12pt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Gadugi" fo:font-size="12pt" style:font-size-asian="12pt" style:font-size-complex="12pt" fo:font-weight="bold" style:font-weight-asian="bold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italic" style:font-style-asian="italic" style:font-style-complex="italic" fo:color="#000000" style:font-name="Gadugi" fo:font-size="12pt" style:font-size-asian="12pt" style:font-size-complex="12pt" fo:font-weight="bold" style:font-weight-asian="bold" style:font-weight-complex="bold" style:text-underline-style="none"/>
    </style:style>
    <style:style style:name="T17_7" style:family="text">
      <style:text-properties style:text-line-through-style="none" fo:font-style="italic" style:font-style-asian="italic" style:font-style-complex="italic" fo:color="#000000" style:font-name="Gadugi" fo:font-size="12pt" style:font-size-asian="12pt" style:font-size-complex="12pt" fo:font-weight="bold" style:font-weight-asian="bold" style:font-weight-complex="bold" style:text-underline-style="none"/>
    </style:style>
    <style:style style:name="T17_8" style:family="text">
      <style:text-properties style:text-line-through-style="none" fo:font-style="italic" style:font-style-asian="italic" style:font-style-complex="italic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line-height="100%" fo:margin-top="0.423cm" style:writing-mode="lr-tb"/>
    </style:style>
    <style:style style:name="T19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20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0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align="justify" fo:line-height="100%" fo:margin-top="0.423cm" style:writing-mode="lr-tb"/>
    </style:style>
    <style:style style:name="T22_1" style:family="text">
      <style:text-properties style:font-name="Gadugi" fo:font-size="12pt" style:font-size-asian="12pt" style:font-size-complex="12pt"/>
    </style:style>
    <style:style style:name="P23" style:family="paragraph" style:parent-style-name="Text_20_body">
      <style:paragraph-properties fo:text-align="justify" fo:line-height="100%" fo:margin-top="0.423cm" style:writing-mode="lr-tb"/>
    </style:style>
    <style:style style:name="T23_1" style:family="text">
      <style:text-properties style:font-name="Gadugi" fo:font-size="12pt" style:font-size-asian="12pt" style:font-size-complex="12pt"/>
    </style:style>
    <style:style style:name="T23_2" style:family="text">
      <style:text-properties style:font-name="Gadugi" fo:font-size="12pt" style:font-size-asian="12pt" style:font-size-complex="12pt"/>
    </style:style>
    <style:style style:name="T23_3" style:family="text">
      <style:text-properties style:font-name="Gadugi" fo:font-size="12pt" style:font-size-asian="12pt" style:font-size-complex="12pt"/>
    </style:style>
    <style:style style:name="T23_4" style:family="text">
      <style:text-properties style:font-name="Gadugi" fo:font-size="12pt" style:font-size-asian="12pt" style:font-size-complex="12pt"/>
    </style:style>
    <style:style style:name="T23_5" style:family="text">
      <style:text-properties style:font-name="Gadugi" fo:font-size="12pt" style:font-size-asian="12pt" style:font-size-complex="12pt"/>
    </style:style>
    <style:style style:name="P24" style:family="paragraph" style:parent-style-name="Text_20_body">
      <style:paragraph-properties fo:text-align="justify" fo:line-height="100%" fo:margin-top="0.423cm" style:writing-mode="lr-tb"/>
    </style:style>
    <style:style style:name="T24_1" style:family="text">
      <style:text-properties style:font-name="Gadugi" fo:font-size="12pt" style:font-size-asian="12pt" style:font-size-complex="12pt"/>
    </style:style>
    <style:style style:name="P25" style:family="paragraph" style:parent-style-name="Text_20_body">
      <style:paragraph-properties fo:text-align="justify" fo:line-height="100%" fo:margin-top="0.423cm" style:writing-mode="lr-tb"/>
    </style:style>
    <style:style style:name="T25_1" style:family="text">
      <style:text-properties style:font-name="Gadugi" fo:font-size="12pt" style:font-size-asian="12pt" style:font-size-complex="12pt"/>
    </style:style>
    <style:style style:name="P2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8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9" style:family="paragraph" style:parent-style-name="Text_20_body">
      <style:paragraph-properties fo:text-align="justify" fo:line-height="100%" fo:margin-top="0.423cm" style:writing-mode="lr-tb"/>
    </style:style>
    <style:style style:name="T29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30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2" style:family="text">
      <style:text-properties fo:background-color="#ffffff"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3" style:family="text">
      <style:text-properties fo:background-color="#ffffff"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31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35_2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tyle="italic" style:font-style-asian="italic" style:font-style-complex="italic" style:font-name="Gadugi" fo:font-size="12pt" style:font-name-asian="Arial" style:font-size-asian="12pt" style:font-name-complex="Arial" style:font-size-complex="12pt"/>
    </style:style>
    <style:style style:name="T36_2" style:family="text">
      <style:text-properties fo:font-style="italic" style:font-style-asian="italic" style:font-style-complex="italic" style:font-name="Gadugi" fo:font-size="12pt" style:font-name-asian="Arial" style:font-size-asian="12pt" style:font-name-complex="Arial" style:font-size-complex="12pt"/>
    </style:style>
    <style:style style:name="T36_3" style:family="text">
      <style:text-properties fo:font-style="italic" style:font-style-asian="italic" style:font-style-complex="italic" style:font-name="Gadugi" fo:font-size="12pt" style:font-name-asian="Arial" style:font-size-asian="12pt" style:font-name-complex="Arial" style:font-size-complex="12pt"/>
    </style:style>
    <style:style style:name="T36_4" style:family="text">
      <style:text-properties fo:font-style="italic" style:font-style-asian="italic" style:font-style-complex="italic" style:font-name="Gadugi" fo:font-size="12pt" style:font-name-asian="Arial" style:font-size-asian="12pt" style:font-name-complex="Arial" style:font-size-complex="12pt"/>
    </style:style>
    <style:style style:name="P37" style:family="paragraph" style:parent-style-name="Standard">
      <style:paragraph-properties fo:text-align="center"/>
      <style:text-properties fo:font-style="italic" style:font-style-asian="italic" style:font-style-complex="italic" style:font-name="Gadugi" fo:font-size="12pt" style:font-name-asian="Arial" style:font-size-asian="12pt" style:font-name-complex="Arial" style:font-size-complex="12pt"/>
    </style:style>
    <style:style style:name="P38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/>
    </style:style>
    <style:style style:name="P39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0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1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2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3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4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5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6" style:family="paragraph" style:parent-style-name="Standard">
      <style:paragraph-properties fo:text-align="justify" fo:line-height="100%"/>
    </style:style>
    <style:style style:name="T46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46_2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46_3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46_4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46_5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46_6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46_7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46_8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46_9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46_10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46_1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47" style:family="paragraph" style:parent-style-name="Text_20_body">
      <style:paragraph-properties fo:text-align="justify" fo:line-height="100%" fo:margin-top="0.423cm" fo:margin-bottom="0cm" style:writing-mode="lr-tb"/>
    </style:style>
    <style:style style:name="T47_1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47_2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47_3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47_4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47_5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47_6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47_7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47_8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none"/>
    </style:style>
    <style:style style:name="T47_9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P48" style:family="paragraph" style:parent-style-name="Standard">
      <style:paragraph-properties fo:text-align="justify"/>
      <style:text-properties style:font-style-complex="italic" style:font-name="Gadugi" fo:font-size="12pt" style:font-size-asian="12pt" style:font-size-complex="12pt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49_2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49_3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50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51" style:family="paragraph" style:parent-style-name="Text_20_body">
      <style:paragraph-properties fo:text-align="center" fo:line-height="100%"/>
    </style:style>
    <style:style style:name="T51_1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51_2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5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53_2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style:font-style-complex="italic" style:font-name="Gadugi" fo:font-size="12pt" style:font-size-asian="12pt" style:font-size-complex="12pt"/>
    </style:style>
    <style:style style:name="P55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56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57_2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Gadugi" fo:font-size="12pt" style:font-size-asian="12pt" style:font-size-complex="12pt"/>
    </style:style>
    <style:style style:name="P59" style:family="paragraph" style:parent-style-name="Standard">
      <style:text-properties style:font-style-complex="italic" style:font-name="Gadugi" fo:font-size="12pt" style:font-size-asian="12pt" style:font-size-complex="12pt"/>
    </style:style>
    <style:style style:name="P60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61_2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62" style:family="paragraph" style:parent-style-name="Text_20_body">
      <style:paragraph-properties fo:text-align="center" fo:line-height="100%"/>
    </style:style>
    <style:style style:name="T62_1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6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64" style:family="paragraph" style:parent-style-name="Text_20_body">
      <style:paragraph-properties fo:text-align="center" fo:line-height="100%"/>
    </style:style>
    <style:style style:name="T64_1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6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none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style-complex="italic" style:font-name="Gadugi" fo:font-size="12pt" style:font-size-asian="12pt" style:font-size-complex="12pt"/>
    </style:style>
    <style:style style:name="P68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69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style-complex="italic" style:font-name="Gadugi" fo:font-size="12pt" style:font-size-asian="12pt" style:font-size-complex="12pt"/>
    </style:style>
    <style:style style:name="P72" style:family="paragraph" style:parent-style-name="Standard">
      <style:text-properties style:font-style-complex="italic" style:font-name="Gadugi" fo:font-size="12pt" style:font-size-asian="12pt" style:font-size-complex="12pt"/>
    </style:style>
    <style:style style:name="P73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75" style:family="paragraph" style:parent-style-name="Standard">
      <style:paragraph-properties fo:text-align="center" fo:line-height="100%"/>
    </style:style>
    <style:style style:name="T75_1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76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77" style:family="paragraph" style:parent-style-name="Text_20_body">
      <style:paragraph-properties fo:text-align="center" fo:line-height="100%"/>
    </style:style>
    <style:style style:name="T77_1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7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none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style-complex="italic" style:font-name="Gadugi" fo:font-size="12pt" style:font-size-asian="12pt" style:font-size-complex="12pt"/>
    </style:style>
    <style:style style:name="P81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82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style:font-style-complex="italic" style:font-name="Gadugi" fo:font-size="12pt" style:font-size-asian="12pt" style:font-size-complex="12pt"/>
    </style:style>
    <style:style style:name="P85" style:family="paragraph" style:parent-style-name="Standard">
      <style:text-properties style:font-style-complex="italic" style:font-name="Gadugi" fo:font-size="12pt" style:font-size-asian="12pt" style:font-size-complex="12pt"/>
    </style:style>
    <style:style style:name="P86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style:font-style-complex="italic" style:font-name="Gadugi" fo:font-size="12pt" style:font-size-asian="12pt" style:font-size-complex="12pt" fo:font-weight="normal" style:font-weight-asian="normal" style:font-weight-complex="normal"/>
    </style:style>
  </office:automatic-styles>
  <office:body>
    <office:text>
      <text:p text:style-name="P1"><text:span text:style-name="T1_1">Parecer<text:s/>Nº<text:s/>1<text:s/>ao<text:s/>Projetos<text:s/>de<text:s/>Lei<text:s/>Nº<text:s/>105/2023</text:span></text:p>
      <text:p text:style-name="P2"/>
      <text:p text:style-name="P3"><text:span text:style-name="T3_1">RELATÓRIO</text:span></text:p>
      <text:p text:style-name="P4"/>
      <text:p text:style-name="P5"/>
      <text:p text:style-name="P6"><text:span text:style-name="T6_1">PROJETO<text:s/>DE<text:s/>LEI<text:s/>105/2023.</text:span></text:p>
      <text:p text:style-name="P7"><text:span text:style-name="T7_1">PROCESSO<text:s/>Nº<text:s/></text:span><text:span text:style-name="T7_2">147</text:span><text:span text:style-name="T7_3"><text:s/>DE<text:s/>2023.</text:span></text:p>
      <text:p text:style-name="P8"/>
      <text:p text:style-name="P9"><text:span text:style-name="T9_1"><text:tab/></text:span></text:p>
      <text:p text:style-name="P10"><text:span text:style-name="T10_1"><text:tab/>Conforme<text:s/>determinam<text:s/>os<text:s/>artigos<text:s/>35,<text:s/></text:span><text:span text:style-name="T10_2">37,<text:s/></text:span><text:span text:style-name="T10_3">38<text:s/>e<text:s/>39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;<text:s/>Comissão<text:s/>de<text:s/>Saúde,<text:s/>Educação,<text:s/>Cultura,<text:s/>Esporte<text:s/>e<text:s/>Assistência<text:s/>Social<text:s text:c="2"/></text:span><text:span text:style-name="T10_4">E<text:s/></text:span><text:span text:style-name="T10_5">Comissão<text:s/>de<text:s/>Obras,<text:s/>Serviços<text:s/>Públicos<text:s/>e<text:s/>Atividades<text:s/>Privadas;<text:s/>emitem<text:s/>o<text:s/>presente<text:s/>Relatório<text:s/>acerca<text:s/>do<text:s/>Projeto<text:s/>de<text:s/>Lei<text:s text:c="2"/>n.º<text:s/></text:span><text:span text:style-name="T10_6">105</text:span><text:span text:style-name="T10_7"><text:s/>de<text:s/>2023,<text:s/>de<text:s/>autoria<text:s/>do<text:s/>Exmo.<text:s/>Sr.<text:s/>Prefeito<text:s/>Paulo<text:s/>de<text:s/>Oliveira<text:s/>e<text:s/>Silva.</text:span></text:p>
      <text:p text:style-name="P11"><text:span text:style-name="T11_1"><text:tab/></text:span></text:p>
      <text:p text:style-name="P12"><text:span text:style-name="T12_1"><text:tab/>Tendo<text:s/>como<text:s/>relator</text:span><text:span text:style-name="T12_2">a</text:span><text:span text:style-name="T12_3"><text:s/></text:span><text:span text:style-name="T12_4">a</text:span><text:span text:style-name="T12_5"><text:s/>Vereador</text:span><text:span text:style-name="T12_6">a</text:span><text:span text:style-name="T12_7"><text:s/></text:span><text:span text:style-name="T12_8">Luzia<text:s/>Cristina<text:s/>Cortes<text:s/>Nogueira</text:span><text:span text:style-name="T12_9">,<text:s/>Presidente<text:s/>da<text:s/>Comissão<text:s/>de<text:s/></text:span><text:span text:style-name="T12_10">Educação,<text:s/>Saúde,<text:s/>Cultura,<text:s/>Esportes<text:s/>e<text:s/>Assistência<text:s/>Social;</text:span></text:p>
      <text:p text:style-name="P13"/>
      <text:p text:style-name="P14"><text:span text:style-name="T14_1"><text:tab/>Outrossim,<text:s/>ressalta-se<text:s/>que<text:s/>a<text:s/>opinião<text:s/>em<text:s/>conjunto<text:s/>das<text:s/>Comissões<text:s/>Permanentes<text:s/>exaradas<text:s/>nesse<text:s/>parecer<text:s/>não<text:s/>tem<text:s/>força<text:s/>vinculante,<text:s/>sendo<text:s/>meramente<text:s/>opinativo<text:s/>não<text:s/>fundamentando<text:s/>decisão<text:s/>dos<text:s/>nobres<text:s/>vereadores.</text:span></text:p>
      <text:p text:style-name="P15"/>
      <text:p text:style-name="P16"><text:span text:style-name="T16_1">I.<text:s/>Exposição<text:s/>da<text:s/>Matéria</text:span></text:p>
      <text:p text:style-name="P17"><text:span text:style-name="T17_1"><text:tab/>O<text:s/>Prefeito<text:s/>Municipal<text:s/>enviou<text:s/>a<text:s/>esta<text:s/>Casa<text:s/>de<text:s/>Leis,<text:s/>através<text:s/>de<text:s/>mensagem<text:s/>nº<text:s/></text:span><text:span text:style-name="T17_2">064</text:span><text:span text:style-name="T17_3">/23,<text:s/>o<text:s/>Projeto<text:s/>de<text:s/>Lei<text:s text:c="2"/>nº<text:s/></text:span><text:span text:style-name="T17_4">105</text:span><text:span text:style-name="T17_5"><text:s/>de<text:s/>2023<text:s/>que<text:s/></text:span><text:span text:style-name="T17_6">“</text:span><text:span text:style-name="T17_7">Altera<text:s/>dispositivo<text:s/>da<text:s/>Lei<text:s/>Municipal<text:s/>nr<text:s/>6.328,<text:s/>de<text:s/>16<text:s/>de<text:s/>Julho<text:s/>de<text:s/>2021,<text:s/>que<text:s/>dispõe<text:s/>sobre<text:s/>concessão<text:s/>Administrativa<text:s/>de<text:s/>uso<text:s/>de<text:s/>bem<text:s/>imóvel<text:s/>de<text:s/>propriedade<text:s/>do<text:s/>Município<text:s/>de<text:s/>Mogi<text:s/>Mirim,<text:s/>à<text:s/>título<text:s/>gratuíto,<text:s/>à<text:s/>INSTITUIÇÃO<text:s/>DE<text:s/>INCENTIVO<text:s/>À<text:s/>CRIANÇA<text:s/>E<text:s/>AO<text:s/>ADOLESCENTE<text:s/>DE<text:s/>MOGI<text:s/>MIRIM<text:s/>(ICA),<text:s/>e<text:s/>dá<text:s/>outras<text:s/>providências</text:span><text:span text:style-name="T17_8">”.</text:span></text:p>
      <text:p text:style-name="P18"/>
      <text:p text:style-name="P19"><text:span text:style-name="T19_1">II.<text:s/>Do<text:s/>mérito<text:s/>e<text:s/>conclusões<text:s/>do<text:s/>Relator</text:span></text:p>
      <text:p text:style-name="P20"><text:span text:style-name="T20_1"><text:tab/><text:s/>A<text:s/>proposta<text:s/>de<text:s/></text:span><text:span text:style-name="T20_2">alteração<text:s/>de<text:s/>L</text:span><text:span text:style-name="T20_3">ei<text:s/>em<text:s/>análise<text:s/>visa<text:s/></text:span><text:span text:style-name="T20_4">efetuar<text:s/>a<text:s/>retificação<text:s/>da<text:s/>área<text:s/>do<text:s/>terreno<text:s/>e<text:s/>da<text:s/>construção,<text:s/>regularizando,<text:s/>dessa<text:s/>forma,<text:s/>o<text:s/>terreno<text:s/>concedido<text:s/>à<text:s/>entidade,<text:s/>porém,<text:s/>sem<text:s/>alteração<text:s/>das<text:s/>responsabilidades,<text:s/>obrigações<text:s/>e<text:s/>prazos<text:s/>estabelecidos<text:s/>na<text:s/>Lei<text:s/>Municipal<text:s/>nº<text:s/>6.328/21,<text:s/>bem<text:s/>como<text:s/>seu<text:s/>Termo<text:s/>de<text:s/>Contrato<text:s/>e<text:s/>Concessão<text:s/>de<text:s/>Uso.</text:span></text:p>
      <text:p text:style-name="P21"/>
      <text:p text:style-name="P22"><text:span text:style-name="T22_1"><text:tab/>O<text:s/>Projeto<text:s/>de<text:s/>Lei<text:s/>105/23<text:s/>visa<text:s/>alterar<text:s/>o<text:s/>dispositivo<text:s/>da<text:s/>Lei<text:s/>Municipal<text:s/>nº<text:s/>6.328,<text:s/>de<text:s/>16<text:s/>de<text:s/>julho<text:s/>de<text:s/>2021,<text:s/>redigindo<text:s/>a<text:s/>metragem<text:s/>do<text:s/>terreno<text:s/>público,<text:s/>na<text:s/>rua<text:s/>Sebastião<text:s/>Milano<text:s/>Sobrinho,<text:s/>nº<text:s/>1453,<text:s/>no<text:s/>Jardim<text:s/>Planalto,<text:s/>sob<text:s/>concessão<text:s/>Administrativa,<text:s/>a<text:s/>título<text:s/>gratuito<text:s/>à<text:s/>Instituição<text:s/>de<text:s/>Incentivo<text:s/>à<text:s/>Criança<text:s/>e<text:s/>ao<text:s/>Adolescente<text:s/>de<text:s/>Mogi<text:s/>Mirim<text:s/>(ICA).</text:span></text:p>
      <text:p text:style-name="P23"><text:span text:style-name="T23_1"><text:tab/>A<text:s/>área<text:s/>concedida<text:s/>na<text:s/>Lei<text:s/>nº<text:s/>6.328/21<text:s/>foi<text:s/>de<text:s/>3.600<text:s/>m</text:span><text:span text:style-name="T23_2">etros<text:s/>quadrados</text:span><text:span text:style-name="T23_3"><text:s/></text:span><text:span text:style-name="T23_4">e<text:s/>uma<text:s/>área<text:s/>construída<text:s/>de<text:s/>730<text:s/>metros<text:s/>quadrados.<text:s/>Porém,<text:s/>de<text:s/>forma<text:s/>equivocada<text:s/>a<text:s/>descrição<text:s/>do<text:s/>terreno<text:s/>e<text:s/>a<text:s/>área<text:s/>construída<text:s/>abrangeram<text:s/>uma<text:s/>área<text:s/>maior<text:s/>do<text:s/>que<text:s/>a<text:s/>necessária<text:s/>e<text:s/>solicitada<text:s/>pela<text:s/>entidade<text:s/>em<text:s/>apreço</text:span><text:span text:style-name="T23_5">.</text:span></text:p>
      <text:p text:style-name="P24"><text:span text:style-name="T24_1"><text:tab/>A<text:s/>área<text:s/>que<text:s/>será<text:s/>utilizada<text:s/>pelo<text:s/>ICA<text:s/>para<text:s/>suas<text:s/>atividades<text:s/>corresponde<text:s/>a<text:s/>1.218<text:s/>metros<text:s/>quadrados<text:s/>e<text:s/>com<text:s/>área<text:s/>construída<text:s/>de<text:s/>167,54<text:s/>metros<text:s/>quadrados,<text:s/>já<text:s/>com<text:s/>projeto<text:s/>de<text:s/>ampliação<text:s/>da<text:s/>edificação.</text:span></text:p>
      <text:p text:style-name="P25"><text:span text:style-name="T25_1"><text:s/></text:span></text:p>
      <text:p text:style-name="P26"><text:span text:style-name="T26_1">III.<text:s/>Substitutivos,<text:s/>Emendas<text:s/>ou<text:s/>subemendas<text:s/>ao<text:s/>Projeto</text:span></text:p>
      <text:p text:style-name="P27"><text:span text:style-name="T27_1"><text:tab/></text:span><text:span text:style-name="T27_2">Esta<text:s/>relatoria<text:s/>não<text:s/>propõe<text:s/>emendas<text:s/>ou<text:s/>subemendas<text:s/>ao<text:s/>Projeto.</text:span></text:p>
      <text:p text:style-name="P28"/>
      <text:p text:style-name="P29"><text:span text:style-name="T29_1">IV.<text:s/>Decisão<text:s/>do<text:s/>Relator</text:span></text:p>
      <text:p text:style-name="P30"><text:span text:style-name="T30_1"><text:tab/>P</text:span><text:span text:style-name="T30_2">ortanto,<text:s/>esta<text:s/>Relatoria<text:s/>considera<text:s/>que<text:s/>a<text:s/>presente<text:s/>propositura<text:s/>não<text:s/>apresenta<text:s/>vícios<text:s/>de<text:s/>constitucionalidade,<text:s/>recebendo<text:s/>parecer<text:s/></text:span><text:span text:style-name="T30_3">FAVORÁVEL</text:span><text:span text:style-name="T30_4">.</text:span></text:p>
      <text:p text:style-name="P31"/>
      <text:p text:style-name="P32"/>
      <text:p text:style-name="P33"/>
      <text:p text:style-name="P34"/>
      <text:p text:style-name="P35"><text:span text:style-name="T35_1">Vereador</text:span><text:span text:style-name="T35_2">a<text:s/>LUZIA<text:s/>CRISTINA<text:s/>CORTES<text:s/>NOGUEIRA</text:span></text:p>
      <text:p text:style-name="P36"><text:span text:style-name="T36_1">Presidente<text:s/>C</text:span><text:span text:style-name="T36_2">ESCEA</text:span><text:span text:style-name="T36_3">/Relator</text:span><text:span text:style-name="T36_4">a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6_1">PARECER<text:s/>CONJUNTO<text:s/>DA</text:span><text:span text:style-name="T46_2">S</text:span><text:span text:style-name="T46_3"><text:s/>COMISS</text:span><text:span text:style-name="T46_4">ÕES</text:span><text:span text:style-name="T46_5"><text:s/>DE<text:s/></text:span><text:span text:style-name="T46_6">JUSTIÇA<text:s/>E<text:s/>REDAÇÃO,<text:s/>COMISSÃO<text:s/>DE<text:s/></text:span><text:span text:style-name="T46_7">EDUCAÇÃO,<text:s/>SAÚDE,<text:s/>CULTURA,<text:s/>ESPORTE<text:s/>E<text:s/>ASSISTÊNCIA<text:s/>SOCIAL</text:span><text:span text:style-name="T46_8"><text:s/>E<text:s/>COMISSÃO<text:s/>DE<text:s/></text:span><text:span text:style-name="T46_9">OBRAS,<text:s/>SERVIÇOS<text:s/>PÚBLICOS<text:s/>E<text:s/>ATIVIDADES<text:s/>PRIVADAS,<text:s/>REFERENTE<text:s/>AO<text:s/>PROJETO<text:s/>DE<text:s/>LEI<text:s/>COMPLEMENTAR<text:s/>Nº<text:s/></text:span><text:span text:style-name="T46_10">105</text:span><text:span text:style-name="T46_11"><text:s/>DE<text:s/>2023<text:s/>DE<text:s/>AUTORIA<text:s/>DO<text:s/>PREFEITO<text:s/>MUNICIPAL<text:s/>PAULO<text:s/>DE<text:s/>OLIVEIRA<text:s/>E<text:s/>SILVA.</text:span></text:p>
      <text:p text:style-name="P47"><text:span text:style-name="T47_1"><text:tab/>Seguindo<text:s/>o<text:s/>Voto<text:s/>exarado<text:s/>pel</text:span><text:span text:style-name="T47_2">a</text:span><text:span text:style-name="T47_3"><text:s/>Relator</text:span><text:span text:style-name="T47_4">a</text:span><text:span text:style-name="T47_5"><text:s/>e<text:s/>conforme<text:s/>determina<text:s/>os<text:s/>artigos<text:s/>35,<text:s/></text:span><text:span text:style-name="T47_6">37,<text:s/></text:span><text:span text:style-name="T47_7"><text:s/>38<text:s/>e<text:s/>39<text:s/>da<text:s/>Resolução<text:s/>n.º<text:s/>276<text:s/>de<text:s/>09<text:s/>de<text:s/>novembro<text:s/>de<text:s/>2.010,<text:s/>a<text:s/>Comissão<text:s/>Permanente<text:s/>de<text:s/>Justiça<text:s/>e<text:s/>Redação;<text:s/>Comissão<text:s/>de<text:s/>Obras,<text:s/>Serviços<text:s/>Públicos<text:s/>e<text:s/>Atividades<text:s/>Privadas;<text:s/>Comissão<text:s/>de<text:s/>Saúde,<text:s/>Educação,<text:s/>Cultura,<text:s/>Esporte<text:s/>e<text:s/>Assistência<text:s/>Social<text:s/>e<text:s/>a<text:s/>Comissão<text:s/>de<text:s/>Finanças<text:s/>e<text:s/>Orçamento<text:s/>formalizam<text:s/>o<text:s/>presente<text:s/></text:span><text:span text:style-name="T47_8">PARECER<text:s/>FAVORÁVEL</text:span><text:span text:style-name="T47_9">.</text:span></text:p>
      <text:p text:style-name="P48"/>
      <text:p text:style-name="P49"><text:span text:style-name="T49_1">Sala<text:s/>das<text:s/>Comissões,<text:s/></text:span><text:span text:style-name="T49_2">18</text:span><text:span text:style-name="T49_3"><text:s/>de<text:s/>outubro<text:s/>de<text:s/>2023.</text:span></text:p>
      <text:p text:style-name="P50"/>
      <text:p text:style-name="P51"><text:span text:style-name="T51_1">COMISSÃO<text:s/></text:span><text:span text:style-name="T51_2">DE<text:s/>JUSTIÇA<text:s/>E<text:s/>REDAÇÃO</text:span></text:p>
      <text:p text:style-name="P52"/>
      <text:p text:style-name="P53"><text:span text:style-name="T53_1">Vereador<text:s/></text:span><text:span text:style-name="T53_2">Marcos<text:s/>Paulo<text:s/>Cegatti</text:span></text:p>
      <text:p text:style-name="P54"><text:span text:style-name="T54_1">Presidente</text:span></text:p>
      <text:p text:style-name="P55"/>
      <text:p text:style-name="P56"/>
      <text:p text:style-name="P57"><text:span text:style-name="T57_1">Vereador<text:s/></text:span><text:span text:style-name="T57_2">João<text:s/>Victor<text:s/>Coutinho<text:s text:c="2"/>Gasparini</text:span></text:p>
      <text:p text:style-name="P58"><text:span text:style-name="T58_1">Vice-Presidente</text:span></text:p>
      <text:p text:style-name="P59"/>
      <text:p text:style-name="P60"/>
      <text:p text:style-name="P61"><text:span text:style-name="T61_1">Vereador<text:s/></text:span><text:span text:style-name="T61_2">Marcio<text:s/>Evandro<text:s/>Ribeiro</text:span></text:p>
      <text:p text:style-name="P62"><text:span text:style-name="T62_1">Membro</text:span></text:p>
      <text:p text:style-name="P63"/>
      <text:p text:style-name="P64"><text:span text:style-name="T64_1">COMISSÃO<text:s/>EDUCAÇÃO,<text:s/>SAÚDE,<text:s/>CULTURA,<text:s/>ESPORTE<text:s/>E<text:s/>ASSISTÊNCIA<text:s/>SOCIAL</text:span></text:p>
      <text:p text:style-name="P65"/>
      <text:p text:style-name="P66"><text:span text:style-name="T66_1">Vereadora<text:s/>Luzia<text:s/>Cristina<text:s/>Côrtes<text:s/>Nogueira</text:span></text:p>
      <text:p text:style-name="P67"><text:span text:style-name="T67_1">Presidente</text:span></text:p>
      <text:p text:style-name="P68"/>
      <text:p text:style-name="P69"/>
      <text:p text:style-name="P70"><text:span text:style-name="T70_1">Vereadora<text:s/>Mara<text:s/>Cristina<text:s/>Choquetta</text:span></text:p>
      <text:p text:style-name="P71"><text:span text:style-name="T71_1">Vice-Presidente</text:span></text:p>
      <text:p text:style-name="P72"/>
      <text:p text:style-name="P73"/>
      <text:p text:style-name="P74"><text:span text:style-name="T74_1">Vereadora<text:s/>Joelma<text:s/>Franco<text:s/>da<text:s/>Cunha</text:span></text:p>
      <text:p text:style-name="P75"><text:span text:style-name="T75_1">Membro</text:span></text:p>
      <text:p text:style-name="P76"/>
      <text:p text:style-name="P77"><text:span text:style-name="T77_1">COMISSÃO<text:s/>DE<text:s/>OBRAS,<text:s/>SERVIÇOS<text:s/>PÚBLICOS<text:s/>E<text:s/>ATIVIDADES<text:s/>PRIVADAS</text:span></text:p>
      <text:p text:style-name="P78"/>
      <text:p text:style-name="P79"><text:span text:style-name="T79_1">Vereador<text:s/>Orivaldo<text:s/>Aparecido<text:s/>Magalhães</text:span></text:p>
      <text:p text:style-name="P80"><text:span text:style-name="T80_1">Presidente</text:span></text:p>
      <text:p text:style-name="P81"/>
      <text:p text:style-name="P82"/>
      <text:p text:style-name="P83"><text:span text:style-name="T83_1">Vereadora<text:s/>Mara<text:s/>Cristina<text:s/>Choquetta</text:span></text:p>
      <text:p text:style-name="P84"><text:span text:style-name="T84_1">Vice-Presidente</text:span></text:p>
      <text:p text:style-name="P85"/>
      <text:p text:style-name="P86"/>
      <text:p text:style-name="P87"><text:span text:style-name="T87_1">Vereador<text:s/>Ademir<text:s/>Souza<text:s/>Floretti<text:s/>Junior</text:span></text:p>
      <text:p text:style-name="P88"><text:span text:style-name="T88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Gadugi" svg:font-family="Gadugi" style:font-pitch="variable" style:font-family-generic="swiss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fo:margin-top="0cm" fo:margin-bottom="0cm" style:writing-mode="lr-tb" style:punctuation-wrap="simple" fo:hyphenation-ladder-count="no-limit"/>
      <style:text-properties fo:color="#000000" style:font-name="Bookman Old Style" fo:font-size="12pt" style:font-name-asian="Times New Roman" style:font-size-asian="12pt" style:font-name-complex="Times New Roman" style:font-size-complex="12pt" fo:language="pt" fo:country="BR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LO-normal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svg:stroke-width="0cm" draw:fill="none" fo:border-top="none" fo:border-bottom="none" fo:margin-bottom="0.002cm" fo:border-left="none" fo:margin-left="-0.002cm" fo:border-right="none" fo:margin-right="0.002cm" style:horizontal-pos="righ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2" style:family="paragraph" style:parent-style-name="Normal"/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 fo:font-size="8pt" style:font-size-asian="8pt" style:font-size-complex="8pt"/>
    </style:style>
    <style:style style:name="T6_2" style:family="text">
      <style:text-properties style:font-name="Bookman Old Style" fo:font-size="8pt" style:font-size-asian="8pt" style:font-size-complex="8pt"/>
    </style:style>
    <style:style style:name="T6_3" style:family="text">
      <style:text-properties style:font-name="Bookman Old Style" fo:font-size="8pt" style:font-size-asian="8pt" style:font-size-complex="8pt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124cm" svg:y="-0.005cm" svg:width="0.041cm" svg:height="0.408cm" draw:style-name="FR1" draw:z-index="7"><draw:enhanced-geometry draw:type="non-primitive" svg:viewBox="0 0 0 0" draw:enhanced-path="M 0 0 L 0 0 0 0 0 0 Z N" draw:text-areas="0 0 0 0" draw:mirror-horizontal="true" draw:mirror-vertical="true"/><text:p text:style-name="P2"/></draw:custom-shap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 text:c="2"/>nº<text:s/></text:span><text:span text:style-name="T6_2">105</text:span><text:span text:style-name="T6_3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10-18T15:43:47</dc:date>
    <meta:print-date>2023-10-19T14:26:23</meta:print-date>
    <meta:editing-cycles>32</meta:editing-cycles>
    <meta:editing-duration>PT36M</meta:editing-duration>
    <meta:document-statistic meta:page-count="4" meta:paragraph-count="51" meta:row-count="0" meta:word-count="660" meta:character-count="4238" meta:non-whitespace-character-count="3603"/>
    <meta:user-defined meta:name="AppVersion">15.0000</meta:user-defined>
    <meta:user-defined meta:name="Company">Camara Municipal</meta:user-defined>
  </office:meta>
</office:document-meta>
</file>