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Gadugi" svg:font-family="Gadugi" style:font-pitch="variable" style:font-family-generic="swiss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style:page-number="1"/>
    </style:style>
    <style:style style:name="T1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6_2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6_3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6_4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6_5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7_2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7_3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7_4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7_5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Gadugi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Gadugi" fo:font-size="12pt" style:font-size-asian="12pt" style:font-size-complex="12pt"/>
    </style:style>
    <style:style style:name="T10_2" style:family="text">
      <style:text-properties style:font-name="Gadugi" fo:font-size="12pt" style:font-size-asian="12pt" style:font-size-complex="12pt"/>
    </style:style>
    <style:style style:name="T10_3" style:family="text">
      <style:text-properties style:font-name="Gadugi" fo:font-size="12pt" style:font-size-asian="12pt" style:font-size-complex="12pt"/>
    </style:style>
    <style:style style:name="T10_4" style:family="text">
      <style:text-properties style:font-name="Gadugi" fo:font-size="12pt" style:font-size-asian="12pt" style:font-size-complex="12pt"/>
    </style:style>
    <style:style style:name="T10_5" style:family="text">
      <style:text-properties style:font-name="Gadugi" fo:font-size="12pt" style:font-size-asian="12pt" style:font-size-complex="12pt"/>
    </style:style>
    <style:style style:name="T10_6" style:family="text">
      <style:text-properties style:font-name="Gadugi" fo:font-size="12pt" style:font-size-asian="12pt" style:font-size-complex="12pt"/>
    </style:style>
    <style:style style:name="T10_7" style:family="text">
      <style:text-properties style:font-name="Gadugi" fo:font-size="12pt" style:font-size-asian="12pt" style:font-size-complex="12pt"/>
    </style:style>
    <style:style style:name="T10_8" style:family="text">
      <style:text-properties style:font-name="Gadugi" fo:font-size="12pt" style:font-size-asian="12pt" style:font-size-complex="12pt"/>
    </style:style>
    <style:style style:name="T10_9" style:family="text">
      <style:text-properties style:font-name="Gadugi" fo:font-size="12pt" style:font-size-asian="12pt" style:font-size-complex="12pt"/>
    </style:style>
    <style:style style:name="T10_10" style:family="text">
      <style:text-properties style:font-name="Gadugi" fo:font-size="12pt" style:font-size-asian="12pt" style:font-size-complex="12pt"/>
    </style:style>
    <style:style style:name="T10_11" style:family="text">
      <style:text-properties style:font-name="Gadugi" fo:font-size="12pt" style:font-size-asian="12pt" style:font-size-complex="12pt"/>
    </style:style>
    <style:style style:name="T10_12" style:family="text">
      <style:text-properties style:font-name="Gadugi" fo:font-size="12pt" style:font-size-asian="12pt" style:font-size-complex="12pt"/>
    </style:style>
    <style:style style:name="T10_13" style:family="text">
      <style:text-properties style:font-name="Gadugi" fo:font-size="12pt" style:font-size-asian="12pt" style:font-size-complex="12pt"/>
    </style:style>
    <style:style style:name="T10_14" style:family="text">
      <style:text-properties style:font-name="Gadugi" fo:font-size="12pt" style:font-size-asian="12pt" style:font-size-complex="12pt"/>
    </style:style>
    <style:style style:name="T10_15" style:family="text">
      <style:text-properties style:font-name="Gadugi" fo:font-size="12pt" style:font-size-asian="12pt" style:font-size-complex="12pt"/>
    </style:style>
    <style:style style:name="T10_16" style:family="text">
      <style:text-properties style:font-name="Gadugi" fo:font-size="12pt" style:font-size-asian="12pt" style:font-size-complex="12pt"/>
    </style:style>
    <style:style style:name="T10_17" style:family="text">
      <style:text-properties style:font-name="Gadugi" fo:font-size="12pt" style:font-size-asian="12pt" style:font-size-complex="12pt"/>
    </style:style>
    <style:style style:name="T10_18" style:family="text">
      <style:text-properties style:font-name="Gadugi" fo:font-size="12pt" style:font-size-asian="12pt" style:font-size-complex="12pt"/>
    </style:style>
    <style:style style:name="T10_19" style:family="text">
      <style:text-properties style:font-name="Gadugi" fo:font-size="12pt" style:font-size-asian="12pt" style:font-size-complex="12pt"/>
    </style:style>
    <style:style style:name="T10_20" style:family="text">
      <style:text-properties style:font-name="Gadugi" fo:font-size="12pt" style:font-size-asian="12pt" style:font-size-complex="12pt"/>
    </style:style>
    <style:style style:name="T10_21" style:family="text">
      <style:text-properties style:font-name="Gadugi" fo:font-size="12pt" style:font-size-asian="12pt" style:font-size-complex="12pt"/>
    </style:style>
    <style:style style:name="T10_22" style:family="text">
      <style:text-properties style:font-name="Gadugi" fo:font-size="12pt" style:font-size-asian="12pt" style:font-size-complex="12pt"/>
    </style:style>
    <style:style style:name="T10_23" style:family="text">
      <style:text-properties style:font-name="Gadugi" fo:font-size="12pt" style:font-size-asian="12pt" style:font-size-complex="12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Gadugi" fo:font-size="12pt" style:font-size-asian="12pt" style:font-size-complex="12pt"/>
    </style:style>
    <style:style style:name="P12" style:family="paragraph" style:parent-style-name="Standard">
      <style:paragraph-properties fo:text-align="justify" fo:text-indent="0cm" fo:margin-left="0cm" fo:margin-right="0cm"/>
    </style:style>
    <style:style style:name="T12_1" style:family="text">
      <style:text-properties style:font-name="Gadugi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Gadugi" fo:font-size="12pt" style:font-size-asian="12pt" style:font-size-complex="12pt" fo:font-weight="bold" style:font-weight-asian="bold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italic" style:font-style-asian="italic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00%" fo:margin-top="0.423cm" style:writing-mode="lr-tb"/>
    </style:style>
    <style:style style:name="T17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Gadugi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Gadugi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" style:family="text">
      <style:text-properties style:text-position="super 58%" style:text-line-through-style="none" fo:font-style="normal" style:font-style-asian="normal" style:font-style-complex="normal" fo:color="#000000" style:font-name="Gadugi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Gadugi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" style:family="text">
      <style:text-properties style:text-position="super 58%" style:text-line-through-style="none" fo:font-style="normal" style:font-style-asian="normal" style:font-style-complex="normal" fo:color="#000000" style:font-name="Gadugi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Gadugi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Gadugi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.423cm" style:writing-mode="lr-tb"/>
    </style:style>
    <style:style style:name="T19_1" style:family="text">
      <style:text-properties style:font-name="Gadugi" fo:font-size="12pt" style:font-size-asian="12pt" style:font-size-complex="12pt"/>
    </style:style>
    <style:style style:name="T19_2" style:family="text">
      <style:text-properties style:font-name="Gadugi" fo:font-size="12pt" style:font-size-asian="12pt" style:font-size-complex="12pt"/>
    </style:style>
    <style:style style:name="T19_3" style:family="text">
      <style:text-properties style:font-name="Gadugi" fo:font-size="12pt" style:font-size-asian="12pt" style:font-size-complex="12pt"/>
    </style:style>
    <style:style style:name="T19_4" style:family="text">
      <style:text-properties style:font-name="Gadugi" fo:font-size="12pt" style:font-size-asian="12pt" style:font-size-complex="12pt"/>
    </style:style>
    <style:style style:name="P20" style:family="paragraph" style:parent-style-name="Text_20_body">
      <style:paragraph-properties fo:text-align="justify" fo:line-height="100%" fo:margin-top="0.423cm" style:writing-mode="lr-tb"/>
    </style:style>
    <style:style style:name="T20_1" style:family="text">
      <style:text-properties style:font-name="Gadugi" fo:font-size="12pt" style:font-size-asian="12pt" style:font-size-complex="12pt"/>
    </style:style>
    <style:style style:name="T20_2" style:family="text">
      <style:text-properties style:font-name="Gadugi" fo:font-size="12pt" style:font-size-asian="12pt" style:font-size-complex="12pt"/>
    </style:style>
    <style:style style:name="T20_3" style:family="text">
      <style:text-properties style:text-position="super 58%" style:font-name="Gadugi" fo:font-size="12pt" style:font-size-asian="12pt" style:font-size-complex="12pt"/>
    </style:style>
    <style:style style:name="T20_4" style:family="text">
      <style:text-properties style:font-name="Gadugi" fo:font-size="12pt" style:font-size-asian="12pt" style:font-size-complex="12pt"/>
    </style:style>
    <style:style style:name="T20_5" style:family="text">
      <style:text-properties style:font-name="Gadugi" fo:font-size="12pt" style:font-size-asian="12pt" style:font-size-complex="12pt"/>
    </style:style>
    <style:style style:name="T20_6" style:family="text">
      <style:text-properties style:font-name="Gadugi" fo:font-size="12pt" style:font-size-asian="12pt" style:font-size-complex="12pt"/>
    </style:style>
    <style:style style:name="P21" style:family="paragraph" style:parent-style-name="Text_20_body">
      <style:paragraph-properties fo:text-align="justify" fo:line-height="100%" fo:margin-top="0.423cm" style:writing-mode="lr-tb"/>
    </style:style>
    <style:style style:name="T21_1" style:family="text">
      <style:text-properties style:font-name="Gadugi" fo:font-size="12pt" style:font-size-asian="12pt" style:font-size-complex="12pt"/>
    </style:style>
    <style:style style:name="T21_2" style:family="text">
      <style:text-properties style:font-name="Gadugi" fo:font-size="12pt" style:font-size-asian="12pt" style:font-size-complex="12pt"/>
    </style:style>
    <style:style style:name="T21_3" style:family="text">
      <style:text-properties style:font-name="Gadugi" fo:font-size="12pt" style:font-size-asian="12pt" style:font-size-complex="12pt"/>
    </style:style>
    <style:style style:name="T21_4" style:family="text">
      <style:text-properties style:font-name="Gadugi" fo:font-size="12pt" style:font-size-asian="12pt" style:font-size-complex="12pt"/>
    </style:style>
    <style:style style:name="P22" style:family="paragraph" style:parent-style-name="Text_20_body">
      <style:paragraph-properties fo:text-align="justify" fo:line-height="100%" fo:margin-top="0.423cm" style:writing-mode="lr-tb"/>
      <style:text-properties style:font-name="Gadugi" fo:font-size="12pt" style:font-size-asian="12pt" style:font-size-complex="12pt"/>
    </style:style>
    <style:style style:name="P2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5" style:family="paragraph" style:parent-style-name="Text_20_body">
      <style:paragraph-properties fo:text-align="justify" fo:line-height="100%" fo:margin-top="0.423cm" style:writing-mode="lr-tb"/>
    </style:style>
    <style:style style:name="T25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26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_2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_3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_4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_5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_6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_7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_8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_9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6_10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30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T31_2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T31_3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text-align="center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33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34" style:family="paragraph" style:parent-style-name="Standard">
      <style:paragraph-properties fo:text-align="justify" fo:line-height="100%"/>
    </style:style>
    <style:style style:name="T34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3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4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5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6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7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8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9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10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1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1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13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14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4_15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35" style:family="paragraph" style:parent-style-name="Text_20_body">
      <style:paragraph-properties fo:text-align="justify" fo:line-height="100%" fo:margin-top="0.423cm" fo:margin-bottom="0cm" style:writing-mode="lr-tb"/>
    </style:style>
    <style:style style:name="T35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2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3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4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5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6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7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8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9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10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1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35_12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none"/>
    </style:style>
    <style:style style:name="T35_13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P36" style:family="paragraph" style:parent-style-name="Standard">
      <style:paragraph-properties fo:text-align="justify"/>
      <style:text-properties style:font-style-complex="italic" style:font-name="Gadugi" fo:font-size="12pt" style:font-size-asian="12pt" style:font-size-complex="12pt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37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37_3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37_4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39" style:family="paragraph" style:parent-style-name="Text_20_body">
      <style:paragraph-properties fo:text-align="center" fo:line-height="100%"/>
    </style:style>
    <style:style style:name="T39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39_2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41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style-complex="italic" style:font-name="Gadugi" fo:font-size="12pt" style:font-size-asian="12pt" style:font-size-complex="12pt"/>
    </style:style>
    <style:style style:name="P43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45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style-complex="italic" style:font-name="Gadugi" fo:font-size="12pt" style:font-size-asian="12pt" style:font-size-complex="12pt"/>
    </style:style>
    <style:style style:name="P47" style:family="paragraph" style:parent-style-name="Standard">
      <style:text-properties style:font-style-complex="italic" style:font-name="Gadugi" fo:font-size="12pt" style:font-size-asian="12pt" style:font-size-complex="12pt"/>
    </style:style>
    <style:style style:name="P48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49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50" style:family="paragraph" style:parent-style-name="Text_20_body">
      <style:paragraph-properties fo:text-align="center" fo:line-height="100%"/>
    </style:style>
    <style:style style:name="T50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5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52" style:family="paragraph" style:parent-style-name="Text_20_body">
      <style:paragraph-properties fo:text-align="center" fo:line-height="100%"/>
    </style:style>
    <style:style style:name="T52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52_2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5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none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style-complex="italic" style:font-name="Gadugi" fo:font-size="12pt" style:font-size-asian="12pt" style:font-size-complex="12pt"/>
    </style:style>
    <style:style style:name="P56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57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Gadugi" fo:font-size="12pt" style:font-size-asian="12pt" style:font-size-complex="12pt"/>
    </style:style>
    <style:style style:name="P60" style:family="paragraph" style:parent-style-name="Standard">
      <style:text-properties style:font-style-complex="italic" style:font-name="Gadugi" fo:font-size="12pt" style:font-size-asian="12pt" style:font-size-complex="12pt"/>
    </style:style>
    <style:style style:name="P61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63" style:family="paragraph" style:parent-style-name="Standard">
      <style:paragraph-properties fo:text-align="center" fo:line-height="100%"/>
    </style:style>
    <style:style style:name="T63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65" style:family="paragraph" style:parent-style-name="Text_20_body">
      <style:paragraph-properties fo:text-align="center" fo:line-height="100%"/>
      <style:text-properties style:font-style-complex="italic" style:font-name="Gadugi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><text:span text:style-name="T1_1">Parecer<text:s/>Nº<text:s/>1<text:s/>ao<text:s/>Projeto<text:s/>de<text:s/>Lei<text:s/>Nº<text:s/>177/2021</text:span></text:p>
      <text:p text:style-name="P2"/>
      <text:p text:style-name="P3"><text:span text:style-name="T3_1">RELATÓRIO</text:span></text:p>
      <text:p text:style-name="P4"/>
      <text:p text:style-name="P5"/>
      <text:p text:style-name="P6"><text:span text:style-name="T6_1">PROJETO<text:s/>DE<text:s/>LEI<text:s/>1</text:span><text:span text:style-name="T6_2">77</text:span><text:span text:style-name="T6_3">/202</text:span><text:span text:style-name="T6_4">1</text:span><text:span text:style-name="T6_5">.</text:span></text:p>
      <text:p text:style-name="P7"><text:span text:style-name="T7_1">PROCESSO<text:s/>Nº<text:s/></text:span><text:span text:style-name="T7_2">238<text:s/></text:span><text:span text:style-name="T7_3">DE<text:s/>202</text:span><text:span text:style-name="T7_4">1</text:span><text:span text:style-name="T7_5">.</text:span></text:p>
      <text:p text:style-name="P8"/>
      <text:p text:style-name="P9"><text:span text:style-name="T9_1"><text:tab/></text:span></text:p>
      <text:p text:style-name="P10"><text:span text:style-name="T10_1"><text:tab/>Conforme<text:s/>determinam<text:s/>os<text:s/>artigos<text:s/>35</text:span><text:span text:style-name="T10_2">e</text:span><text:span text:style-name="T10_3"><text:s/></text:span><text:span text:style-name="T10_4">37,<text:s/></text:span><text:span text:style-name="T10_5"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;<text:s/>Comissão<text:s/></text:span><text:span text:style-name="T10_6">de<text:s/>Finanças<text:s/>e<text:s/>Orçamento</text:span><text:span text:style-name="T10_7">;<text:s/>emitem<text:s/>o<text:s/>presente<text:s/>Relatório<text:s/>acerca<text:s/>do<text:s/>Projeto<text:s/>de<text:s/>Lei<text:s text:c="2"/>n.º<text:s/></text:span><text:span text:style-name="T10_8">1</text:span><text:span text:style-name="T10_9">77</text:span><text:span text:style-name="T10_10"><text:s/>de<text:s/>2023,<text:s/>de<text:s/>autoria<text:s/>d</text:span><text:span text:style-name="T10_11">a<text:s/>Nobre<text:s/>Vereadora<text:s/>Sônia<text:s/>Regina<text:s/>Modena.</text:span><text:span text:style-name="T10_12">,</text:span><text:span text:style-name="T10_13">t</text:span><text:span text:style-name="T10_14">endo<text:s/>como<text:s/>relator</text:span><text:span text:style-name="T10_15">a</text:span><text:span text:style-name="T10_16"><text:s/></text:span><text:span text:style-name="T10_17">a</text:span><text:span text:style-name="T10_18"><text:s/>Vereador</text:span><text:span text:style-name="T10_19">a</text:span><text:span text:style-name="T10_20"><text:s/></text:span><text:span text:style-name="T10_21">Luzia<text:s/>Cristina<text:s/>Cortes<text:s/>Nogueira</text:span><text:span text:style-name="T10_22">,<text:s/></text:span><text:span text:style-name="T10_23">membro<text:s/>da<text:s/>Comissão<text:s/>de<text:s/>Finanças<text:s/>e<text:s/>Orçamento.</text:span></text:p>
      <text:p text:style-name="P11"/>
      <text:p text:style-name="P12"><text:span text:style-name="T12_1"><text:tab/>Outrossim,<text:s/>ressalta-se<text:s/>que<text:s/>a<text:s/>opinião<text:s/>em<text:s/>conjunto<text:s/>das<text:s/>Comissões<text:s/>Permanentes<text:s/>exaradas<text:s/>nesse<text:s/>parecer<text:s/>não<text:s/>tem<text:s/>força<text:s/>vinculante,<text:s/>sendo<text:s/>meramente<text:s/>opinativo<text:s/>não<text:s/>fundamentando<text:s/>decisão<text:s/>dos<text:s/>nobres<text:s/>vereadores.</text:span></text:p>
      <text:p text:style-name="P13"/>
      <text:p text:style-name="P14"><text:span text:style-name="T14_1">I.<text:s/>Exposição<text:s/>da<text:s/>Matéria</text:span></text:p>
      <text:p text:style-name="P15"><text:span text:style-name="T15_1"><text:tab/></text:span><text:span text:style-name="T15_2">A<text:s/>Nobre<text:s/>Vereadora<text:s/>Sônia<text:s/>Regina<text:s/>Modena<text:s/>apresenta<text:s/>Projeto<text:s/>de<text:s/>Lei<text:s/>que</text:span><text:span text:style-name="T15_3"><text:s/>“Obriga<text:s/>os<text:s/>condomínios<text:s/>residenciais<text:s/>e<text:s/>comerciais<text:s/>de<text:s/>Mogi<text:s/>Mirim<text:s/>a<text:s/>comunicar<text:s/>os<text:s/>órgãos<text:s/>de<text:s/>segurança<text:s/>pública<text:s/>quando<text:s/>houver<text:s/>em<text:s/>seu<text:s/>interior<text:s/>a<text:s/>ocorrência<text:s/>ou<text:s/>indícios<text:s/>de<text:s/>episódios<text:s/>de<text:s/>violência<text:s/>doméstica<text:s/>e<text:s/>familiar<text:s/>contra<text:s/>mulheres,<text:s/>crianças,<text:s/>adolescentes<text:s/>ou<text:s/>idosos”,<text:s/>através<text:s/>do<text:s/>Processo<text:s/>238/21.</text:span></text:p>
      <text:p text:style-name="P16"/>
      <text:p text:style-name="P17"><text:span text:style-name="T17_1">II.<text:s/>Do<text:s/>mérito<text:s/>e<text:s/>conclusões<text:s/>do<text:s/>Relator</text:span></text:p>
      <text:p text:style-name="P18"><text:span text:style-name="T18_1"><text:tab/><text:s/></text:span><text:span text:style-name="T18_2">De<text:s/>acordo<text:s/>com<text:s/>a<text:s/>proponente,<text:s/>a<text:s/>propositura<text:s/>visa<text:s/>obrigar<text:s/></text:span><text:span text:style-name="T18_3">os<text:s/>condomínios<text:s/>residenciais<text:s/>e<text:s/>comerciais<text:s/>de<text:s/>Mogi<text:s/>Mirim<text:s/>a<text:s/>comunicar<text:s/>os<text:s/>órgãos<text:s/>de<text:s/>segurança<text:s/>pública<text:s/>quando<text:s/>houver<text:s/>em<text:s/>seu<text:s/>interior<text:s/>a<text:s/>ocorrência<text:s/>ou<text:s/>indícios<text:s/>de<text:s/>episódios<text:s/>de<text:s/>violência<text:s/>doméstica<text:s/>e<text:s/>familiar<text:s/>contra<text:s/>mulheres,<text:s/>crianças,<text:s/>adolescentes<text:s/>ou<text:s/>idosos,<text:s/>e<text:s/>informa<text:s/>através<text:s/>do<text:s/></text:span><text:span text:style-name="T18_4">§</text:span><text:span text:style-name="T18_5"><text:s/>1</text:span><text:span text:style-name="T18_6">o</text:span><text:span text:style-name="T18_7">.<text:s/>Do<text:s/>Artigo<text:s/>1</text:span><text:span text:style-name="T18_8">o</text:span><text:span text:style-name="T18_9">.<text:s/>Da<text:s/>proposta<text:s/>que<text:s/>a<text:s/>comunicação<text:s/>deverá<text:s/>ser<text:s/>feita<text:s/>de<text:s/>imediato<text:s/>aos<text:s/>números<text:s/>de<text:s/>telefone<text:s/>dos<text:s/>órgãos<text:s/>de<text:s/>segurança<text:s/>pública<text:s/>do<text:s/>município,<text:s/>tanto<text:s/>Polícia<text:s/>Militar<text:s/>quanto<text:s/>Guarda<text:s/>Civil<text:s/>Municipal,<text:s/></text:span><text:span text:style-name="T18_10">ou<text:s/>em<text:s/>até<text:s/>24<text:s/>horas<text:s/>caso<text:s/>seja<text:s/>tomada<text:s/>ciência<text:s/>pelos<text:s/>administradores<text:s/>dos<text:s/>condomínios,<text:s/>incluindo<text:s/>informações<text:s/>que<text:s/>possam<text:s/>auxiliar<text:s/>na<text:s/>identificação<text:s/>da<text:s/>possível<text:s/>vítima<text:s/>e<text:s/>do<text:s/>possível<text:s/>agressor.</text:span></text:p>
      <text:p text:style-name="P19"><text:span text:style-name="T19_1"><text:tab/></text:span><text:span text:style-name="T19_2">Em<text:s/>resposta<text:s/></text:span><text:span text:style-name="T19_3">do</text:span><text:span text:style-name="T19_4"><text:s/>órgão<text:s/>consulente<text:s/>da<text:s/>Casa<text:s/>de<text:s/>Leis,<text:s/>mediante<text:s/>CONSULTA/0594/2021/JF/G,<text:s/>verifica-se<text:s/>a<text:s/>competência<text:s/>da<text:s/>iniciativa<text:s/>no<text:s/>sentido<text:s/>de<text:s/>“interesse<text:s/>local”<text:s/>da<text:s/>matéria<text:s/>atendida<text:s/>pela<text:s/>regra<text:s/>condicionante<text:s/>das<text:s/>posturas<text:s/>locais,<text:s/>motivo<text:s/>pelo<text:s/>qual<text:s/>se<text:s/>afirma<text:s/>concorrente<text:s/>em<text:s/>virtude<text:s/>de<text:s/>que<text:s/>há<text:s/>interesse<text:s/>local<text:s/>na<text:s/>propositura<text:s/>em<text:s/>tela.</text:span></text:p>
      <text:p text:style-name="P20"><text:span text:style-name="T20_1"><text:tab/></text:span><text:span text:style-name="T20_2">Vislumbra<text:s/>ainda<text:s/>que<text:s/>o<text:s/>Projeto<text:s/>de<text:s/>Lei<text:s/>177/2021<text:s/>contém<text:s/>importante<text:s/>previsão<text:s/>de<text:s/>proteção<text:s/>de<text:s/>gênero<text:s/>e<text:s/>outras<text:s/>parcelas<text:s/>vulneráveis<text:s/>da<text:s/>população,<text:s/>pois<text:s/>exige<text:s/>a<text:s/>comunicação<text:s/>às<text:s/>autoridades<text:s/>governamentais<text:s/>de<text:s/>“episódios<text:s/>de<text:s/>violência<text:s/>doméstica<text:s/>e<text:s/>familiar<text:s/>contra<text:s/>mulheres,<text:s/>crianças,<text:s/>adolescentes<text:s/>ou<text:s/>idosos”<text:s/>(art.<text:s/>1</text:span><text:span text:style-name="T20_3">o</text:span><text:span text:style-name="T20_4">.),<text:s/>não<text:s/>havendo<text:s/>nenhuma<text:s/>imposição<text:s/>de<text:s/>obrigações<text:s/>aos<text:s/>órgãos<text:s/>públicos<text:s/>municipais.<text:s/>Vale<text:s/>salientar<text:s/>que<text:s/>as<text:s/>pessoas<text:s/>em<text:s/>situação<text:s/>de<text:s/>vulnerabilidade<text:s/>merecem<text:s/>ser<text:s/>amparadas<text:s/>pelo<text:s/>Estado<text:s/>por<text:s/>medidas<text:s/>governamenta</text:span><text:span text:style-name="T20_5">i</text:span><text:span text:style-name="T20_6">s<text:s/>que<text:s/>estimulem<text:s/>a<text:s/>preservação<text:s/>dos<text:s/>direitos<text:s/>fundamentais.</text:span></text:p>
      <text:p text:style-name="P21"><text:span text:style-name="T21_1"><text:tab/></text:span><text:span text:style-name="T21_2">Quanto<text:s/>ao<text:s/>questionamento<text:s/>sobre<text:s/>a<text:s/>invasão<text:s/>das<text:s/>prerrogativas<text:s/>privativas<text:s/>do<text:s/>Chefe<text:s/>do<text:s/>Executivo<text:s/>sobre<text:s/>a<text:s/>competência<text:s/>em<text:s/>legislar<text:s/>sobre<text:s/>a<text:s/>matéria,<text:s/></text:span><text:span text:style-name="T21_3">alerta’</text:span><text:span text:style-name="T21_4"><text:s/>que<text:s/>tal<text:s/>propositura<text:s/>se<text:s/>aprovada<text:s/>pode<text:s/>ser<text:s/>questionada<text:s/>pela<text:s/>Justiça<text:s/>caso<text:s/>acionada,<text:s/>pois<text:s/>existem<text:s/>duas<text:s/>vertentes<text:s/>que<text:s/>apresentam<text:s/>suas<text:s/>razões<text:s/>de<text:s/>forma<text:s/>antagônicas<text:s/>quanto<text:s/>a<text:s/>temas<text:s/>como<text:s/>o<text:s/>proposto<text:s/>pela<text:s/>matéria<text:s/>em<text:s/>questão,<text:s/>contudo<text:s/>afirma<text:s/>que<text:s/>a<text:s/>iniciativa<text:s/>de<text:s/>proposituras<text:s/>relativas<text:s/>a<text:s/>posturas<text:s/>municipais<text:s/>poderá<text:s/>ser<text:s/>concorrente<text:s/>ou<text:s/>exclusiva,<text:s/>mediante<text:s/>justificativas,<text:s/>dependendo<text:s/>do<text:s/>posicionamento<text:s/>adotado<text:s/>no<text:s/>âmbito<text:s/>do<text:s/>Município,<text:s/>uma<text:s/>vez<text:s/>observada<text:s/>a<text:s/>legislação<text:s/>local</text:span></text:p>
      <text:p text:style-name="P22"/>
      <text:p text:style-name="P23"><text:span text:style-name="T23_1">III.<text:s/>Substitutivos,<text:s/>Emendas<text:s/>ou<text:s/>subemendas<text:s/>ao<text:s/>Projeto</text:span></text:p>
      <text:p text:style-name="P24"><text:span text:style-name="T24_1"><text:tab/></text:span><text:span text:style-name="T24_2">Esta<text:s/>relatoria<text:s/>não<text:s/>propõe<text:s/>emendas<text:s/>ou<text:s/>subemendas<text:s/>ao<text:s/>Projeto.</text:span></text:p>
      <text:p text:style-name="P25"><text:span text:style-name="T25_1">IV.<text:s/>Decisão<text:s/>do<text:s/>Relator</text:span></text:p>
      <text:p text:style-name="P26"><text:span text:style-name="T26_1"><text:tab/>P</text:span><text:span text:style-name="T26_2">ortanto,<text:s/>esta<text:s/>Relatoria<text:s/>considera<text:s/>que<text:s/>a<text:s/>presente<text:s/>propositura<text:s/>não<text:s/>apresenta<text:s/>vícios<text:s/>de<text:s/>constitucionalidade,<text:s/></text:span><text:span text:style-name="T26_3">não<text:s/>havendo<text:s/>nenhuma<text:s/>imposição<text:s/>de<text:s/>obrigações<text:s/>aos<text:s/>órgãos<text:s/>públicos<text:s/>municipais,<text:s/></text:span><text:span text:style-name="T26_4">e<text:s/>concorrente<text:s/>quanto<text:s/>ao<text:s/></text:span><text:span text:style-name="T26_5">interesse<text:s/>local<text:s/></text:span><text:span text:style-name="T26_6">d</text:span><text:span text:style-name="T26_7">a<text:s/>propositura</text:span><text:span text:style-name="T26_8"><text:s/></text:span><text:span text:style-name="T26_9"><text:s/>recebendo<text:s/>parecer<text:s/></text:span><text:span text:style-name="T26_10">FAVORÁVEL</text:span><text:span text:style-name="T26_11">.</text:span></text:p>
      <text:p text:style-name="P27"/>
      <text:p text:style-name="P28"/>
      <text:p text:style-name="P29"/>
      <text:p text:style-name="P30"><text:span text:style-name="T30_1">Vereador</text:span><text:span text:style-name="T30_2">a<text:s/>LUZIA<text:s/>CRISTINA<text:s/>CORTES<text:s/>NOGUEIRA</text:span></text:p>
      <text:p text:style-name="P31"><text:span text:style-name="T31_1">Membro<text:s/>da<text:s/>Comissão<text:s/>de<text:s/>Finanças<text:s/>e<text:s/>Orçamento</text:span><text:span text:style-name="T31_2">/Relator</text:span><text:span text:style-name="T31_3">a</text:span></text:p>
      <text:p text:style-name="P32"/>
      <text:p text:style-name="P33"/>
      <text:p text:style-name="P34"><text:span text:style-name="T34_1">PARECER<text:s/>CONJUNTO<text:s/>DA</text:span><text:span text:style-name="T34_2">S</text:span><text:span text:style-name="T34_3"><text:s/>COMISS</text:span><text:span text:style-name="T34_4">ÕES</text:span><text:span text:style-name="T34_5"><text:s/>DE<text:s/></text:span><text:span text:style-name="T34_6">JUSTIÇA<text:s/>E<text:s/>REDAÇÃO<text:s/></text:span><text:span text:style-name="T34_7">E<text:s/>COMISSÃO<text:s/>DE<text:s/>FINANÇAS<text:s/>E<text:s/>ORÇAMENTO<text:s/></text:span><text:span text:style-name="T34_8">,<text:s/>REFERENTE<text:s/>AO<text:s/>PROJETO<text:s/>DE<text:s/>LEI<text:s text:c="2"/>Nº<text:s/></text:span><text:span text:style-name="T34_9">1</text:span><text:span text:style-name="T34_10">77</text:span><text:span text:style-name="T34_11"><text:s/>DE<text:s/>202</text:span><text:span text:style-name="T34_12">1</text:span><text:span text:style-name="T34_13"><text:s/>DE<text:s/>AUTORIA<text:s/>D</text:span><text:span text:style-name="T34_14">A<text:s/>VEREADORA<text:s/>SONIA<text:s/>REGINA<text:s/>MODENA</text:span><text:span text:style-name="T34_15">.</text:span></text:p>
      <text:p text:style-name="P35"><text:span text:style-name="T35_1"><text:tab/>Seguindo<text:s/>o<text:s/>Voto<text:s/>exarado<text:s/>pel</text:span><text:span text:style-name="T35_2">a</text:span><text:span text:style-name="T35_3"><text:s/>Relator</text:span><text:span text:style-name="T35_4">a</text:span><text:span text:style-name="T35_5"><text:s/>e<text:s/>conforme<text:s/>determina<text:s/>os<text:s/>artigos<text:s/>35<text:s/></text:span><text:span text:style-name="T35_6">e<text:s/></text:span><text:span text:style-name="T35_7"><text:s/></text:span><text:span text:style-name="T35_8">37</text:span><text:span text:style-name="T35_9"><text:s/>da<text:s/>Resolução<text:s/>n.º<text:s/>276<text:s/>de<text:s/>09<text:s/>de<text:s/>novembro<text:s/>de<text:s/>2.010,<text:s/>a<text:s/>Comissão<text:s/>Permanente<text:s/>de<text:s/>Justiça<text:s/>e<text:s/>Redação<text:s/></text:span><text:span text:style-name="T35_10">e<text:s/>a<text:s/></text:span><text:span text:style-name="T35_11">Comissão<text:s/>de<text:s/>Finanças<text:s/>e<text:s/>Orçamento<text:s/>formalizam<text:s/>o<text:s/>presente<text:s/></text:span><text:span text:style-name="T35_12">PARECER<text:s/>FAVORÁVEL</text:span><text:span text:style-name="T35_13">.</text:span></text:p>
      <text:p text:style-name="P36"/>
      <text:p text:style-name="P37"><text:span text:style-name="T37_1">Sala<text:s/>das<text:s/>Comissões,<text:s/></text:span><text:span text:style-name="T37_2">1</text:span><text:span text:style-name="T37_3">9</text:span><text:span text:style-name="T37_4"><text:s/>de<text:s/>outubro<text:s/>de<text:s/>2023.</text:span></text:p>
      <text:p text:style-name="P38"/>
      <text:p text:style-name="P39"><text:span text:style-name="T39_1">COMISSÃO<text:s/></text:span><text:span text:style-name="T39_2">DE<text:s/>JUSTIÇA<text:s/>E<text:s/>REDAÇÃO</text:span></text:p>
      <text:p text:style-name="P40"/>
      <text:p text:style-name="P41"><text:span text:style-name="T41_1">Vereador<text:s/></text:span><text:span text:style-name="T41_2">Marcos<text:s/>Paulo<text:s/>Cegatti</text:span></text:p>
      <text:p text:style-name="P42"><text:span text:style-name="T42_1">Presidente</text:span></text:p>
      <text:p text:style-name="P43"/>
      <text:p text:style-name="P44"/>
      <text:p text:style-name="P45"><text:span text:style-name="T45_1">Vereador<text:s/></text:span><text:span text:style-name="T45_2">João<text:s/>Victor<text:s/>Coutinho<text:s text:c="2"/>Gasparini</text:span></text:p>
      <text:p text:style-name="P46"><text:span text:style-name="T46_1">Vice-Presidente</text:span></text:p>
      <text:p text:style-name="P47"/>
      <text:p text:style-name="P48"/>
      <text:p text:style-name="P49"><text:span text:style-name="T49_1">Vereador<text:s/></text:span><text:span text:style-name="T49_2">Marcio<text:s/>Evandro<text:s/>Ribeiro</text:span></text:p>
      <text:p text:style-name="P50"><text:span text:style-name="T50_1">Membro</text:span></text:p>
      <text:p text:style-name="P51"/>
      <text:p text:style-name="P52"><text:span text:style-name="T52_1">COMISSÃO<text:s/></text:span><text:span text:style-name="T52_2">DE<text:s/>FINANÇAS<text:s/>E<text:s/>ORÇAMENTO</text:span></text:p>
      <text:p text:style-name="P53"/>
      <text:p text:style-name="P54"><text:span text:style-name="T54_1">Vereador<text:s/>João<text:s/>Victor<text:s/>Coutinho<text:s/>Gasparini</text:span></text:p>
      <text:p text:style-name="P55"><text:span text:style-name="T55_1">Presidente</text:span></text:p>
      <text:p text:style-name="P56"/>
      <text:p text:style-name="P57"/>
      <text:p text:style-name="P58"><text:span text:style-name="T58_1">Vereadora<text:s/>Mara<text:s/>Cristina<text:s/>Choquetta</text:span></text:p>
      <text:p text:style-name="P59"><text:span text:style-name="T59_1">Vice-Presidente</text:span></text:p>
      <text:p text:style-name="P60"/>
      <text:p text:style-name="P61"/>
      <text:p text:style-name="P62"><text:span text:style-name="T62_1">Vereadora<text:s/>Luzia<text:s/>Cristina<text:s/>Côrtes<text:s/>Nogueira</text:span></text:p>
      <text:p text:style-name="P63"><text:span text:style-name="T63_1">Membro</text:span></text:p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Gadugi" svg:font-family="Gadugi" style:font-pitch="variable" style:font-family-generic="swiss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fo:margin-top="0cm" fo:margin-bottom="0cm" style:writing-mode="lr-tb" style:punctuation-wrap="simple" fo:hyphenation-ladder-count="no-limit"/>
      <style:text-properties fo:color="#000000" style:font-name="Bookman Old Style" fo:font-size="12pt" style:font-name-asian="Times New Roman" style:font-size-asian="12pt" style:font-name-complex="Times New Roman" style:font-size-complex="12pt" fo:language="pt" fo:country="B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svg:stroke-width="0cm" draw:fill="none" fo:border-top="none" fo:border-bottom="none" fo:margin-bottom="0.002cm" fo:border-left="none" fo:margin-left="-0.002cm" fo:border-right="none" fo:margin-right="0.002cm" style:horizontal-pos="righ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 fo:font-size="8pt" style:font-size-asian="8pt" style:font-size-complex="8pt"/>
    </style:style>
    <style:style style:name="T6_2" style:family="text">
      <style:text-properties style:font-name="Bookman Old Style" fo:font-size="8pt" style:font-size-asian="8pt" style:font-size-complex="8pt"/>
    </style:style>
    <style:style style:name="T6_3" style:family="text">
      <style:text-properties style:font-name="Bookman Old Style" fo:font-size="8pt" style:font-size-asian="8pt" style:font-size-complex="8pt"/>
    </style:style>
    <style:style style:name="T6_4" style:family="text">
      <style:text-properties style:font-name="Bookman Old Style" fo:font-size="8pt" style:font-size-asian="8pt" style:font-size-complex="8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124cm" svg:y="-0.005cm" svg:width="0.041cm" svg:height="0.408cm" draw:style-name="FR1" draw:z-index="5"><draw:enhanced-geometry draw:type="non-primitive" svg:viewBox="0 0 0 0" draw:enhanced-path="M 0 0 L 0 0 0 0 0 0 Z N" draw:text-areas="0 0 0 0" draw:mirror-horizontal="true" draw:mirror-vertical="true"/><text:p text:style-name="P2"/></draw:custom-shap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 text:c="2"/>nº<text:s/></text:span><text:span text:style-name="T6_2">177</text:span><text:span text:style-name="T6_3"><text:s/>de<text:s/>202</text:span><text:span text:style-name="T6_4">1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10-19T10:58:51</dc:date>
    <meta:print-date>2023-10-19T14:29:42</meta:print-date>
    <meta:editing-cycles>35</meta:editing-cycles>
    <meta:editing-duration>PT45M</meta:editing-duration>
    <meta:document-statistic meta:page-count="3" meta:paragraph-count="41" meta:row-count="0" meta:word-count="717" meta:character-count="4794" meta:non-whitespace-character-count="4097"/>
    <meta:user-defined meta:name="AppVersion">15.0000</meta:user-defined>
    <meta:user-defined meta:name="Company">Camara Municipal</meta:user-defined>
  </office:meta>
</office:document-meta>
</file>