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T9_8" style:family="text">
      <style:text-properties style:font-name="Bookman Old Style" fo:font-size="12pt" style:font-size-asian="12pt" style:font-size-complex="12pt"/>
    </style:style>
    <style:style style:name="T9_9" style:family="text">
      <style:text-properties style:font-name="Bookman Old Style" fo:font-size="12pt" style:font-size-asian="12pt" style:font-size-complex="12pt"/>
    </style:style>
    <style:style style:name="T9_10" style:family="text">
      <style:text-properties style:font-name="Bookman Old Style" fo:font-size="12pt" style:font-size-asian="12pt" style:font-size-complex="12pt"/>
    </style:style>
    <style:style style:name="T9_11" style:family="text">
      <style:text-properties style:font-name="Bookman Old Style" fo:font-size="12pt" style:font-size-asian="12pt" style:font-size-complex="12pt"/>
    </style:style>
    <style:style style:name="T9_12" style:family="text">
      <style:text-properties style:font-name="Bookman Old Style" fo:font-size="12pt" style:font-size-asian="12pt" style:font-size-complex="12pt"/>
    </style:style>
    <style:style style:name="T9_13" style:family="text">
      <style:text-properties style:font-name="Bookman Old Style" fo:font-size="12pt" style:font-size-asian="12pt" style:font-size-complex="12pt"/>
    </style:style>
    <style:style style:name="T9_14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8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9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0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2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3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4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5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6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.423cm" fo:margin-bottom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T20_2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T27_2" style:family="text">
      <style:text-properties style:font-name="Bookman Old Style" fo:font-size="12pt" style:font-size-asian="12pt" style:font-size-complex="12pt"/>
    </style:style>
    <style:style style:name="T27_3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T28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T28_3" style:family="text">
      <style:text-properties fo:font-style="italic" style:font-style-asian="italic" style:font-style-complex="italic" style:font-name="Bookman Old Style" fo:font-size="12pt" style:font-size-asian="12pt" style:font-size-complex="12pt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T28_5" style:family="text">
      <style:text-properties style:font-name="Bookman Old Style" fo:font-size="12pt" style:font-size-asian="12pt" style:font-size-complex="12pt"/>
    </style:style>
    <style:style style:name="T28_6" style:family="text">
      <style:text-properties style:font-name="Bookman Old Style" fo:font-size="12pt" style:font-size-asian="12pt" style:font-size-complex="12pt"/>
    </style:style>
    <style:style style:name="T28_7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/>
    </style:style>
    <style:style style:name="T2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9_2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line-height="100%" fo:margin-top="0.423cm" fo:margin-bottom="0cm" style:writing-mode="lr-tb"/>
    </style:style>
    <style:style style:name="T3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Text_20_body">
      <style:paragraph-properties fo:text-align="justify"/>
    </style:style>
    <style:style style:name="T38_1" style:family="text">
      <style:text-properties style:font-name="Bookman Old Style" fo:font-size="12pt" style:font-size-asian="12pt" style:font-size-complex="12pt"/>
    </style:style>
    <style:style style:name="T3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9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9_2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9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9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9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43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4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4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7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9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0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1" style:family="paragraph" style:parent-style-name="Standard">
      <style:paragraph-properties fo:text-align="justify" fo:line-height="100%"/>
    </style:style>
    <style:style style:name="T5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2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3" style:family="paragraph" style:parent-style-name="Text_20_body">
      <style:paragraph-properties fo:text-align="justify" fo:line-height="100%" fo:margin-top="0.423cm" fo:margin-bottom="0cm" style:writing-mode="lr-tb"/>
    </style:style>
    <style:style style:name="T5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3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4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5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6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6_3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6_4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6_5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6_6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9" style:family="paragraph" style:parent-style-name="Text_20_body">
      <style:paragraph-properties fo:text-align="center" fo:line-height="100%"/>
    </style:style>
    <style:style style:name="T5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style:font-size-complex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style:font-size-complex="12pt"/>
    </style:style>
    <style:style style:name="P66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style-complex="italic" style:font-name="Bookman Old Style" fo:font-size="12pt" style:font-size-asian="12pt" style:font-size-complex="12pt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/>
    </style:style>
    <style:style style:name="P7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/>
    </style:style>
    <style:style style:name="P71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/>
    </style:style>
    <style:style style:name="P7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/>
    </style:style>
    <style:style style:name="P73" style:family="paragraph" style:parent-style-name="Text_20_body">
      <style:paragraph-properties fo:text-align="center" fo:line-height="100%"/>
    </style:style>
    <style:style style:name="T7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3pt" style:font-size-asian="13pt" style:font-size-complex="13pt"/>
    </style:style>
    <style:style style:name="P76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Bookman Old Style" fo:font-size="13pt" style:font-size-asian="13pt" style:font-size-complex="13pt"/>
    </style:style>
    <style:style style:name="P79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Bookman Old Style" fo:font-size="13pt" style:font-size-asian="13pt" style:font-size-complex="13pt"/>
    </style:style>
    <style:style style:name="P82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6" style:family="paragraph" style:parent-style-name="Text_20_body">
      <style:paragraph-properties fo:text-align="center" fo:line-height="100%"/>
    </style:style>
    <style:style style:name="T8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style-complex="italic" style:font-name="Bookman Old Style" fo:font-size="12pt" style:font-size-asian="12pt"/>
    </style:style>
    <style:style style:name="P9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style:font-name="Bookman Old Style" fo:font-size="12pt" style:font-size-asian="12pt" fo:font-weight="bold" style:font-weight-asian="bold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style:font-style-complex="italic" style:font-name="Bookman Old Style" fo:font-size="12pt" style:font-size-asian="12pt"/>
    </style:style>
    <style:style style:name="P9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 fo:line-height="100%"/>
    </style:style>
    <style:style style:name="T9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text:span text:style-name="T3_2">.</text:span></text:p>
      <text:p text:style-name="P4"/>
      <text:p text:style-name="P5"/>
      <text:p text:style-name="P6"><text:span text:style-name="T6_1">PROCESSO<text:s/>Nº<text:s/></text:span><text:span text:style-name="T6_2">143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</text:span><text:span text:style-name="T9_2">s</text:span><text:span text:style-name="T9_3"><text:s/>artigo</text:span><text:span text:style-name="T9_4">s</text:span><text:span text:style-name="T9_5"><text:s/>35,<text:s/></text:span><text:span text:style-name="T9_6">37<text:s/>e<text:s/>39,</text:span><text:span text:style-name="T9_7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8">101</text:span><text:span text:style-name="T9_9"><text:s/>de<text:s/>2023,<text:s/>de<text:s/>autoria<text:s/>d</text:span><text:span text:style-name="T9_10">o</text:span><text:span text:style-name="T9_11"><text:s/>Vereado</text:span><text:span text:style-name="T9_12">r<text:s/></text:span><text:span text:style-name="T9_13">Orivaldo<text:s/>Aparecido<text:s/>Magalhães</text:span><text:span text:style-name="T9_14">.</text:span></text:p>
      <text:p text:style-name="P10"><text:span text:style-name="T10_1"><text:tab/></text:span></text:p>
      <text:p text:style-name="P11"><text:span text:style-name="T11_1"><text:tab/>Tendo<text:s/>como<text:s/>relator<text:s/></text:span><text:span text:style-name="T11_2">o</text:span><text:span text:style-name="T11_3"><text:s/>Vereador<text:s/></text:span><text:span text:style-name="T11_4">Marcos<text:s/>Paulo<text:s/>Cegatti</text:span><text:span text:style-name="T11_5">,<text:s/>Presidente<text:s/>da<text:s/>Comissão<text:s/>d</text:span><text:span text:style-name="T11_6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text:span text:style-name="T14_2">O<text:s/>Vereador<text:s/>Orivaldo<text:s/>Aparecido<text:s/>Magalhães</text:span><text:span text:style-name="T14_3"><text:s/></text:span><text:span text:style-name="T14_4">enviou<text:s/>a<text:s/>esta<text:s/>Casa<text:s/>de<text:s/>Leis<text:s/>o<text:s/>Projeto<text:s/>de<text:s/>Lei<text:s/>nº<text:s/></text:span><text:span text:style-name="T14_5">101</text:span><text:span text:style-name="T14_6"><text:s/>de<text:s/>2023<text:s/>que<text:s/></text:span><text:span text:style-name="T14_7">“Institui<text:s/>no<text:s/></text:span><text:span text:style-name="T14_8">município<text:s/>de<text:s/>Mogi<text:s/>Mirim<text:s/>o<text:s/>mês<text:s/>ABRIL<text:s/>AZUL<text:s/>em<text:s/>conscientização<text:s/>ao<text:s/>transtorno<text:s/>do<text:s/>espectro<text:s/>autista,<text:s/>e<text:s/>institui<text:s/>a<text:s/>Caminhada<text:s/>do<text:s/>Autismo</text:span><text:span text:style-name="T14_9">.</text:span><text:span text:style-name="T14_10">”</text:span><text:span text:style-name="T14_11">.</text:span></text:p>
      <text:p text:style-name="P15"><text:span text:style-name="T15_1"><text:tab/>A<text:s/>proposta<text:s/>em<text:s/></text:span><text:span text:style-name="T15_2">epígrafe<text:s/></text:span><text:span text:style-name="T15_3">tem<text:s/>como<text:s/>objetivo<text:s/></text:span><text:span text:style-name="T15_4">instituir<text:s/>em<text:s/>Mogi<text:s/>Mirim,<text:s/>o<text:s/>mês<text:s/>“Abril<text:s/>Azul”,<text:s/>como<text:s/>forma<text:s/>de<text:s/>conscientizar<text:s/>as<text:s/>pessoas<text:s/>sobre<text:s/>o<text:s/>autismo<text:s/>e<text:s/>dar<text:s/>maior<text:s/>visibilidade<text:s/>ao<text:s/>Transtorno<text:s/>do<text:s/>Espectro<text:s/>Autista</text:span><text:span text:style-name="T15_5">.<text:s/></text:span><text:span text:style-name="T15_6">Institui<text:s/>também<text:s/>a<text:s/>“Caminhada<text:s/>do<text:s/>Autismo”,<text:s/>com<text:s/>o<text:s/>mesmo<text:s/>objetivo<text:s/>de<text:s/>conscientizar<text:s/>a<text:s/>população.</text:span></text:p>
      <text:p text:style-name="P16"><text:span text:style-name="T16_1"><text:tab/></text:span><text:span text:style-name="T16_2"><text:tab/></text:span></text:p>
      <text:p text:style-name="P17"><text:span text:style-name="T17_1">II.<text:s/>Do<text:s/>mérito<text:s/>e<text:s/>conclusões<text:s/>do<text:s/>Relator</text:span></text:p>
      <text:p text:style-name="P18"><text:span text:style-name="T18_1"><text:tab/></text:span></text:p>
      <text:p text:style-name="P19"><text:span text:style-name="T19_1"><text:tab/></text:span></text:p>
      <text:p text:style-name="P20"><text:span text:style-name="T20_1"><text:tab/>E</text:span><text:span text:style-name="T20_2">m<text:s/>um<text:s/>primeiro<text:s/>momento,<text:s/>parece-nos<text:s/>que<text:s/>nada<text:s/>impede<text:s/>a<text:s/>expedição<text:s/>de<text:s/>lei,<text:s/>de<text:s/>iniciativa<text:s/>parlamentar,<text:s/>que<text:s/>“Institui<text:s/>no<text:s/>município<text:s/>de<text:s/>Mogi<text:s/>Mirim<text:s/>o<text:s/>mês<text:s/>‘Abril<text:s/>Azul’<text:s/>em<text:s/>conscientização<text:s/>ao<text:s/>Transtorno<text:s/>do<text:s/>Espectro<text:s/>Autista,<text:s/>e<text:s/>institui<text:s/>a<text:s/>‘Caminhada<text:s/>do<text:s/>Autismo’<text:s/>e<text:s/>dá<text:s/>outras<text:s/>providências”,<text:s/>por<text:s/>tratar-se<text:s/>de<text:s/>matéria<text:s/>de<text:s/>interesse<text:s/>local,<text:s/>nos<text:s/>termos<text:s/>do<text:s/>art.<text:s/>30,<text:s/>inciso<text:s/>I<text:s/>da<text:s/>Constituição<text:s/>de<text:s/>1988<text:s/>e,<text:s/>portanto,<text:s/>de<text:s/>competência<text:s/>do<text:s/>Município.</text:span></text:p>
      <text:p text:style-name="P21"/>
      <text:p text:style-name="P22"><text:span text:style-name="T22_1"><text:tab/></text:span></text:p>
      <text:p text:style-name="P23"/>
      <text:p text:style-name="P24"/>
      <text:p text:style-name="P25"/>
      <text:p text:style-name="P26"/>
      <text:p text:style-name="P27"><text:span text:style-name="T27_1"><text:tab/></text:span><text:span text:style-name="T27_2">É</text:span><text:span text:style-name="T27_3"><text:s/>importante<text:s/>destacar<text:s/>que<text:s/>a<text:s/>simples<text:s/>instituição<text:s/>no<text:s/>Calendário<text:s/>Oficial<text:s/>de<text:s/>Eventos<text:s/>do<text:s/>Município,<text:s/>a<text:s/>exemplo<text:s/>do<text:s/>mês<text:s/>“abril<text:s/>azul”,<text:s/>sem<text:s/>que<text:s/>haja<text:s/>a<text:s/>geração<text:s/>de<text:s/>despesas<text:s/>ou<text:s/>quaisquer<text:s/>imposições<text:s/>de<text:s/>ônus<text:s/>ou<text:s/>obrigações<text:s/>ao<text:s/>Poder<text:s/>Executivo<text:s/>municipal,<text:s/>secretarias,<text:s/>departamentos<text:s/>ou<text:s/>órgãos,<text:s/>a<text:s/>nosso<text:s/>ver,<text:s/>caracteriza-se<text:s/>como<text:s/>matéria<text:s/>de<text:s/>competência<text:s/>concorrente.</text:span></text:p>
      <text:p text:style-name="P28"><text:span text:style-name="T28_1"><text:tab/>Parece-nos,<text:s/>todavia,<text:s/>que<text:s/>o<text:s/>artigo<text:s/>3º<text:s/>do<text:s/>presente<text:s/>projeto<text:s/>de<text:s/>lei,<text:s/>ao<text:s/>estabelecer<text:s/>que<text:s/></text:span><text:span text:style-name="T28_2">“Para<text:s/>desenvolvimento<text:s/>e<text:s/>implementação<text:s/>desta<text:s/>lei,<text:s/>o<text:s/>poder<text:s/>público<text:s/></text:span><text:span text:style-name="T28_3">poderá</text:span><text:span text:style-name="T28_4"><text:s/>realizar<text:s/>convênios<text:s/>e<text:s/>parcerias<text:s/>com<text:s/>entidades<text:s/>governamentais<text:s/>e<text:s/>sociais,<text:s/>e<text:s/>com<text:s/>entidades<text:s/>relacionadas<text:s/>à<text:s/>causa”</text:span><text:span text:style-name="T28_5">,<text:s/></text:span><text:span text:style-name="T28_6">não<text:s/></text:span><text:span text:style-name="T28_7">acaba<text:s/>impondo,<text:s/>ainda<text:s/>que<text:s/>indiretamente,<text:s/>um<text:s/>verdadeiro<text:s/>ônus<text:s/>ao<text:s/>Poder<text:s/>Executivo,<text:s/>o<text:s/>que<text:s/>teria<text:s/>o<text:s/>condão<text:s/>de<text:s/>afrontar<text:s/>o<text:s/>princípio<text:s/>da<text:s/>separação<text:s/>dos<text:s/>Poderes,<text:s/>previsto<text:s/>no<text:s/>art.<text:s/>2º<text:s/>da<text:s/>Constituição<text:s/>da<text:s/>República.</text:span></text:p>
      <text:p text:style-name="P29"><text:span text:style-name="T29_1"><text:tab/></text:span><text:span text:style-name="T29_2">Adentrand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30"><text:span text:style-name="T30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31"/>
      <text:p text:style-name="P32"><text:span text:style-name="T32_1">III.<text:s/>Substitutivos,<text:s/>Emendas<text:s/>ou<text:s/>subemendas<text:s/>ao<text:s/>Projeto</text:span></text:p>
      <text:p text:style-name="P33"/>
      <text:p text:style-name="P34"><text:span text:style-name="T34_1"><text:tab/></text:span><text:span text:style-name="T34_2">Esta<text:s/>relatoria<text:s/>não<text:s/>propõe<text:s/>emendas<text:s/>ou<text:s/>subemendas<text:s/>ao<text:s/>Projeto.</text:span></text:p>
      <text:p text:style-name="P35"/>
      <text:p text:style-name="P36"><text:span text:style-name="T36_1">V.<text:s/>Decisão<text:s/>d</text:span><text:span text:style-name="T36_2">o</text:span><text:span text:style-name="T36_3"><text:s/>Relator</text:span></text:p>
      <text:p text:style-name="P37"/>
      <text:p text:style-name="P38"><text:span text:style-name="T38_1"><text:tab/></text:span><text:span text:style-name="T38_2"><text:tab/></text:span></text:p>
      <text:p text:style-name="P39"><text:span text:style-name="T39_1"><text:tab/>P</text:span><text:span text:style-name="T39_2">ortanto,<text:s/>esta<text:s/>Relatoria<text:s/>considera<text:s/>que<text:s/>a<text:s/>presente<text:s/>propositura<text:s/></text:span><text:span text:style-name="T39_3">merece<text:s/>seguir<text:s/>sua<text:s/>tramitação</text:span><text:span text:style-name="T39_4">,<text:s/>motivando<text:s/>nossa<text:s/>aprovação<text:s/>e<text:s/>recebendo<text:s/>parecer<text:s/></text:span><text:span text:style-name="T39_5">FAVORÁVEL</text:span><text:span text:style-name="T39_6">.</text:span></text:p>
      <text:p text:style-name="P40"/>
      <text:p text:style-name="P41"/>
      <text:p text:style-name="P42"/>
      <text:p text:style-name="P43"><text:span text:style-name="T43_1">Vereador</text:span><text:span text:style-name="T43_2"><text:s/>Marcos<text:s/>Paulo<text:s/>Cegatti</text:span></text:p>
      <text:p text:style-name="P44"><text:span text:style-name="T44_1">Presidente<text:s/>da<text:s/>Comissão<text:s/>de<text:s/></text:span><text:span text:style-name="T44_2">Justiça<text:s/>e<text:s/>Redação</text:span><text:span text:style-name="T44_3">/Relator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Nº<text:s/></text:span><text:span text:style-name="T51_2">101</text:span><text:span text:style-name="T51_3"><text:s/>DE<text:s/>2023<text:s/>DE<text:s/>AUTORIA<text:s/>D</text:span><text:span text:style-name="T51_4">O</text:span><text:span text:style-name="T51_5"><text:s/>VEREADOR<text:s/></text:span><text:span text:style-name="T51_6">ORIVALDO<text:s/>APARECIDO<text:s/>MAGALHÃES</text:span><text:span text:style-name="T51_7">.</text:span></text:p>
      <text:p text:style-name="P52"/>
      <text:p text:style-name="P53"><text:span text:style-name="T53_1"><text:tab/>Seguindo<text:s/>o<text:s/>Voto<text:s/>exarado<text:s/>pel</text:span><text:span text:style-name="T53_2">o</text:span><text:span text:style-name="T53_3"><text:s/>Relator<text:s/>e<text:s/>conforme<text:s/>determina<text:s/>os<text:s/>artigos<text:s/>35,<text:s/></text:span><text:span text:style-name="T53_4">37<text:s/>e<text:s/>39</text:span><text:span text:style-name="T53_5"><text:s/>da<text:s/>Resolução<text:s/>n.º<text:s/>276<text:s/>de<text:s/>09<text:s/>de<text:s/>novembro<text:s/>de<text:s/>2010,<text:s/>a<text:s/>Comissão<text:s/>Permanente<text:s/>de<text:s/>Justiça<text:s/>e<text:s/>Redação<text:s/>formaliza<text:s/>o<text:s/>presente<text:s/></text:span><text:span text:style-name="T53_6">PARECER<text:s/>FAVORÁVEL</text:span><text:span text:style-name="T53_7">,<text:s/>ao<text:s/>Projeto<text:s/>de<text:s/>Lei<text:s/></text:span><text:span text:style-name="T53_8">101</text:span><text:span text:style-name="T53_9"><text:s/>de<text:s/></text:span><text:span text:style-name="T53_10">2023.</text:span></text:p>
      <text:p text:style-name="P54"/>
      <text:p text:style-name="P55"/>
      <text:p text:style-name="P56"><text:span text:style-name="T56_1">Sala<text:s/>das<text:s/>Comissões,<text:s/></text:span><text:span text:style-name="T56_2">24</text:span><text:span text:style-name="T56_3"><text:s/>de<text:s/></text:span><text:span text:style-name="T56_4">outu</text:span><text:span text:style-name="T56_5">bro</text:span><text:span text:style-name="T56_6"><text:s/>de<text:s/>2023.</text:span></text:p>
      <text:p text:style-name="P57"/>
      <text:p text:style-name="P58"/>
      <text:p text:style-name="P59"><text:span text:style-name="T59_1">COMISSÃO<text:s/>DE<text:s/>JUSTIÇA<text:s/>E<text:s/>REDAÇÃO</text:span></text:p>
      <text:p text:style-name="P60"/>
      <text:p text:style-name="P61"><text:span text:style-name="T61_1">Vereador<text:s/>Marcos<text:s/>Paulo<text:s/>Cegatti</text:span></text:p>
      <text:p text:style-name="P62"><text:span text:style-name="T62_1">Presidente</text:span></text:p>
      <text:p text:style-name="P63"/>
      <text:p text:style-name="P64"><text:span text:style-name="T64_1">Vereador<text:s/>João<text:s/>Victor<text:s/>Coutinho<text:s/>Gasparini</text:span></text:p>
      <text:p text:style-name="P65"><text:span text:style-name="T65_1">Vice-Presidente</text:span></text:p>
      <text:p text:style-name="P66"/>
      <text:p text:style-name="P67"><text:span text:style-name="T67_1">Vereador<text:s/>Márcio<text:s/>Evandro<text:s/>Ribeiro</text:span></text:p>
      <text:p text:style-name="P68"><text:span text:style-name="T68_1">Membro</text:span></text:p>
      <text:p text:style-name="P69"/>
      <text:p text:style-name="P70"/>
      <text:p text:style-name="P71"/>
      <text:p text:style-name="P72"/>
      <text:p text:style-name="P73"><text:span text:style-name="T73_1">COMISSÃO<text:s/>DE<text:s/>EDUCAÇÃO,<text:s/>SAÚDE,<text:s/>CULTURA,<text:s/>ESPORTES<text:s/>E<text:s/>ASSISTÊNCIA<text:s/>SOCIAL</text:span></text:p>
      <text:p text:style-name="P74"><text:span text:style-name="T74_1">Vereadora<text:s/>Luzia<text:s/>Cristina<text:s/>Cortes<text:s/>Nogueira</text:span></text:p>
      <text:p text:style-name="P75"><text:span text:style-name="T75_1">Presidente</text:span></text:p>
      <text:p text:style-name="P76"/>
      <text:p text:style-name="P77"><text:span text:style-name="T77_1">Vereadora<text:s/>Lúcia<text:s/>Maria<text:s/>Tenório</text:span></text:p>
      <text:p text:style-name="P78"><text:span text:style-name="T78_1">Vice-Presidente</text:span></text:p>
      <text:p text:style-name="P79"/>
      <text:p text:style-name="P80"><text:span text:style-name="T80_1">Vereadora<text:s/>Joelma<text:s/>Franco<text:s/>da<text:s/>Cunha</text:span></text:p>
      <text:p text:style-name="P81"><text:span text:style-name="T81_1">Membro</text:span></text:p>
      <text:p text:style-name="P82"/>
      <text:p text:style-name="P83"/>
      <text:p text:style-name="P84"/>
      <text:p text:style-name="P85"/>
      <text:p text:style-name="P86"><text:span text:style-name="T86_1">COMISSÃO<text:s/>FINANÇAS<text:s/>E<text:s/>ORÇAMENTO</text:span></text:p>
      <text:p text:style-name="P87"/>
      <text:p text:style-name="P88"><text:span text:style-name="T88_1">Vereador<text:s/>João<text:s/>Victor<text:s/>Coutinho<text:s/>Gasparini</text:span></text:p>
      <text:p text:style-name="P89"><text:span text:style-name="T89_1">Presidente</text:span></text:p>
      <text:p text:style-name="P90"/>
      <text:p text:style-name="P91"><text:span text:style-name="T91_1">Vereadora<text:s/>Mara<text:s/>Cristina<text:s/>Choquetta</text:span></text:p>
      <text:p text:style-name="P92"><text:span text:style-name="T92_1">Vice-Presidente</text:span></text:p>
      <text:p text:style-name="P93"/>
      <text:p text:style-name="P94"><text:span text:style-name="T94_1">Vereadora<text:s/>Luzia<text:s/>Cristina<text:s/>Côrtes<text:s/>Nogueira</text:span></text:p>
      <text:p text:style-name="P95"><text:span text:style-name="T95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01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25T14:56:42</dc:date>
    <meta:print-date>2023-09-18T10:05:57</meta:print-date>
    <meta:editing-cycles>43</meta:editing-cycles>
    <meta:document-statistic meta:page-count="4" meta:paragraph-count="54" meta:row-count="0" meta:word-count="645" meta:character-count="4166" meta:non-whitespace-character-count="3547"/>
    <meta:user-defined meta:name="AppVersion">16.0000</meta:user-defined>
    <meta:user-defined meta:name="Company">Camara Municipal</meta:user-defined>
  </office:meta>
</office:document-meta>
</file>