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Bookman Old Style" svg:font-family="Bookman Old Style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justify" fo:break-before="page" style:page-number="1"/>
    </style:style>
    <style:style style:name="T1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 style:parent-style-name="Fonteparág.padrão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2" style:family="text" style:parent-style-name="Fonteparág.padrão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3" style:family="text" style:parent-style-name="Fonteparág.padrão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4" style:family="text" style:parent-style-name="Fonteparág.padrão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5" style:family="text" style:parent-style-name="Fonteparág.padrão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 style:parent-style-name="Fonteparág.padrão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</style:style>
    <style:style style:name="T9_1" style:family="text" style:parent-style-name="Fonteparág.padrão">
      <style:text-properties style:font-name="Bookman Old Style" fo:font-size="12pt" style:font-size-asian="12pt" style:font-size-complex="12pt"/>
    </style:style>
    <style:style style:name="T9_2" style:family="text" style:parent-style-name="Fonteparág.padrão">
      <style:text-properties style:font-name="Bookman Old Style" fo:font-size="12pt" style:font-size-asian="12pt" style:font-size-complex="12pt"/>
    </style:style>
    <style:style style:name="T9_3" style:family="text" style:parent-style-name="Fonteparág.padrão">
      <style:text-properties style:font-name="Bookman Old Style" fo:font-size="12pt" style:font-size-asian="12pt" style:font-size-complex="12pt"/>
    </style:style>
    <style:style style:name="T9_4" style:family="text" style:parent-style-name="Fonteparág.padrão">
      <style:text-properties style:font-name="Bookman Old Style" fo:font-size="12pt" style:font-size-asian="12pt" style:font-size-complex="12pt"/>
    </style:style>
    <style:style style:name="T9_5" style:family="text" style:parent-style-name="Fonteparág.padrão">
      <style:text-properties style:font-name="Bookman Old Style" fo:font-size="12pt" style:font-size-asian="12pt" style:font-size-complex="12pt"/>
    </style:style>
    <style:style style:name="T9_6" style:family="text" style:parent-style-name="Fonteparág.padrão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/>
    </style:style>
    <style:style style:name="T10_1" style:family="text" style:parent-style-name="Fonteparág.padrão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/>
    </style:style>
    <style:style style:name="T12_1" style:family="text" style:parent-style-name="Fonteparág.padrão">
      <style:text-properties fo:color="#000000" style:font-name="Bookman Old Style" fo:font-size="12pt" style:font-size-asian="12pt" style:font-size-complex="12pt" fo:font-weight="bold" style:font-weight-asian="bold"/>
    </style:style>
    <style:style style:name="P13" style:family="paragraph" style:parent-style-name="Textbody">
      <style:paragraph-properties fo:text-align="justify" fo:line-height="100%" fo:margin-top="0.423cm"/>
    </style:style>
    <style:style style:name="T13_1" style:family="text" style:parent-style-name="Fonteparág.padrão">
      <style:text-properties fo:color="#000000" style:font-name="Bookman Old Style" fo:font-size="12pt" style:font-size-asian="12pt" style:font-size-complex="12pt"/>
    </style:style>
    <style:style style:name="T13_2" style:family="text" style:parent-style-name="Fonteparág.padrão">
      <style:text-properties fo:color="#000000" style:font-name="Bookman Old Style" fo:font-size="12pt" style:font-size-asian="12pt" style:font-size-complex="12pt"/>
    </style:style>
    <style:style style:name="T13_3" style:family="text" style:parent-style-name="Fonteparág.padrão">
      <style:text-properties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/>
    </style:style>
    <style:style style:name="T13_4" style:family="text" style:parent-style-name="Fonteparág.padrão">
      <style:text-properties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/>
    </style:style>
    <style:style style:name="T13_5" style:family="text" style:parent-style-name="Fonteparág.padrão">
      <style:text-properties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/>
    </style:style>
    <style:style style:name="T13_6" style:family="text" style:parent-style-name="Fonteparág.padrão">
      <style:text-properties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/>
    </style:style>
    <style:style style:name="T13_7" style:family="text" style:parent-style-name="Fonteparág.padrão">
      <style:text-properties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/>
    </style:style>
    <style:style style:name="T13_8" style:family="text" style:parent-style-name="Fonteparág.padrão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14" style:family="paragraph" style:parent-style-name="Textbody">
      <style:paragraph-properties fo:text-align="justify" fo:line-height="100%" fo:margin-top="0.423cm"/>
    </style:style>
    <style:style style:name="T14_1" style:family="text" style:parent-style-name="Fonteparág.padrão">
      <style:text-properties fo:color="#000000" style:font-name="Bookman Old Style" fo:font-size="12pt" style:font-size-asian="12pt" style:font-size-complex="12pt"/>
    </style:style>
    <style:style style:name="T14_2" style:family="text" style:parent-style-name="Fonteparág.padrão">
      <style:text-properties fo:color="#000000" style:font-name="Bookman Old Style" fo:font-size="12pt" style:font-size-asian="12pt" style:font-size-complex="12pt"/>
    </style:style>
    <style:style style:name="T14_3" style:family="text" style:parent-style-name="Fonteparág.padrão">
      <style:text-properties fo:color="#000000" style:font-name="Bookman Old Style" fo:font-size="12pt" style:font-size-asian="12pt" style:font-size-complex="12pt"/>
    </style:style>
    <style:style style:name="T14_4" style:family="text" style:parent-style-name="Fonteparág.padrão">
      <style:text-properties fo:color="#000000" style:font-name="Bookman Old Style" fo:font-size="12pt" style:font-size-asian="12pt" style:font-size-complex="12pt"/>
    </style:style>
    <style:style style:name="T14_5" style:family="text" style:parent-style-name="Fonteparág.padrão">
      <style:text-properties fo:color="#000000" style:font-name="Bookman Old Style" fo:font-size="12pt" style:font-size-asian="12pt" style:font-size-complex="12pt"/>
    </style:style>
    <style:style style:name="T14_6" style:family="text" style:parent-style-name="Fonteparág.padrão">
      <style:text-properties fo:color="#000000" style:font-name="Bookman Old Style" fo:font-size="12pt" style:font-size-asian="12pt" style:font-size-complex="12pt"/>
    </style:style>
    <style:style style:name="T14_7" style:family="text" style:parent-style-name="Fonteparág.padrão">
      <style:text-properties fo:color="#000000" style:font-name="Bookman Old Style" fo:font-size="12pt" style:font-size-asian="12pt" style:font-size-complex="12pt"/>
    </style:style>
    <style:style style:name="T14_8" style:family="text" style:parent-style-name="Fonteparág.padrão">
      <style:text-properties fo:color="#000000" style:font-name="Bookman Old Style" fo:font-size="12pt" style:font-size-asian="12pt" style:font-size-complex="12pt"/>
    </style:style>
    <style:style style:name="T14_9" style:family="text" style:parent-style-name="Fonteparág.padrão">
      <style:text-properties fo:color="#000000" style:font-name="Bookman Old Style" fo:font-size="12pt" style:font-size-asian="12pt" style:font-size-complex="12pt"/>
    </style:style>
    <style:style style:name="P15" style:family="paragraph" style:parent-style-name="Textbody">
      <style:paragraph-properties fo:text-align="justify" fo:line-height="100%" fo:margin-top="0.423cm"/>
      <style:text-properties fo:color="#000000" style:font-name="Bookman Old Style" fo:font-size="12pt" style:font-size-asian="12pt" style:font-size-complex="12pt" fo:font-weight="bold" style:font-weight-asian="bold"/>
    </style:style>
    <style:style style:name="P16" style:family="paragraph" style:parent-style-name="Textbody">
      <style:paragraph-properties fo:text-align="justify" fo:line-height="100%" fo:margin-top="0.423cm"/>
    </style:style>
    <style:style style:name="T16_1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17" style:family="paragraph" style:parent-style-name="Textbody">
      <style:paragraph-properties fo:text-align="justify" fo:margin-top="0.423cm"/>
    </style:style>
    <style:style style:name="T17_1" style:family="text">
      <style:text-properties style:font-name="Bookman Old Style" fo:font-size="12pt" style:font-size-asian="12pt" style:font-size-complex="12pt"/>
    </style:style>
    <style:style style:name="P18" style:family="paragraph" style:parent-style-name="Textbody">
      <style:paragraph-properties fo:text-align="justify" fo:text-indent="1.249cm" fo:margin-top="0.423cm"/>
    </style:style>
    <style:style style:name="T18_1" style:family="text">
      <style:text-properties style:font-name="Bookman Old Style" fo:font-size="12pt" style:font-size-asian="12pt" style:font-size-complex="12pt"/>
    </style:style>
    <style:style style:name="T18_2" style:family="text">
      <style:text-properties style:font-name="Bookman Old Style" fo:font-size="12pt" style:font-size-asian="12pt" style:font-size-complex="12pt"/>
    </style:style>
    <style:style style:name="P19" style:family="paragraph" style:parent-style-name="Normal">
      <style:paragraph-properties fo:text-align="justify" fo:text-indent="1.251cm" fo:line-height="115%"/>
    </style:style>
    <style:style style:name="T19_1" style:family="text"/>
    <style:style style:name="P20" style:family="paragraph" style:parent-style-name="Standard">
      <style:paragraph-properties fo:text-align="justify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/>
    </style:style>
    <style:style style:name="T22_1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23" style:family="paragraph" style:parent-style-name="Textbody">
      <style:paragraph-properties fo:text-align="justify" fo:background-color="#ffffff" fo:line-height="100%" fo:margin-top="0.423cm"/>
      <style:text-properties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24" style:family="paragraph" style:parent-style-name="Textbody">
      <style:paragraph-properties fo:text-align="justify" fo:background-color="#ffffff" fo:line-height="100%" fo:margin-top="0.423cm"/>
    </style:style>
    <style:style style:name="T24_1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T24_2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/>
    </style:style>
    <style:style style:name="T24_3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/>
    </style:style>
    <style:style style:name="T24_4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/>
    </style:style>
    <style:style style:name="T24_5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/>
    </style:style>
    <style:style style:name="T24_6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/>
    </style:style>
    <style:style style:name="P25" style:family="paragraph" style:parent-style-name="Textbody">
      <style:paragraph-properties fo:text-align="justify" fo:background-color="#ffffff" fo:line-height="100%" fo:margin-top="0.423cm"/>
      <style:text-properties fo:color="#000000" style:font-name="Bookman Old Style" fo:font-size="12pt" style:font-name-asian="Arial" style:font-size-asian="12pt" style:font-name-complex="Arial" style:font-size-complex="12pt"/>
    </style:style>
    <style:style style:name="P26" style:family="paragraph" style:parent-style-name="Textbody">
      <style:paragraph-properties fo:text-align="justify" fo:line-height="100%" fo:margin-top="0.423cm"/>
    </style:style>
    <style:style style:name="T26_1" style:family="text" style:parent-style-name="Fonteparág.padrão">
      <style:text-properties fo:color="#000000" style:font-name="Bookman Old Style" fo:font-size="12pt" style:font-size-asian="12pt" style:font-size-complex="12pt" fo:font-weight="bold" style:font-weight-asian="bold"/>
    </style:style>
    <style:style style:name="T26_2" style:family="text" style:parent-style-name="Fonteparág.padrão">
      <style:text-properties style:font-name="Bookman Old Style" fo:font-size="12pt" style:font-size-asian="12pt" style:font-size-complex="12pt"/>
    </style:style>
    <style:style style:name="T26_3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/>
    </style:style>
    <style:style style:name="P27" style:family="paragraph" style:parent-style-name="Textbody">
      <style:paragraph-properties fo:text-align="justify" fo:background-color="#ffffff" fo:line-height="100%" fo:margin-top="0.423cm"/>
    </style:style>
    <style:style style:name="T27_1" style:family="text">
      <style:text-properties fo:color="#000000" style:font-name="Bookman Old Style" fo:font-size="12pt" style:font-name-asian="Arial" style:font-size-asian="12pt" style:font-name-complex="Arial" style:font-size-complex="12pt"/>
    </style:style>
    <style:style style:name="P28" style:family="paragraph" style:parent-style-name="Textbody">
      <style:paragraph-properties fo:text-align="justify" fo:text-indent="1.249cm" fo:margin-top="0.423cm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Textbody">
      <style:paragraph-properties fo:text-align="justify" fo:text-indent="1.249cm" fo:line-height="100%" fo:margin-top="0.423cm"/>
    </style:style>
    <style:style style:name="T29_1" style:family="text" style:parent-style-name="Fonteparág.padrão">
      <style:text-properties style:font-name="Bookman Old Style" fo:font-size="12pt" style:font-size-asian="12pt" style:font-size-complex="12pt"/>
    </style:style>
    <style:style style:name="T29_2" style:family="text" style:parent-style-name="Fonteparág.padrão">
      <style:text-properties style:font-name="Bookman Old Style" fo:font-size="12pt" style:font-size-asian="12pt" style:font-size-complex="12pt"/>
    </style:style>
    <style:style style:name="T29_3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T29_4" style:family="text" style:parent-style-name="Fonteparág.padrão">
      <style:text-properties style:font-name="Bookman Old Style" fo:font-size="12pt" style:font-size-asian="12pt" style:font-size-complex="12pt" fo:font-weight="bold" style:font-weight-asian="bold"/>
    </style:style>
    <style:style style:name="T29_5" style:family="text" style:parent-style-name="Fonteparág.padrão">
      <style:text-properties style:font-style-complex="italic" fo:color="#000000" style:font-name="Bookman Old Style" fo:font-size="12pt" style:font-size-asian="12pt" style:font-size-complex="12pt"/>
    </style:style>
    <style:style style:name="P30" style:family="paragraph" style:parent-style-name="Textbody">
      <style:paragraph-properties fo:text-align="justify" fo:line-height="100%" fo:margin-top="0.423cm"/>
      <style:text-properties style:font-style-complex="italic" fo:color="#000000" style:font-name="Bookman Old Style" fo:font-size="12pt" style:font-size-asian="12pt" style:font-size-complex="12pt"/>
    </style:style>
    <style:style style:name="P31" style:family="paragraph" style:parent-style-name="Textbody">
      <style:paragraph-properties fo:text-align="justify" fo:line-height="100%" fo:margin-top="0.423cm" fo:margin-bottom="0cm"/>
    </style:style>
    <style:style style:name="P32" style:family="paragraph" style:parent-style-name="Standard">
      <style:paragraph-properties fo:text-align="center"/>
    </style:style>
    <style:style style:name="T32_1" style:family="text" style:parent-style-name="Fonteparág.padrão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 style:parent-style-name="Fonteparág.padrão">
      <style:text-properties style:font-name="Bookman Old Style" fo:font-size="12pt" style:font-name-asian="Arial" style:font-size-asian="12pt" style:font-name-complex="Arial" style:font-size-complex="12pt"/>
    </style:style>
    <style:style style:name="P34" style:family="paragraph" style:parent-style-name="Standard">
      <style:paragraph-properties fo:text-align="center"/>
      <style:text-properties style:font-name="Bookman Old Style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36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justify"/>
      <style:text-properties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Standard">
      <style:paragraph-properties fo:text-align="justify"/>
      <style:text-properties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3" style:family="paragraph" style:parent-style-name="Standard">
      <style:paragraph-properties fo:text-align="justify"/>
      <style:text-properties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4" style:family="paragraph" style:parent-style-name="Standard">
      <style:paragraph-properties fo:text-align="justify"/>
      <style:text-properties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5" style:family="paragraph" style:parent-style-name="Standard">
      <style:paragraph-properties fo:text-align="justify"/>
      <style:text-properties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6" style:family="paragraph" style:parent-style-name="Standard">
      <style:paragraph-properties fo:text-align="justify"/>
      <style:text-properties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7" style:family="paragraph" style:parent-style-name="Standard">
      <style:paragraph-properties fo:text-align="justify"/>
      <style:text-properties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8" style:family="paragraph" style:parent-style-name="Standard">
      <style:paragraph-properties fo:text-align="justify"/>
    </style:style>
    <style:style style:name="T48_1" style:family="text" style:parent-style-name="Fonteparág.padrão">
      <style:text-properties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8_2" style:family="text" style:parent-style-name="Fonteparág.padrão">
      <style:text-properties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8_3" style:family="text" style:parent-style-name="Fonteparág.padrão">
      <style:text-properties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8_4" style:family="text" style:parent-style-name="Fonteparág.padrão">
      <style:text-properties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9" style:family="paragraph" style:parent-style-name="Textbody">
      <style:paragraph-properties fo:text-align="center" fo:line-height="100%"/>
      <style:text-properties fo:color="#000000" style:font-name="Bookman Old Style" fo:font-size="12pt" style:font-size-asian="12pt" style:font-size-complex="12pt" fo:font-weight="bold" style:font-weight-asian="bold"/>
    </style:style>
    <style:style style:name="P50" style:family="paragraph" style:parent-style-name="Textbody">
      <style:paragraph-properties fo:text-align="justify" fo:line-height="100%" fo:margin-top="0.423cm" fo:margin-bottom="0cm"/>
    </style:style>
    <style:style style:name="T50_1" style:family="text" style:parent-style-name="Fonteparág.padrão">
      <style:text-properties style:font-style-complex="italic" fo:color="#000000" style:font-name="Bookman Old Style" fo:font-size="12pt" style:font-size-asian="12pt" style:font-size-complex="12pt"/>
    </style:style>
    <style:style style:name="T50_2" style:family="text" style:parent-style-name="Fonteparág.padrão">
      <style:text-properties style:font-style-complex="italic" fo:color="#000000" style:font-name="Bookman Old Style" fo:font-size="12pt" style:font-size-asian="12pt" style:font-size-complex="12pt"/>
    </style:style>
    <style:style style:name="T50_3" style:family="text" style:parent-style-name="Fonteparág.padrão">
      <style:text-properties style:font-style-complex="italic" fo:color="#000000" style:font-name="Bookman Old Style" fo:font-size="12pt" style:font-size-asian="12pt" style:font-size-complex="12pt"/>
    </style:style>
    <style:style style:name="T50_4" style:family="text" style:parent-style-name="Fonteparág.padrão">
      <style:text-properties style:font-style-complex="italic" fo:color="#000000" style:font-name="Bookman Old Style" fo:font-size="12pt" style:font-size-asian="12pt" style:font-size-complex="12pt"/>
    </style:style>
    <style:style style:name="T50_5" style:family="text" style:parent-style-name="Fonteparág.padrão">
      <style:text-properties style:font-style-complex="italic" fo:color="#000000" style:font-name="Bookman Old Style" fo:font-size="12pt" style:font-size-asian="12pt" style:font-size-complex="12pt"/>
    </style:style>
    <style:style style:name="T50_6" style:family="text" style:parent-style-name="Fonteparág.padrão">
      <style:text-properties style:font-style-complex="italic" fo:color="#000000" style:font-name="Bookman Old Style" fo:font-size="12pt" style:font-size-asian="12pt" style:font-size-complex="12pt" fo:font-weight="bold" style:font-weight-asian="bold"/>
    </style:style>
    <style:style style:name="T50_7" style:family="text" style:parent-style-name="Fonteparág.padrão">
      <style:text-properties style:font-style-complex="italic" fo:color="#000000" style:font-name="Bookman Old Style" fo:font-size="12pt" style:font-size-asian="12pt" style:font-size-complex="12pt"/>
    </style:style>
    <style:style style:name="T50_8" style:family="text" style:parent-style-name="Fonteparág.padrão">
      <style:text-properties style:font-style-complex="italic" fo:color="#000000" style:font-name="Bookman Old Style" fo:font-size="12pt" style:font-size-asian="12pt" style:font-size-complex="12pt"/>
    </style:style>
    <style:style style:name="P51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52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53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54" style:family="paragraph" style:parent-style-name="Standard">
      <style:paragraph-properties fo:text-align="center"/>
    </style:style>
    <style:style style:name="T54_1" style:family="text" style:parent-style-name="Fonteparág.padrão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4_2" style:family="text" style:parent-style-name="Fonteparág.padrão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4_3" style:family="text" style:parent-style-name="Fonteparág.padrão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4_4" style:family="text" style:parent-style-name="Fonteparág.padrão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4_5" style:family="text" style:parent-style-name="Fonteparág.padrão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5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6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7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8" style:family="paragraph" style:parent-style-name="Textbody">
      <style:paragraph-properties fo:text-align="center" fo:line-height="100%"/>
    </style:style>
    <style:style style:name="T58_1" style:family="text" style:parent-style-name="Fonteparág.padrão">
      <style:text-properties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8_2" style:family="text" style:parent-style-name="Fonteparág.padrão">
      <style:text-properties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 style:parent-style-name="Fonteparág.padrão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61_2" style:family="text" style:parent-style-name="Fonteparág.padrão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 style:parent-style-name="Fonteparág.padrão">
      <style:text-properties style:font-style-complex="italic" style:font-name="Bookman Old Style" fo:font-size="12pt" style:font-size-asian="12pt" style:font-size-complex="12pt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5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6" style:family="paragraph" style:parent-style-name="Standard">
      <style:paragraph-properties fo:text-align="center"/>
    </style:style>
    <style:style style:name="T66_1" style:family="text" style:parent-style-name="Fonteparág.padrão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66_2" style:family="text" style:parent-style-name="Fonteparág.padrão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 style:parent-style-name="Fonteparág.padrão">
      <style:text-properties style:font-style-complex="italic" style:font-name="Bookman Old Style" fo:font-size="12pt" style:font-size-asian="12pt" style:font-size-complex="12pt"/>
    </style:style>
    <style:style style:name="P68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9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70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71" style:family="paragraph" style:parent-style-name="Standard">
      <style:paragraph-properties fo:text-align="center"/>
    </style:style>
    <style:style style:name="T71_1" style:family="text" style:parent-style-name="Fonteparág.padrão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71_2" style:family="text" style:parent-style-name="Fonteparág.padrão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72" style:family="paragraph" style:parent-style-name="Standard">
      <style:paragraph-properties fo:text-align="center"/>
    </style:style>
    <style:style style:name="T72_1" style:family="text" style:parent-style-name="Fonteparág.padrão">
      <style:text-properties style:font-style-complex="italic" style:font-name="Bookman Old Style" fo:font-size="12pt" style:font-size-asian="12pt" style:font-size-complex="12pt"/>
    </style:style>
    <style:style style:name="P73" style:family="paragraph" style:parent-style-name="Textbody">
      <style:paragraph-properties fo:text-align="center" fo:line-height="100%"/>
      <style:text-properties style:font-style-complex="italic" fo:color="#000000" style:font-name="Bookman Old Style" fo:font-size="12pt" style:font-size-asian="12pt" style:font-size-complex="12pt"/>
    </style:style>
  </office:automatic-styles>
  <office:body>
    <office:text>
      <text:p text:style-name="P1"><text:span text:style-name="T1_1">Parecer<text:s/>Nº<text:s/>4<text:s/>ao<text:s/>Projetos<text:s/>de<text:s/>Lei<text:s/>Nº<text:s/>69/2023</text:span></text:p>
      <text:p text:style-name="P2"/>
      <text:p text:style-name="P3"><text:span text:style-name="T3_1">PARECER<text:s/>DA<text:s/>COMISSÃO<text:s/>DE<text:s/>DEFESA<text:s/>E<text:s/>DIREITO</text:span><text:span text:style-name="T3_2">S</text:span><text:span text:style-name="T3_3"><text:s/>DOS<text:s/>ANIMAIS<text:s/>REFERENTE<text:s/>AO<text:s/>PROJETO<text:s/>DE<text:s/>LEI<text:s/>Nº<text:s/>69<text:s/>DE<text:s/>2023<text:s/>DE<text:s/>AUTORIA<text:s/>DA<text:s/>VER</text:span><text:span text:style-name="T3_4">EADORA<text:s/>SONIA<text:s/>REGINA<text:s/>RODRIGUES<text:s/>MÓ</text:span><text:span text:style-name="T3_5">DENA.</text:span></text:p>
      <text:p text:style-name="P4"/>
      <text:p text:style-name="P5"/>
      <text:p text:style-name="P6"><text:span text:style-name="T6_1">PROCESSO<text:s/>Nº<text:s/>87<text:s/>DE<text:s/>2023</text:span></text:p>
      <text:p text:style-name="P7"/>
      <text:p text:style-name="P8"/>
      <text:p text:style-name="P9"><text:span text:style-name="T9_1"><text:tab/></text:span><text:span text:style-name="T9_2">A</text:span><text:span text:style-name="T9_3"><text:s/>Comissão<text:s/>Permanente<text:s/>de<text:s/>Defesa<text:s/>e<text:s/>Direito</text:span><text:span text:style-name="T9_4">s</text:span><text:span text:style-name="T9_5"><text:s/>dos<text:s/>Animais<text:s/>emite<text:s/>o<text:s/>presente<text:s/>Relatório<text:s/>acerca<text:s/>do<text:s/>Projeto<text:s/>de<text:s/>Lei<text:s/>nº<text:s/>69<text:s/>de<text:s/>2023,<text:s/>de<text:s/>autoria<text:s/>da<text:s/>Ver</text:span><text:span text:style-name="T9_6">eadora<text:s/>Sônia<text:s/>Regina<text:s/>Rodrigues<text:s/>Modena.</text:span></text:p>
      <text:p text:style-name="P10"><text:span text:style-name="T10_1"><text:tab/></text:span></text:p>
      <text:p text:style-name="P11"><text:span text:style-name="T11_1"><text:tab/></text:span></text:p>
      <text:p text:style-name="P12"><text:span text:style-name="T12_1">I.<text:s/>Exposição<text:s/>da<text:s/>Matéria</text:span></text:p>
      <text:p text:style-name="P13"><text:span text:style-name="T13_1"><text:tab/></text:span><text:span text:style-name="T13_2">Foi<text:s/>enviado<text:s/>o<text:s/>Projeto<text:s/>de<text:s/>Lei<text:s/>nº<text:s/>69<text:s/>de<text:s/>2023<text:s/>que<text:s/></text:span><text:span text:style-name="T13_3">Institui<text:s/>o<text:s/>programa<text:s/></text:span><text:span text:style-name="T13_4">“</text:span><text:span text:style-name="T13_5">Farmácia<text:s/>Pet</text:span><text:span text:style-name="T13_6">”</text:span><text:span text:style-name="T13_7"><text:s/>no<text:s/>município<text:s/>de<text:s/>Mogi<text:s/>Mirim<text:s/>destinado<text:s/>à<text:s/>captação<text:s/>de<text:s/>medicamentos,<text:s/>por<text:s/>meio<text:s/>do<text:s/>recebimento<text:s/>em<text:s/>doação,<text:s/>e<text:s/>posterior<text:s/>distribuição<text:s/>gratuita<text:s/>e<text:s/>dá<text:s/>outras<text:s/>providências”</text:span><text:span text:style-name="T13_8">.</text:span></text:p>
      <text:p text:style-name="P14"><text:span text:style-name="T14_1"><text:tab/></text:span><text:span text:style-name="T14_2">No</text:span><text:span text:style-name="T14_3"><text:s/>presente<text:s/>p</text:span><text:span text:style-name="T14_4">arecer<text:s/>técnico</text:span><text:span text:style-name="T14_5">,<text:s/></text:span><text:span text:style-name="T14_6">a<text:s/>comissão<text:s/>de<text:s/>mérito<text:s/>manifesta-se<text:s/>pela<text:s/>aprovação<text:s/>ou<text:s/>rejeição<text:s/></text:span><text:span text:style-name="T14_7">da</text:span><text:span text:style-name="T14_8"><text:s/>proposição</text:span><text:span text:style-name="T14_9"><text:s/>em<text:s/>questão<text:s/>que<text:s/>visa<text:s/>instituir<text:s/>um<text:s/>programa<text:s/>com<text:s/>a<text:s/>finalidade<text:s/>de<text:s/>receber<text:s/>e<text:s/>doar<text:s/>medicamentos<text:s/>não<text:s/>vencidos,<text:s/>após<text:s/>critérios<text:s/>estabelecidos,<text:s/>atendendo<text:s/>assim<text:s/>os<text:s/>mais<text:s/>necessitados<text:s/>favorecendo<text:s/>a<text:s/>distribuição<text:s/>gratuita<text:s/>a<text:s/>animais.</text:span></text:p>
      <text:p text:style-name="P15"/>
      <text:p text:style-name="P16"><text:span text:style-name="T16_1">II.<text:s/>Do<text:s/>mérito<text:s/>e<text:s/>conclusões<text:s/>do<text:s/>Relator</text:span></text:p>
      <text:p text:style-name="P17"><text:span text:style-name="T17_1"><text:tab/>O<text:s/>presente<text:s/>Projeto<text:s/>de<text:s/>Lei<text:s/>tem<text:s/>por<text:s/>finalidade<text:s/>favorecer<text:s/>tutores<text:s/>de<text:s/>animais<text:s/>com<text:s/>baixo<text:s/>ou<text:s/>sem<text:s/>poder<text:s/>aquisitivo<text:s/>para<text:s/>que,<text:s/>em<text:s/>caso<text:s/>de<text:s/>doenças,<text:s/>os<text:s/>animais<text:s/>possam<text:s/>contar<text:s/>com<text:s/>medicamentos<text:s/>sem<text:s/>custo.<text:s/>A<text:s/>iniciativa<text:s/>irá<text:s/>auxiliar,<text:s/>principalmente<text:s/>famílias<text:s/>de<text:s/>baixa<text:s/>renda,<text:s/>Ong<text:s/>voltada<text:s/>à<text:s/>causa<text:s/>animal<text:s/>no<text:s/>município<text:s/>e<text:s/>protetores<text:s/>de<text:s/>animais<text:s/>do<text:s/>município<text:s/>de<text:s/>Mogi<text:s/>Mirim.<text:s text:c="2"/></text:span></text:p>
      <text:p text:style-name="P18"><text:span text:style-name="T18_1">Deve-se<text:s/>ressaltar<text:s/>a<text:s/>sua<text:s/>importância<text:s/>como<text:s/>peça<text:s/>de<text:s/>grande<text:s/>valor<text:s/>para<text:s/>o<text:s/>atendimento<text:s/>à<text:s/>causa<text:s/>animal<text:s/>mogimiriana,<text:s/>uma<text:s/>vez<text:s/>que,<text:s/>existe<text:s/>um<text:s/>Departamento<text:s/>Municipal<text:s/>que<text:s/>realiza<text:s/>consultas<text:s/>gratuitas,<text:s/>no<text:s/>entanto,<text:s/>não<text:s/>dispõe<text:s/>deste<text:s/>trabalho<text:s/>de<text:s/>arrecadação<text:s/>e<text:s/>distribuição<text:s/>de<text:s/>medicamentos.<text:s/>Ação<text:s/>essa,<text:s/>realizada<text:s/>ativamente<text:s/>pelos<text:s/>protetores<text:s/>de<text:s/>animais<text:s/>do<text:s/>município<text:s/>(que<text:s/>unidos<text:s/>originaram<text:s/>a<text:s/>Associação<text:s/>Vida<text:s/>–<text:s/>Voluntários<text:s/>Independentes<text:s/>em<text:s/>Defesa<text:s/>dos<text:s/>Animais)<text:s/>e<text:s/>que<text:s/>agora<text:s/>será<text:s/>regulamentada<text:s/>pela<text:s/>referida<text:s/>lei,<text:s/>podendo<text:s/>contar<text:s/></text:span><text:span text:style-name="T18_2">com<text:s/>ampla<text:s/>divulgação,<text:s/>maior<text:s/>arrecadação<text:s/>e<text:s/>distribuição<text:s/>e,<text:s/>consequentemente,<text:s/>atendendo<text:s/>uma<text:s/>demanda<text:s/>mais<text:s/>significativa<text:s/>e<text:s/>que<text:s/>tanto<text:s/>necessita<text:s/>dessa<text:s/>ajuda.<text:s/></text:span></text:p>
      <text:p text:style-name="P19"><text:span text:style-name="T19_1"><text:tab/></text:span></text:p>
      <text:p text:style-name="P20"/>
      <text:p text:style-name="P21"><text:span text:style-name="T21_1"><text:tab/></text:span></text:p>
      <text:p text:style-name="P22"><text:span text:style-name="T22_1">III.<text:s/>Substitutivos,<text:s/>Emendas<text:s/>ou<text:s/>subemendas<text:s/>ao<text:s/>Projeto</text:span></text:p>
      <text:p text:style-name="P23"/>
      <text:p text:style-name="P24"><text:span text:style-name="T24_1"><text:tab/></text:span><text:span text:style-name="T24_2">Esta<text:s/>relatoria<text:s/></text:span><text:span text:style-name="T24_3">propõe</text:span><text:span text:style-name="T24_4"><text:s/>três</text:span><text:span text:style-name="T24_5"><text:s/>emendas<text:s/></text:span><text:span text:style-name="T24_6">ao<text:s/>Projeto.</text:span></text:p>
      <text:p text:style-name="P25"/>
      <text:p text:style-name="P26"><text:span text:style-name="T26_1">V.<text:s/>Decisão<text:s/>do<text:s/>Relator</text:span><text:span text:style-name="T26_2"><text:tab/></text:span><text:span text:style-name="T26_3"><text:tab/></text:span></text:p>
      <text:p text:style-name="P27"><text:span text:style-name="T27_1"><text:tab/></text:span></text:p>
      <text:p text:style-name="P28"><text:span text:style-name="T28_1">Com<text:s/>base<text:s/>nos<text:s/>pareceres<text:s/>anteriores,<text:s/>exarados<text:s/>pelas<text:s/>comissões<text:s/>permanentes<text:s/>de<text:s/>Justiça<text:s/>e<text:s/>Redação;<text:s/>Educação,<text:s/>Saúde,<text:s/>Cultura,<text:s/>Esportes<text:s/>e<text:s/>Assistência<text:s/>Social;<text:s/>os<text:s/>quais<text:s/>não<text:s/>encontram<text:s/>óbices<text:s/>legais,<text:s/>e<text:s/>estando<text:s/>amparada<text:s/>no<text:s/>art.<text:s/>12,<text:s/>inciso<text:s/>I<text:s/>e<text:s/>II<text:s/>da<text:s/>Lei<text:s/>orgânica<text:s/>do<text:s/>Município<text:s/>de<text:s/>Mogi<text:s/>Mirim,<text:s/>bem<text:s/>como<text:s/>artigo<text:s/>30,<text:s/>inciso<text:s/>I<text:s/>e<text:s/>II<text:s/>da<text:s/>Carta<text:s/>Magna.<text:s/></text:span></text:p>
      <text:p text:style-name="P29"><text:span text:style-name="T29_1">E,<text:s/>considerando<text:s/>a<text:s/>questão<text:s/>de<text:s/>defesa<text:s/>e<text:s/>direitos<text:s/>dos<text:s/>animais,<text:s/>esta<text:s/>Comissão</text:span><text:span text:style-name="T29_2"><text:s/>emite<text:s/></text:span><text:span text:style-name="T29_3">PARECER<text:s/>FAVORÁVEL</text:span><text:span text:style-name="T29_4">,<text:s/></text:span><text:span text:style-name="T29_5">ao<text:s/>Projeto<text:s/>de<text:s/>Lei<text:s/>69<text:s/>de<text:s/>2023.</text:span></text:p>
      <text:p text:style-name="P30"/>
      <text:p text:style-name="P31"/>
      <text:p text:style-name="P32"><text:span text:style-name="T32_1">Vereadora<text:s/>Sonia<text:s/>Regina<text:s/>Rodrigues<text:s/>Módena</text:span></text:p>
      <text:p text:style-name="P33"><text:span text:style-name="T33_1">Presidente<text:s/>da<text:s/>Comissão<text:s/>de<text:s/>Defesa<text:s/>e<text:s/>Direitos<text:s/>dos<text:s/>Animais/Relator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8_1">PARECER<text:s/>DA<text:s/>COMISSÃO<text:s/>DE<text:s/></text:span><text:span text:style-name="T48_2">DEFESA<text:s/>E<text:s/>DIREITOS<text:s/>DOS<text:s/>ANIMAIS</text:span><text:span text:style-name="T48_3"><text:s/>REFERENTE<text:s/>AO<text:s/>PROJETO<text:s/>DE<text:s/>LEI<text:s/>Nº<text:s/>69<text:s/>DE<text:s/>2023<text:s/>DE<text:s/>AUTORIA<text:s/>DA</text:span><text:span text:style-name="T48_4"><text:s/>VEREADORA<text:s/>SONIA<text:s/>REGINA<text:s/>RODRIGUES<text:s/>MODENA.</text:span></text:p>
      <text:p text:style-name="P49"/>
      <text:p text:style-name="P50"><text:span text:style-name="T50_1"><text:tab/></text:span><text:span text:style-name="T50_2">Seguindo<text:s/>o<text:s/>Voto<text:s/>exarado<text:s/>pelo<text:s/>Relator</text:span><text:span text:style-name="T50_3">,<text:s/>a<text:s/>Comissão<text:s/>Permanente<text:s/>de<text:s/></text:span><text:span text:style-name="T50_4">Defesa<text:s/>e<text:s/>Direitos<text:s/>dos<text:s/>Animais</text:span><text:span text:style-name="T50_5"><text:s/>formaliza<text:s/>o<text:s/>presente<text:s/></text:span><text:span text:style-name="T50_6">PARECER<text:s/>FAVORÁVEL</text:span><text:span text:style-name="T50_7">,<text:s/>ao<text:s/>Proje</text:span><text:span text:style-name="T50_8">to<text:s/>de<text:s/>Lei<text:s/>69<text:s/>de<text:s/>2023.</text:span></text:p>
      <text:p text:style-name="P51"/>
      <text:p text:style-name="P52"/>
      <text:p text:style-name="P53"/>
      <text:p text:style-name="P54"><text:span text:style-name="T54_1">Sala<text:s/>das<text:s/>Comissões,<text:s/>27<text:s/>de<text:s/></text:span><text:span text:style-name="T54_2">fevereiro</text:span><text:span text:style-name="T54_3"><text:s/>de<text:s/>202</text:span><text:span text:style-name="T54_4">4</text:span><text:span text:style-name="T54_5">.</text:span></text:p>
      <text:p text:style-name="P55"/>
      <text:p text:style-name="P56"/>
      <text:p text:style-name="P57"/>
      <text:p text:style-name="P58"><text:span text:style-name="T58_1">COMISSÃO<text:s/>DE<text:s/></text:span><text:span text:style-name="T58_2">DEFESA<text:s/>E<text:s/>DIREITOS<text:s/>DOS<text:s/>ANIMAIS</text:span></text:p>
      <text:p text:style-name="P59"/>
      <text:p text:style-name="P60"/>
      <text:p text:style-name="P61"><text:span text:style-name="T61_1">Vereador<text:s/></text:span><text:span text:style-name="T61_2">Sonia<text:s/>Regina<text:s/>Rodrigues<text:s/>Módena</text:span></text:p>
      <text:p text:style-name="P62"><text:span text:style-name="T62_1">Presidente</text:span></text:p>
      <text:p text:style-name="P63"/>
      <text:p text:style-name="P64"/>
      <text:p text:style-name="P65"/>
      <text:p text:style-name="P66"><text:span text:style-name="T66_1">Vereador<text:s/></text:span><text:span text:style-name="T66_2">Luis<text:s/>Roberto<text:s/>Tavares</text:span></text:p>
      <text:p text:style-name="P67"><text:span text:style-name="T67_1">Vice-Presidente</text:span></text:p>
      <text:p text:style-name="P68"/>
      <text:p text:style-name="P69"/>
      <text:p text:style-name="P70"/>
      <text:p text:style-name="P71"><text:span text:style-name="T71_1">Vereador<text:s/></text:span><text:span text:style-name="T71_2">Marcos<text:s/>Antônio<text:s/>Franco</text:span></text:p>
      <text:p text:style-name="P72"><text:span text:style-name="T72_1">Membro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Bookman Old Style" svg:font-family="Bookman Old Style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TextosemFormatação" style:family="paragraph" style:parent-style-name="Standard">
      <style:paragraph-properties fo:hyphenation-ladder-count="no-limit"/>
      <style:text-properties style:font-name="Courier New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extode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Corpodetexto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contents" style:family="paragraph" style:parent-style-name="Standard">
      <style:paragraph-properties fo:hyphenation-ladder-count="no-limit"/>
    </style:style>
    <style:style style:name="Defaul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font-weight-complex="normal" style:letter-kerning="true"/>
    </style:style>
    <style:style style:name="NormalWeb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Númerodepágina" style:family="text" style:parent-style-name="Fonteparág.padrão"/>
    <style:style style:name="Textodebalão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NumberingSymbols" style:family="text"/>
    <style:style style:name="Strong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.751cm" text:min-label-width="0.499cm" fo:text-align="start" text:list-level-position-and-space-mode="label-alignment">
          <style:list-level-label-alignment text:label-followed-by="listtab" fo:margin-left="1.251cm" fo:text-indent="-0.499cm"/>
        </style:list-level-properties>
      </text:list-level-style-number>
      <text:list-level-style-number style:num-format="1" text:style-name="List4Level1" style:num-suffix="." text:level="2">
        <style:list-level-properties text:space-before="2.002cm" text:min-label-width="0.499cm" fo:text-align="start" text:list-level-position-and-space-mode="label-alignment">
          <style:list-level-label-alignment text:label-followed-by="listtab" fo:margin-left="2.501cm" fo:text-indent="-0.499cm"/>
        </style:list-level-properties>
      </text:list-level-style-number>
      <text:list-level-style-number style:num-format="1" text:style-name="List4Level2" style:num-suffix="." text:level="3">
        <style:list-level-properties text:space-before="3.253cm" text:min-label-width="0.499cm" fo:text-align="start" text:list-level-position-and-space-mode="label-alignment">
          <style:list-level-label-alignment text:label-followed-by="listtab" fo:margin-left="3.752cm" fo:text-indent="-0.499cm"/>
        </style:list-level-properties>
      </text:list-level-style-number>
      <text:list-level-style-number style:num-format="1" text:style-name="List4Level3" style:num-suffix="." text:level="4">
        <style:list-level-properties text:space-before="4.503cm" text:min-label-width="0.499cm" fo:text-align="start" text:list-level-position-and-space-mode="label-alignment">
          <style:list-level-label-alignment text:label-followed-by="listtab" fo:margin-left="5.002cm" fo:text-indent="-0.499cm"/>
        </style:list-level-properties>
      </text:list-level-style-number>
      <text:list-level-style-number style:num-format="1" text:style-name="List4Level4" style:num-suffix="." text:level="5">
        <style:list-level-properties text:space-before="5.754cm" text:min-label-width="0.499cm" fo:text-align="start" text:list-level-position-and-space-mode="label-alignment">
          <style:list-level-label-alignment text:label-followed-by="listtab" fo:margin-left="6.253cm" fo:text-indent="-0.499cm"/>
        </style:list-level-properties>
      </text:list-level-style-number>
      <text:list-level-style-number style:num-format="1" text:style-name="List4Level5" style:num-suffix="." text:level="6">
        <style:list-level-properties text:space-before="7.004cm" text:min-label-width="0.499cm" fo:text-align="start" text:list-level-position-and-space-mode="label-alignment">
          <style:list-level-label-alignment text:label-followed-by="listtab" fo:margin-left="7.504cm" fo:text-indent="-0.499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499cm" fo:text-align="start" text:list-level-position-and-space-mode="label-alignment">
          <style:list-level-label-alignment text:label-followed-by="listtab" fo:margin-left="8.754cm" fo:text-indent="-0.499cm"/>
        </style:list-level-properties>
      </text:list-level-style-number>
      <text:list-level-style-number style:num-format="1" text:style-name="List4Level7" style:num-suffix="." text:level="8">
        <style:list-level-properties text:space-before="9.506cm" text:min-label-width="0.499cm" fo:text-align="start" text:list-level-position-and-space-mode="label-alignment">
          <style:list-level-label-alignment text:label-followed-by="listtab" fo:margin-left="10.005cm" fo:text-indent="-0.499cm"/>
        </style:list-level-properties>
      </text:list-level-style-number>
      <text:list-level-style-number style:num-format="1" text:style-name="List4Level8" style:num-suffix="." text:level="9">
        <style:list-level-properties text:space-before="10.756cm" text:min-label-width="0.499cm" fo:text-align="start" text:list-level-position-and-space-mode="label-alignment">
          <style:list-level-label-alignment text:label-followed-by="listtab" fo:margin-left="11.255cm" fo:text-indent="-0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padding-top="0.15cm" fo:border-top="none" fo:padding-bottom="0.15cm" fo:border-bottom="none" fo:padding-left="0.15cm" fo:border-left="none" fo:padding-right="0.15cm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 style:parent-style-name="Fonteparág.padrão">
      <style:text-properties style:font-name="Bookman Old Style" fo:font-size="17pt" style:font-size-asian="17pt" fo:font-weight="bold" style:font-weight-asian="bold"/>
    </style:style>
    <style:style style:name="P3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 style:parent-style-name="Fonteparág.padrão">
      <style:text-properties style:font-name="Bookman Old Style" fo:font-size="12pt" style:font-size-asian="12pt" fo:font-weight="bold" style:font-weight-asian="bold"/>
    </style:style>
    <style:style style:name="P4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Bookman Old Style" fo:font-size="12pt" style:font-size-asian="12pt" fo:font-weight="bold" style:font-weight-asian="bold"/>
    </style:style>
    <style:style style:name="P5" style:family="paragraph" style:parent-style-name="Cabeçalho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Cabeçalho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Bookman Old Style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39cm" draw:style-name="FR1" text:anchor-type="char" draw:z-index="251660288"><draw:text-box fo:min-height="0.039cm" fo:min-width="0cm"><text:p text:style-name="P2"/></draw:text-box></draw:frame><draw:frame svg:x="-2.06cm" svg:y="-0.547cm" svg:width="3.828cm" svg:height="2.683cm" draw:style-name="FR2" text:anchor-type="char" draw:z-index="251659264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69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24-02-27T17:53:00</meta:creation-date>
    <dc:creator>Daiana</dc:creator>
    <dc:date>2024-02-27T18:24:00</dc:date>
    <meta:print-date>2024-02-27T18:25:40</meta:print-date>
    <meta:editing-cycles>3</meta:editing-cycles>
    <meta:editing-duration>PT21M</meta:editing-duration>
    <meta:document-statistic meta:page-count="3" meta:paragraph-count="6" meta:row-count="22" meta:word-count="509" meta:character-count="3257" meta:non-whitespace-character-count="2754"/>
    <meta:user-defined meta:name="AppVersion">16.0000</meta:user-defined>
    <meta:user-defined meta:name="Company">Camara Municipal</meta:user-defined>
  </office:meta>
</office:document-meta>
</file>