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8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7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 fo:text-indent="0cm" fo:margin-left="3.746cm" fo:margin-right="0cm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 fo:text-indent="0cm" fo:margin-left="3.746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 fo:text-indent="0cm" fo:margin-left="3.746cm" fo:margin-right="0cm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151/2024</text:span></text:p>
      <text:p text:style-name="P2"/>
      <text:p text:style-name="P3"/>
      <text:p text:style-name="P4"/>
      <text:p text:style-name="P5"><text:span text:style-name="T5_1">MOÇÃO<text:s/>DE<text:s/>PESAR<text:s/>PELO<text:s/>FALECIMENTO<text:s/></text:span><text:span text:style-name="T5_2">DA<text:s/></text:span><text:span text:style-name="T5_3">JOVEM<text:s/>RAIKA<text:s/>BALECH</text:span><text:span text:style-name="T5_4">,<text:s/>OCORRIDO<text:s/>EM<text:s/></text:span><text:span text:style-name="T5_5">13</text:span><text:span text:style-name="T5_6"><text:s/>DE<text:s/></text:span><text:span text:style-name="T5_7">JUNHO</text:span><text:span text:style-name="T5_8"><text:s/>DE<text:s/>2024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e<text:s/>de<text:s/>acordo<text:s/>com<text:s/>o<text:s/>art.<text:s/>162,<text:s/>combinado<text:s/>com<text:s/>o<text:s/>art.<text:s/>152<text:s/>§<text:s/>2º<text:s/>do<text:s/>regimento<text:s/>interno<text:s/>vigente,<text:s/>seja<text:s/>registrado<text:s/>em<text:s/>ata<text:s/>de<text:s/>nossos<text:s/>trabalhos<text:s/>moção<text:s/>de<text:s/>pesar<text:s/>pelo<text:s/>falecimento<text:s/>da<text:s/>jovem</text:span><text:span text:style-name="T13_2"><text:s/></text:span><text:span text:style-name="T13_3">R</text:span><text:span text:style-name="T13_4">aika<text:s/></text:span><text:span text:style-name="T13_5">B</text:span><text:span text:style-name="T13_6">alech</text:span><text:span text:style-name="T13_7">,<text:s/>ocorrido<text:s/>em<text:s/>13<text:s/>de<text:s/>junho<text:s/>de<text:s/>2024.</text:span></text:p>
      <text:p text:style-name="P14"/>
      <text:p text:style-name="P15"><text:span text:style-name="T15_1">É<text:s/>com<text:s/>profundo<text:s/>pesar<text:s/>que<text:s/>esta<text:s/>Casa<text:s/>Legislativa<text:s/>vem<text:s/>manifestar<text:s/>suas<text:s/>condolências<text:s/>pelo<text:s/>falecimento<text:s/>de<text:s/>Raika<text:s/>Balech,<text:s/>uma<text:s/>jovem<text:s/>cuja<text:s/>vida<text:s/>foi<text:s/>marcada<text:s/>por<text:s/>dedicação,<text:s/>bondade<text:s/>e<text:s/>um<text:s/>espírito<text:s/>altruísta.<text:s/>Sua<text:s/>partida<text:s/>prematura<text:s/>deixa<text:s/>uma<text:s/>lacuna<text:s/>irreparável<text:s/>na<text:s/>comunidade<text:s/>de<text:s/>Mogi<text:s/>Mirim,<text:s/>especialmente<text:s/>entre<text:s/>seus<text:s/>familiares<text:s/>e<text:s/>amigos<text:s/>que<text:s/>tanto<text:s/>a<text:s/>estimavam.<text:line-break/><text:line-break/><text:tab/>Raika<text:s/>Balech<text:s/>era<text:s/>uma<text:s/>jovem<text:s/>promissora,<text:s/>sempre<text:s/>disposta<text:s/>a<text:s/>ajudar<text:s/>e<text:s/>contribuir<text:s/>para<text:s/>o<text:s/>bem-estar<text:s/>de<text:s/>todos<text:s/>ao<text:s/>seu<text:s/>redor.<text:s/>Seu<text:s/>comprometimento<text:s/>com<text:s/>os<text:s/>estudos,<text:s/>a<text:s/>família<text:s/>e<text:s/>a<text:s/>comunidade<text:s/>servem<text:s/>como<text:s/>exemplo<text:s/>de<text:s/>uma<text:s/>vida<text:s/>bem<text:s/>vivida,<text:s/>mesmo<text:s/>que<text:s/>brevemente.</text:span></text:p>
      <text:p text:style-name="P16"/>
      <text:p text:style-name="P17"><text:span text:style-name="T17_1">Neste<text:s/>momento<text:s/>de<text:s/>dor<text:s/>e<text:s/>consternação,<text:s/>queremos<text:s/>transmitir<text:s/>aos<text:s/>familiares<text:s/>e<text:s/>amigos<text:s/>de<text:s/>Raika<text:s/>Balech<text:s/>nossos<text:s/>sinceros<text:s/>sentimentos.<text:s/>Que<text:s/>a<text:s/>memória<text:s/>de<text:s/>seus<text:s/>gestos<text:s/>de<text:s/>carinho,<text:s/>amizade<text:s/>e<text:s/>generosidade<text:s/>permaneçam<text:s/>como<text:s/>legado,<text:s/>inspirando<text:s/>a<text:s/>todos<text:s/>que<text:s/>tiveram<text:s/>o<text:s/>privilégio<text:s/>de<text:s/>conhecê-la.</text:span></text:p>
      <text:p text:style-name="P18"/>
      <text:p text:style-name="P19"><text:span text:style-name="T19_1">Rogamos<text:s/>a<text:s/>Deus<text:s/>que<text:s/>conforte<text:s/>o<text:s/>coração<text:s/>de<text:s/>todos<text:s/>os<text:s/>enlutados<text:s/>e<text:s/>que<text:s/>a<text:s/>fé<text:s/>seja<text:s/>o<text:s/>amparo<text:s/>para<text:s/>superar<text:s/>este<text:s/>momento<text:s/>tão<text:s/>difícil.<text:s/>Que<text:s/>a<text:s/>jovem<text:s/>Raika<text:s/>Balech<text:s/>descanse<text:s/>em<text:s/>paz,<text:s/>e<text:s/>que<text:s/>sua<text:s/>luz<text:s/>continue<text:s/>a<text:s/>brilhar<text:s/>nos<text:s/>corações<text:s/>daqueles<text:s/>que<text:s/>a<text:s/>amam.</text:span></text:p>
      <text:p text:style-name="P20"/>
      <text:p text:style-name="P21"><text:span text:style-name="T21_1"><text:tab/></text:span></text:p>
      <text:p text:style-name="P22"/>
      <text:p text:style-name="P23"><text:span text:style-name="T23_1">"Combati<text:s/>o<text:s/>bom<text:s/>combate,<text:s/>terminei<text:s/>a<text:s/>corrida,<text:s/>guardei<text:s/>a<text:s/>fé.<text:s/>Agora<text:s/>me<text:s/>está<text:s/>reservada<text:s/>a<text:s/>coroa<text:s/>da<text:s/>justiça,<text:s/>que<text:s/>o<text:s/>Senhor,<text:s/>justo<text:s/>Juiz,<text:s/>me<text:s/>dará<text:s/>naquele<text:s/>dia."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17</text:span><text:span text:style-name="T31_3"><text:s/>de<text:s/></text:span><text:span text:style-name="T31_4">junho</text:span><text:span text:style-name="T31_5"><text:s/>de<text:s/>2024.</text:span></text:p>
      <text:p text:style-name="P32"/>
      <text:p text:style-name="P33"/>
      <text:p text:style-name="P34"/>
      <text:p text:style-name="P35"><text:span text:style-name="T35_1">Vereador<text:s/>Marcos<text:s/>Paulo<text:s/>Cegatti</text:span></text:p>
      <text:p text:style-name="P36"/>
      <text:p text:style-name="P37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style:font-name-complex="Bookman Old Style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363cm" svg:height="0.693cm" draw:style-name="FR1" text:anchor-type="char" draw:z-index="4"><draw:text-box><text:p text:style-name="P2"/></draw:text-box></draw:frame><draw:frame svg:x="-2.027cm" svg:y="-0.577cm" svg:width="3.884cm" svg:height="2.72cm" draw:style-name="FR2" text:anchor-type="char" draw:z-index="1"><draw:image xlink:href="Pictures/image2.png" xlink:type="simple" xlink:show="embed" xlink:actuate="onLoad"/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6-13T14:31:15</dc:date>
    <meta:print-date>2024-06-13T19:16:03</meta:print-date>
    <meta:editing-cycles>29</meta:editing-cycles>
    <meta:editing-duration>PT21H9M</meta:editing-duration>
    <meta:document-statistic meta:page-count="2" meta:paragraph-count="18" meta:row-count="0" meta:word-count="320" meta:character-count="1956" meta:non-whitespace-character-count="1588"/>
    <meta:user-defined meta:name="AppVersion">16.0000</meta:user-defined>
    <meta:user-defined meta:name="Company">Camara Municipal</meta:user-defined>
  </office:meta>
</office:document-meta>
</file>