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3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1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3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3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T23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P33" style:family="paragraph" style:parent-style-name="Standard">
      <style:paragraph-properties fo:text-align="center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  <style:style style:name="P3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</office:automatic-styles>
  <office:body>
    <office:text>
      <text:p text:style-name="P1"><text:span text:style-name="T1_1">Moção<text:s/>Nº<text:s/>158/2024</text:span></text:p>
      <text:p text:style-name="P2"/>
      <text:p text:style-name="P3"/>
      <text:p text:style-name="P4"/>
      <text:p text:style-name="P5"><text:span text:style-name="T5_1">MOÇÃO<text:s/>DE<text:s/>PESAR<text:s/>PELO<text:s/>FALECIMENTO<text:s/>D</text:span><text:span text:style-name="T5_2">O</text:span><text:span text:style-name="T5_3"><text:s/>JOVEM<text:s/>DIEGO<text:s/>DE<text:s/>CAMPOS<text:s/>FERREIRA,<text:s/>OCORRIDO<text:s/>NO<text:s/>DIA<text:s/>14<text:s/>DE<text:s/>JUNHO<text:s/>DE<text:s/>2024.</text:span></text:p>
      <text:p text:style-name="P6"/>
      <text:p text:style-name="P7"><text:span text:style-name="T7_1"><text:tab/><text:s text:c="28"/></text:span></text:p>
      <text:p text:style-name="P8"><text:span text:style-name="T8_1"><text:s text:c="28"/></text:span></text:p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/>
      <text:p text:style-name="P13"><text:span text:style-name="T13_1">Requeiro<text:s/>à<text:s/>mesa,<text:s/>na<text:s/>forma<text:s/>regimental<text:s/>e<text:s/>após<text:s/>ouvido<text:s/>o<text:s/>douto<text:s/>plenário,<text:s/>e<text:s/>de<text:s/>acordo<text:s/>com<text:s/>o<text:s/>art.<text:s/>162,<text:s/>combinado<text:s/>com<text:s/>o<text:s/>art.<text:s/>152,<text:s/>§<text:s/>2º<text:s/>do<text:s/>regimento<text:s/>interno<text:s/>vigente,<text:s/>que<text:s/>seja<text:s/>registrado<text:s/>em<text:s/>ata<text:s/>de<text:s/>nossos<text:s/>trabalhos<text:s/>a<text:s/>presente<text:s/>moção<text:s/>de<text:s/>pesar<text:s/>pelo<text:s/>falecimento<text:s/>do<text:s/>jovem<text:s/></text:span><text:span text:style-name="T13_2">Diego<text:s/>De<text:s/>Campos<text:s/>Ferreira</text:span><text:span text:style-name="T13_3">,<text:s/>ocorrido<text:s/>no<text:s/>dia<text:s/>14<text:s/>de<text:s/>junho<text:s/>de<text:s/>2024,<text:s/>aos<text:s/>28<text:s/>anos.</text:span></text:p>
      <text:p text:style-name="P14"/>
      <text:p text:style-name="P15"><text:span text:style-name="T15_1">É<text:s/>com<text:s/>imenso<text:s/>pesar<text:s/>que<text:s/>esta<text:s/>Casa<text:s/>Legislativa<text:s/>manifesta<text:s/>suas<text:s/>condolências<text:s/>pelo<text:s/>prematuro<text:s/>falecimento<text:s/>de<text:s/>Diego<text:s/>de<text:s/>Campos<text:s/>Ferreira,<text:s/>um<text:s/>jovem<text:s/>de<text:s/>apenas<text:s/>28<text:s/>anos,<text:s/>que<text:s/>foi<text:s/>abruptamente<text:s/>retirado<text:s/>do<text:s/>convívio<text:s/>de<text:s/>seus<text:s/>familiares<text:s/>e<text:s/>amigos.<text:s/>Diego<text:s/>era<text:s/>conhecido<text:s/>por<text:s/>sua<text:s/>energia,<text:s/>entusiasmo<text:s/>e<text:s/>pelo<text:s/>carinho<text:s/>que<text:s/>dedicava<text:s/>a<text:s/>todos<text:s/>ao<text:s/>seu<text:s/>redor.</text:span></text:p>
      <text:p text:style-name="P16"/>
      <text:p text:style-name="P17"><text:span text:style-name="T17_1">Sua<text:s/>partida<text:s/>deixa<text:s/>um<text:s/>vazio<text:s/>profundo<text:s/>nos<text:s/>corações<text:s/>daqueles<text:s/>que<text:s/>tiveram<text:s/>o<text:s/>privilégio<text:s/>de<text:s/>conhecê-lo.<text:s/>Diego<text:s/>foi<text:s/>um<text:s/>jovem<text:s/>exemplar,<text:s/>cuja<text:s/>trajetória,<text:s/>apesar<text:s/>de<text:s/>curta,<text:s/>foi<text:s/>marcada<text:s/>por<text:s/>gestos<text:s/>de<text:s/>generosidade,<text:s/>amizade<text:s/>sincera<text:s/>e<text:s/>um<text:s/>compromisso<text:s/>com<text:s/>o<text:s/>bem-estar<text:s/>de<text:s/>todos<text:s/>ao<text:s/>seu<text:s/>redor.</text:span></text:p>
      <text:p text:style-name="P18"/>
      <text:p text:style-name="P19"><text:span text:style-name="T19_1">Neste<text:s/>momento<text:s/>de<text:s/>dor,<text:s/>expressamos<text:s/>nossa<text:s/>solidariedade<text:s/>e<text:s/>apoio<text:s/>à<text:s/>família<text:s/>de<text:s/>Diego<text:s/>de<text:s/>Campos<text:s/>Ferreira,<text:s/>desejando<text:s/>que<text:s/>encontrem<text:s/>forças<text:s/>para<text:s/>enfrentar<text:s/>essa<text:s/>imensa<text:s/>perda.<text:s/>A<text:s/>lembrança<text:s/>de<text:s/>Diego<text:s/>permanecerá<text:s/>viva<text:s/>nos<text:s/>corações<text:s/>daqueles<text:s/>que<text:s/>o<text:s/>amaram<text:s/>e<text:s/>que<text:s/>agora<text:s/>sentem<text:s/>a<text:s/>dor<text:s/>de<text:s/>sua<text:s/>ausência.</text:span></text:p>
      <text:p text:style-name="P20"/>
      <text:p text:style-name="P21"><text:span text:style-name="T21_1">Rogamos<text:s/>a<text:s/>Deus<text:s/>que<text:s/>conceda<text:s/>o<text:s/>descanso<text:s/>eterno<text:s/>a<text:s/>Diego<text:s/>de<text:s/>Campos<text:s/>Ferreira<text:s/>e<text:s/>que<text:s/>seus<text:s/>familiares<text:s/>e<text:s/>amigos<text:s/>encontrem<text:s/>consolo<text:s/>nas<text:s/>memórias<text:s/>dos<text:s/>momentos<text:s/>compartilhados,<text:s/>no<text:s/>amor<text:s/>que<text:s/>ele<text:s/>semeou<text:s/>e<text:s/>na<text:s/>certeza<text:s/>de<text:s/>que<text:s/>ele<text:s/>estará<text:s/>sempre<text:s/>presente<text:s/>em<text:s/>espírito.</text:span></text:p>
      <text:p text:style-name="P22"/>
      <text:p text:style-name="P23"><text:span text:style-name="T23_1">Nesta<text:s/>oportunidade,<text:s/>reafirmamos<text:s/>nosso<text:s/>profundo<text:s/>pesar<text:s/>e<text:s/>solicitamos<text:s/>que<text:s/>esta<text:s/>moção<text:s/>seja<text:s/>registrada<text:s/>em<text:s/>ata,<text:s/>prestando<text:s/>homenagem<text:s/>à<text:s/>memória<text:s/>de<text:s/>Diego<text:s/>de<text:s/>Campos<text:s/>Ferreira<text:s/>e<text:s/>transmitindo<text:s/>nossas<text:s/>mais<text:s/>sinceras<text:s/>condolências<text:s/>à<text:s/>sua<text:s/>família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1_1">Sala<text:s/>das<text:s/>Sessões<text:s/>“Vereador<text:s/>Santo<text:s/>Rótolli”,<text:s/>em<text:s/></text:span><text:span text:style-name="T31_2">24</text:span><text:span text:style-name="T31_3"><text:s/>de<text:s/></text:span><text:span text:style-name="T31_4">junho</text:span><text:span text:style-name="T31_5"><text:s/>de<text:s/>2024.</text:span></text:p>
      <text:p text:style-name="P32"/>
      <text:p text:style-name="P33"/>
      <text:p text:style-name="P34"/>
      <text:p text:style-name="P35"><text:span text:style-name="T35_1">Vereador<text:s/>Marcos<text:s/>Paulo<text:s/>Cegatti</text:span></text:p>
      <text:p text:style-name="P36"/>
      <text:p text:style-name="P37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style:font-name-complex="Bookman Old Style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width="0.363cm" svg:height="0.693cm" draw:style-name="FR1" text:anchor-type="char" draw:z-index="3"><draw:text-box><text:p text:style-name="P2"/></draw:text-box></draw:frame><draw:frame svg:x="-2.027cm" svg:y="-0.577cm" svg:width="3.884cm" svg:height="2.72cm" draw:style-name="FR2" text:anchor-type="char" draw:z-index="1"><draw:image xlink:href="Pictures/image2.png" xlink:type="simple" xlink:show="embed" xlink:actuate="onLoad"/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4-06-19T11:20:09</dc:date>
    <meta:print-date>2024-06-19T14:30:34</meta:print-date>
    <meta:editing-cycles>30</meta:editing-cycles>
    <meta:editing-duration>PT21H14M</meta:editing-duration>
    <meta:document-statistic meta:page-count="2" meta:paragraph-count="18" meta:row-count="0" meta:word-count="344" meta:character-count="2126" meta:non-whitespace-character-count="1737"/>
    <meta:user-defined meta:name="AppVersion">16.0000</meta:user-defined>
    <meta:user-defined meta:name="Company">Camara Municipal</meta:user-defined>
  </office:meta>
</office:document-meta>
</file>