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8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9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30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</style:style>
    <style:style style:name="P32" style:family="paragraph" style:parent-style-name="Standard">
      <style:paragraph-properties fo:text-align="center"/>
    </style:style>
    <style:style style:name="P33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</style:style>
    <style:style style:name="T34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37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159/2024</text:span></text:p>
      <text:p text:style-name="P2"/>
      <text:p text:style-name="P3"/>
      <text:p text:style-name="P4"/>
      <text:p text:style-name="P5"><text:span text:style-name="T5_1">MOÇÃO<text:s/>DE<text:s/>PESAR<text:s/>PELO<text:s/>FALECIMENTO<text:s/></text:span><text:span text:style-name="T5_2">DO<text:s/>SR.<text:s/>JOSÉ<text:s/>PEREIRA<text:s/>DE<text:s/>MORAES,<text:s/>OCORRIDO<text:s/>NO<text:s/>DIA<text:s/>14<text:s/>DE<text:s/>JUNHO<text:s/>DE<text:s/>2024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e<text:s/>de<text:s/>acordo<text:s/>com<text:s/>o<text:s/>Art.<text:s/>162,<text:s/>combinado<text:s/>com<text:s/>o<text:s/>Art.<text:s/>152,<text:s/>§<text:s/>2º<text:s/>do<text:s/>Regimento<text:s/>Interno<text:s/>vigente,<text:s/>que<text:s/>seja<text:s/>registrado<text:s/>em<text:s/>Ata<text:s/>de<text:s/>nossos<text:s/>trabalhos<text:s/>a<text:s/>presente<text:s/>MOÇÃO<text:s/>DE<text:s/>PESAR<text:s/>pelo<text:s/>falecimento<text:s/>do<text:s/></text:span><text:span text:style-name="T13_2">Sr.<text:s/>José<text:s/>Pereira<text:s/>de<text:s/>Moraes</text:span><text:span text:style-name="T13_3">,<text:s/>ocorrido<text:s/>no<text:s/>dia<text:s/>14<text:s/>de<text:s/>junho<text:s/>de<text:s/>2024,<text:s/>aos<text:s/>92<text:s/>anos.</text:span></text:p>
      <text:p text:style-name="P14"/>
      <text:p text:style-name="P15"><text:span text:style-name="T15_1">É<text:s/>com<text:s/>profundo<text:s/>pesar<text:s/>que<text:s/>esta<text:s/>Casa<text:s/>Legislativa<text:s/>manifesta<text:s/>suas<text:s/>condolências<text:s/>pelo<text:s/>falecimento<text:s/>do<text:s/>Sr.<text:s/>José<text:s/>Pereira<text:s/>de<text:s/>Moraes,<text:s/>uma<text:s/>figura<text:s/>respeitada<text:s/>e<text:s/>admirada<text:s/>por<text:s/>toda<text:s/>a<text:s/>comunidade<text:s/>de<text:s/>Mogi<text:s/>Mirim.<text:s/>Sua<text:s/>vida<text:s/>foi<text:s/>um<text:s/>exemplo<text:s/>de<text:s/>integridade,<text:s/>dedicação<text:s/>ao<text:s/>trabalho<text:s/>e<text:s/>amor<text:s/>à<text:s/>família.</text:span></text:p>
      <text:p text:style-name="P16"/>
      <text:p text:style-name="P17"><text:span text:style-name="T17_1">Sr.<text:s/>José<text:s/>Pereira<text:s/>de<text:s/>Moraes<text:s/>viveu<text:s/>uma<text:s/>vida<text:s/>longa<text:s/>e<text:s/>produtiva,<text:s/>sempre<text:s/>pautada<text:s/>pelos<text:s/>princípios<text:s/>éticos<text:s/>e<text:s/>morais<text:s/>que<text:s/>nortearam<text:s/>suas<text:s/>ações.<text:s/>Ele<text:s/>deixa<text:s/>um<text:s/>legado<text:s/>de<text:s/>honestidade,<text:s/>respeito<text:s/>e<text:s/>compromisso<text:s/>com<text:s/>o<text:s/>próximo,<text:s/>valores<text:s/>que<text:s/>cultivou<text:s/>ao<text:s/>longo<text:s/>de<text:s/>seus<text:s/>92<text:s/>anos.</text:span></text:p>
      <text:p text:style-name="P18"/>
      <text:p text:style-name="P19"><text:span text:style-name="T19_1">Sua<text:s/>ausência<text:s/>será<text:s/>sentida<text:s/>por<text:s/>todos<text:s/>que<text:s/>tiveram<text:s/>o<text:s/>privilégio<text:s/>de<text:s/>conhecê-lo<text:s/>e<text:s/>compartilhar<text:s/>de<text:s/>sua<text:s/>sabedoria<text:s/>e<text:s/>gentileza.<text:s/>A<text:s/>comunidade<text:s/>perde<text:s/>um<text:s/>de<text:s/>seus<text:s/>membros<text:s/>mais<text:s/>ilustres,<text:s/>e<text:s/>seus<text:s/>familiares,<text:s/>um<text:s/>patriarca<text:s/>querido<text:s/>e<text:s/>exemplo<text:s/>de<text:s/>vida.</text:span></text:p>
      <text:p text:style-name="P20"/>
      <text:p text:style-name="P21"><text:span text:style-name="T21_1">Neste<text:s/>momento<text:s/>de<text:s/>dor<text:s/>e<text:s/>saudade,<text:s/>expressamos<text:s/>nossas<text:s/>mais<text:s/>sinceras<text:s/>condolências<text:s/>à<text:s/>família<text:s/>enlutada,<text:s/>desejando<text:s/>que<text:s/>encontrem<text:s/>conforto<text:s/>na<text:s/>lembrança<text:s/>dos<text:s/>momentos<text:s/>felizes<text:s/>e<text:s/>no<text:s/>legado<text:s/>de<text:s/>amor<text:s/>e<text:s/>dignidade<text:s/>deixado<text:s/>pelo<text:s/>Sr.<text:s/>José<text:s/>Pereira<text:s/>de<text:s/>Moraes.</text:span></text:p>
      <text:p text:style-name="P22"/>
      <text:p text:style-name="P23"><text:span text:style-name="T23_1">Rogamos<text:s/>a<text:s/>Deus<text:s/>que<text:s/>receba<text:s/>o<text:s/>Sr.<text:s/>José<text:s/>Pereira<text:s/>de<text:s/>Moraes<text:s/>em<text:s/>seu<text:s/>reino,<text:s/>concedendo-lhe<text:s/>o<text:s/>descanso<text:s/>eterno<text:s/>e<text:s/>que<text:s/>conforte<text:s/>o<text:s/>coração<text:s/>de<text:s/>todos<text:s/>os<text:s/>familiares<text:s/>e<text:s/>amigos,<text:s/>proporcionando-lhes<text:s/>paz<text:s/>e<text:s/>resignação<text:s/>para<text:s/>enfrentar<text:s/>esta<text:s/>irreparável<text:s/>perda.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0_1">Sala<text:s/>das<text:s/>Sessões<text:s/>“Vereador<text:s/>Santo<text:s/>Rótolli”,<text:s/>em<text:s/></text:span><text:span text:style-name="T30_2">24</text:span><text:span text:style-name="T30_3"><text:s/>de<text:s/></text:span><text:span text:style-name="T30_4">junho</text:span><text:span text:style-name="T30_5"><text:s/>de<text:s/>2024.</text:span></text:p>
      <text:p text:style-name="P31"/>
      <text:p text:style-name="P32"/>
      <text:p text:style-name="P33"/>
      <text:p text:style-name="P34"><text:span text:style-name="T34_1">Vereador<text:s/>Marcos<text:s/>Paulo<text:s/>Cegatti</text:span></text:p>
      <text:p text:style-name="P35"/>
      <text:p text:style-name="P36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  <text:p text:style-name="P3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2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2_1" style:family="text">
      <style:text-properties style:font-name="Bookman Old Style" fo:font-size="17pt" style:font-size-asian="17pt" style:font-name-complex="Bookman Old Style" fo:font-weight="bold" style:font-weight-asian="bold"/>
    </style:style>
    <style:style style:name="P3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3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0cm" svg:y="0.002cm" svg:width="0.363cm" svg:height="0.693cm" draw:style-name="FR1" text:anchor-type="char" draw:z-index="3"><draw:text-box><text:p text:style-name="P2"/></draw:text-box></draw:frame><draw:frame svg:x="-2.027cm" svg:y="-0.577cm" svg:width="3.884cm" svg:height="2.72cm" draw:style-name="FR2" text:anchor-type="char" draw:z-index="1"><draw:image xlink:href="Pictures/image2.png" xlink:type="simple" xlink:show="embed" xlink:actuate="onLoad"/></draw:frame><text:span text:style-name="T2_1">CÂMARA<text:s/>MUNICIPAL<text:s/>DE<text:s/>MOGI<text:s/>MIRIM</text:span></text:p>
        <text:p text:style-name="P3"><text:span text:style-name="T3_1">Estado<text:s/>de<text:s/>São<text:s/>Paulo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06-19T11:37:12</dc:date>
    <meta:print-date>2024-06-19T14:37:43</meta:print-date>
    <meta:editing-cycles>30</meta:editing-cycles>
    <meta:editing-duration>PT21H15M</meta:editing-duration>
    <meta:document-statistic meta:page-count="2" meta:paragraph-count="18" meta:row-count="0" meta:word-count="327" meta:character-count="1998" meta:non-whitespace-character-count="1627"/>
    <meta:user-defined meta:name="AppVersion">16.0000</meta:user-defined>
    <meta:user-defined meta:name="Company">Camara Municipal</meta:user-defined>
  </office:meta>
</office:document-meta>
</file>