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6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5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5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7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7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204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DO<text:s/>SR<text:s/>WILSON<text:s/>DA<text:s/>SILVA<text:s/>PEDRO</text:span><text:span text:style-name="T5_2">Z</text:span><text:span text:style-name="T5_3">A,<text:s/>OCORRIDO<text:s/>EM<text:s/>31<text:s/>DE<text:s/>JULHO<text:s/>DE<text:s/>2024,<text:s/></text:span><text:span text:style-name="T5_4">AOS<text:s/>65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o<text:s/></text:span><text:span text:style-name="T13_2">SR.<text:s/>WILSON<text:s/>DA<text:s/>SILVA<text:s/>PEDRO</text:span><text:span text:style-name="T13_3">Z</text:span><text:span text:style-name="T13_4">A</text:span><text:span text:style-name="T13_5">,<text:s/>ocorrido<text:s/>em<text:s/>31<text:s/>de<text:s/>julho<text:s/>de<text:s/>2024,<text:s/></text:span><text:span text:style-name="T13_6">aos<text:s/>65<text:s/>anos<text:s/>de<text:s/>idade.</text:span></text:p>
      <text:p text:style-name="P14"/>
      <text:p text:style-name="P15"><text:span text:style-name="T15_1">É<text:s/>com<text:s/>profundo<text:s/>pesar<text:s/>que<text:s/>esta<text:s/>Casa<text:s/>Legislativa<text:s/>vem<text:s/>manifestar<text:s/>suas<text:s/>condolências<text:s/>pelo<text:s/>falecimento<text:s/>do<text:s/>Sr.<text:s/>Wilson<text:s/>da<text:s/>Silva<text:s/>Pedro</text:span><text:span text:style-name="T15_2">z</text:span><text:span text:style-name="T15_3">a.<text:s/>Sua<text:s/>partida<text:s/>deixa<text:s/>uma<text:s/>lacuna<text:s/>irreparável<text:s/>entre<text:s/>seus<text:s/>familiares,<text:s/>amigos<text:s/>e<text:s/>todos<text:s/>que<text:s/>tiveram<text:s/>a<text:s/>honra<text:s/>de<text:s/>conhecê-lo.</text:span></text:p>
      <text:p text:style-name="P16"/>
      <text:p text:style-name="P17"><text:span text:style-name="T17_1">O<text:s/>Sr.<text:s/>Wilson<text:s/>da<text:s/>Silva<text:s/>Pedro</text:span><text:span text:style-name="T17_2">z</text:span><text:span text:style-name="T17_3">a,<text:s/>ao<text:s/>longo<text:s/>de<text:s/>sua<text:s/>vida,<text:s/>destacou-se<text:s/>por<text:s/>sua<text:s/>integridade,<text:s/>bondade<text:s/>e<text:s/>pelo<text:s/>empenho<text:s/>em<text:s/>servir<text:s/>à<text:s/>comunidade<text:s/>de<text:s/>Mogi<text:s/>Mirim.<text:s/>Sua<text:s/>dedicação<text:s/>e<text:s/>o<text:s/>impacto<text:s/>positivo<text:s/>de<text:s/>suas<text:s/>ações<text:s/>serão<text:s/>lembrados<text:s/>e<text:s/>reverenciados<text:s/>por<text:s/>todos<text:s/>que<text:s/>conviveram<text:s/>com<text:s/>ele.</text:span></text:p>
      <text:p text:style-name="P18"/>
      <text:p text:style-name="P19"><text:span text:style-name="T19_1">Neste<text:s/>momento<text:s/>de<text:s/>dor<text:s/>e<text:s/>saudade,<text:s/>prestamos<text:s/>nossa<text:s/>solidariedade<text:s/>e<text:s/>apoio<text:s/>aos<text:s/>familiares<text:s/>e<text:s/>amigos,<text:s/>rogando<text:s/>a<text:s/>Deus<text:s/>que<text:s/>conforte<text:s/>os<text:s/>corações<text:s/>enlutados<text:s/>e<text:s/>dê<text:s/>forças<text:s/>para<text:s/>enfrentar<text:s/>esta<text:s/>difícil<text:s/>perda.</text:span></text:p>
      <text:p text:style-name="P20"/>
      <text:p text:style-name="P21"><text:span text:style-name="T21_1">Manifestamos,<text:s/>através<text:s/>desta<text:s/>Moção<text:s/>de<text:s/>Pesar,<text:s/>nosso<text:s/>reconhecimento<text:s/>e<text:s/>respeito<text:s/>pela<text:s/>trajetória<text:s/>de<text:s/>vida<text:s/>do<text:s/>Sr.<text:s/>Wilson<text:s/>da<text:s/>Silva<text:s/>Pedro</text:span><text:span text:style-name="T21_2">z</text:span><text:span text:style-name="T21_3">a,<text:s/>e<text:s/>rendemos<text:s/>nossas<text:s/>sinceras<text:s/>homenagens<text:s/>a<text:s/>este<text:s/>cidadão<text:s/>exemplar,<text:s/>que<text:s/>tanto<text:s/>contribuiu<text:s/>para<text:s/>o<text:s/>bem-estar<text:s/>e<text:s/>desenvolvimento<text:s/>de<text:s/>nossa<text:s/>comunidade.</text:span></text:p>
      <text:p text:style-name="P22"/>
      <text:p text:style-name="P23"><text:span text:style-name="T23_1">Que<text:s/>seu<text:s/>legado<text:s/>de<text:s/>bondade<text:s/>e<text:s/>dedicação<text:s/>permaneça<text:s/>como<text:s/>exemplo<text:s/>para<text:s/>todos<text:s/>nós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5</text:span><text:span text:style-name="T27_3"><text:s/>de<text:s/></text:span><text:span text:style-name="T27_4">agosto</text:span><text:span text:style-name="T27_5"><text:s/>de<text:s/>2024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/>
      <text:p text:style-name="P3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8-01T11:30:14</dc:date>
    <meta:print-date>2024-08-02T13:05:52</meta:print-date>
    <meta:editing-cycles>31</meta:editing-cycles>
    <meta:editing-duration>PT21H17M</meta:editing-duration>
    <meta:document-statistic meta:page-count="2" meta:paragraph-count="18" meta:row-count="0" meta:word-count="297" meta:character-count="1857" meta:non-whitespace-character-count="1490"/>
    <meta:user-defined meta:name="AppVersion">16.0000</meta:user-defined>
    <meta:user-defined meta:name="Company">Camara Municipal</meta:user-defined>
  </office:meta>
</office:document-meta>
</file>