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9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10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1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1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1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1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220/2024</text:span></text:p>
      <text:p text:style-name="P2"/>
      <text:p text:style-name="P3"/>
      <text:p text:style-name="P4"/>
      <text:p text:style-name="P5"><text:span text:style-name="T5_1">MOÇÃO<text:s/>DE<text:s/>PESAR<text:s/>PELO<text:s/>FALECIMENTO<text:s/>D</text:span><text:span text:style-name="T5_2">A</text:span><text:span text:style-name="T5_3"><text:s/>S</text:span><text:span text:style-name="T5_4">ENHORA</text:span><text:span text:style-name="T5_5"><text:s/></text:span><text:span text:style-name="T5_6">NEUSA<text:s/>DE<text:s/>OLIVEIRA<text:s/>SAMBINELLI</text:span><text:span text:style-name="T5_7">,<text:s/>OCORRIDO<text:s/>EM<text:s/></text:span><text:span text:style-name="T5_8">01</text:span><text:span text:style-name="T5_9"><text:s/>DE<text:s/></text:span><text:span text:style-name="T5_10">AGOSTO</text:span><text:span text:style-name="T5_11"><text:s/>DE<text:s/>2024,<text:s/></text:span><text:span text:style-name="T5_12">AOS<text:s/>6</text:span><text:span text:style-name="T5_13">8</text:span><text:span text:style-name="T5_14"><text:s/>ANOS<text:s/>DE<text:s/>IDADE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<text:s/>§<text:s/>2º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a<text:s/></text:span><text:span text:style-name="T13_2">SENHORA<text:s/>NEUSA<text:s/>DE<text:s/>OLIVEIRA<text:s/>SAMBINELLI</text:span><text:span text:style-name="T13_3">,<text:s/>ocorrido<text:s/>em<text:s/>01<text:s/>de<text:s/>agosto<text:s/>de<text:s/>2024,<text:s/>aos<text:s/>68<text:s/>anos<text:s/>de<text:s/>idade.</text:span></text:p>
      <text:p text:style-name="P14"/>
      <text:p text:style-name="P15"><text:span text:style-name="T15_1">É<text:s/>com<text:s/>profundo<text:s/>pesar<text:s/>que<text:s/>esta<text:s/>Casa<text:s/>Legislativa<text:s/>se<text:s/>solidariza<text:s/>com<text:s/>a<text:s/>família<text:s/>e<text:s/>amigos<text:s/>da<text:s/>Senhora<text:s/>Neusa<text:s/>de<text:s/>Oliveira<text:s/>Sambinelli,<text:s/>expressando<text:s/>nossos<text:s/>mais<text:s/>sinceros<text:s/>sentimentos<text:s/>pela<text:s/>inestimável<text:s/>perda.<text:s/>A<text:s/>Senhora<text:s/>Neusa<text:s/>deixa<text:s/>um<text:s/>legado<text:s/>de<text:s/>dedicação,<text:s/>amor<text:s/>e<text:s/>compromisso<text:s/>com<text:s/>todos<text:s/>que<text:s/>tiveram<text:s/>o<text:s/>privilégio<text:s/>de<text:s/>conhecê-la.</text:span></text:p>
      <text:p text:style-name="P16"/>
      <text:p text:style-name="P17"><text:span text:style-name="T17_1">Aos<text:s/>68<text:s/>anos,<text:s/>Neusa<text:s/>de<text:s/>Oliveira<text:s/>Sambinelli<text:s/>partiu<text:s/>deixando<text:s/>um<text:s/>vazio<text:s/>imenso<text:s/>no<text:s/>coração<text:s/>de<text:s/>seus<text:s/>entes<text:s/>queridos<text:s/>e<text:s/>amigos,<text:s/>que<text:s/>agora<text:s/>se<text:s/>lembram<text:s/>com<text:s/>carinho<text:s/>e<text:s/>gratidão<text:s/>de<text:s/>sua<text:s/>presença<text:s/>marcante<text:s/>e<text:s/>de<text:s/>seu<text:s/>exemplo<text:s/>de<text:s/>vida.<text:s/>Sua<text:s/>trajetória<text:s/>foi<text:s/>marcada<text:s/>pela<text:s/>dedicação<text:s/>à<text:s/>família,<text:s/>pela<text:s/>generosidade<text:s/>e<text:s/>pelo<text:s/>espírito<text:s/>comunitário<text:s/>que<text:s/>sempre<text:s/>demonstrou.</text:span></text:p>
      <text:p text:style-name="P18"/>
      <text:p text:style-name="P19"><text:span text:style-name="T19_1">Neste<text:s/>momento<text:s/>de<text:s/>dor<text:s/>e<text:s/>luto,<text:s/>prestamos<text:s/>nossas<text:s/>condolências<text:s/>à<text:s/>família<text:s/>enlutada,<text:s/>rogando<text:s/>a<text:s/>Deus<text:s/>que<text:s/>lhes<text:s/>conceda<text:s/>conforto<text:s/>e<text:s/>forças<text:s/>para<text:s/>superar<text:s/>esta<text:s/>difícil<text:s/>perda.<text:s/>A<text:s/>memória<text:s/>da<text:s/>Senhora<text:s/>Neusa<text:s/>de<text:s/>Oliveira<text:s/>Sambinelli<text:s/>permanecerá<text:s/>viva<text:s/>nos<text:s/>corações<text:s/>de<text:s/>todos<text:s/>que<text:s/>a<text:s/>conheceram<text:s/>e<text:s/>tiveram<text:s/>a<text:s/>honra<text:s/>de<text:s/>compartilhar<text:s/>momentos<text:s/>de<text:s/>sua<text:s/>vida.</text:span></text:p>
      <text:p text:style-name="P20"/>
      <text:p text:style-name="P21"><text:span text:style-name="T21_1">Que<text:s/>esta<text:s/>Moção<text:s/>de<text:s/>Pesar<text:s/>seja<text:s/>um<text:s/>tributo<text:s/>à<text:s/>sua<text:s/>memória<text:s/>e<text:s/>um<text:s/>reconhecimento<text:s/>de<text:s/>seu<text:s/>valor<text:s/>inestimável<text:s/>para<text:s/>todos<text:s/>nós.</text:span></text:p>
      <text:p text:style-name="P22"/>
      <text:p text:style-name="P23"><text:span text:style-name="T23_1">Solicitamos,<text:s/>ao<text:s/>final<text:s/>desta<text:s/>moção,<text:s/>que<text:s/>seja<text:s/>oficiada<text:s/>a<text:s/>família<text:s/>da<text:s/>Senhora<text:s/>Neusa<text:s/>de<text:s/>Oliveira<text:s/>Sambinelli,<text:s/>transmitindo<text:s/>nossos<text:s/>sentimentos<text:s/>e<text:s/>solidariedade<text:s/>neste<text:s/>momento<text:s/>de<text:s/>tristeza<text:s/>e<text:s/>saudade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</text:span><text:span text:style-name="T30_2">05</text:span><text:span text:style-name="T30_3"><text:s/>de<text:s/></text:span><text:span text:style-name="T30_4">agosto</text:span><text:span text:style-name="T30_5"><text:s/>de<text:s/>2024.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Vereador<text:s/>Marcos<text:s/>Paulo<text:s/>Cegatti</text:span></text:p>
      <text:p text:style-name="P37"/>
      <text:p text:style-name="P38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8-02T15:34:54</dc:date>
    <meta:print-date>2024-08-02T18:35:43</meta:print-date>
    <meta:editing-cycles>32</meta:editing-cycles>
    <meta:editing-duration>PT21H22M</meta:editing-duration>
    <meta:document-statistic meta:page-count="2" meta:paragraph-count="18" meta:row-count="0" meta:word-count="334" meta:character-count="2103" meta:non-whitespace-character-count="1700"/>
    <meta:user-defined meta:name="AppVersion">16.0000</meta:user-defined>
    <meta:user-defined meta:name="Company">Camara Municipal</meta:user-defined>
  </office:meta>
</office:document-meta>
</file>