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54/2024</text:span></text:p>
      <text:p text:style-name="P2"/>
      <text:p text:style-name="P3"/>
      <text:p text:style-name="P4"/>
      <text:p text:style-name="P5"><text:span text:style-name="T5_1">MOÇÃO<text:s/>DE<text:s/>PESAR<text:s/>PELO<text:s/>FALECIMENTO</text:span><text:span text:style-name="T5_2"><text:s/>DO<text:s/>SENHOR<text:s/>BENEDITO<text:s/>GONÇALVES<text:s/>DE<text:s/>SOUZA,<text:s/>OCORRIDO<text:s/>NO<text:s/>DIA<text:s/>02<text:s/>DE<text:s/>SETEMBRO<text:s/>DE<text:s/>2024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</text:span><text:span text:style-name="T13_2">do<text:s/></text:span><text:span text:style-name="T13_3">SENHOR<text:s/>BENEDITO<text:s/>GONÇALVES<text:s/>DE<text:s/>SOUZA</text:span><text:span text:style-name="T13_4">,<text:s/>ocorrido<text:s/>no<text:s/>dia<text:s/>02<text:s/>de<text:s/>setembro<text:s/>de<text:s/>2024.</text:span></text:p>
      <text:p text:style-name="P14"/>
      <text:p text:style-name="P15"><text:span text:style-name="T15_1">Senhor<text:s/>Benedito<text:s/>Gonçalves<text:s/>de<text:s/>Souza,<text:s/>conhecido<text:s/>e<text:s/>respeitado<text:s/>por<text:s/>todos,<text:s/>foi<text:s/>uma<text:s/>figura<text:s/>exemplar<text:s/>em<text:s/>nossa<text:s/>comunidade,<text:s/>dedicando<text:s/>sua<text:s/>vida<text:s/>ao<text:s/>trabalho,<text:s/>à<text:s/>família<text:s/>e<text:s/>ao<text:s/>bem-estar<text:s/>do<text:s/>próximo.<text:s/>Sua<text:s/>trajetória<text:s/>de<text:s/>vida<text:s/>foi<text:s/>marcada<text:s/>pela<text:s/>honestidade,<text:s/>generosidade<text:s/>e<text:s/>compromisso<text:s/>com<text:s/>os<text:s/>valores<text:s/>éticos<text:s/>e<text:s/>morais,<text:s/>deixando<text:s/>um<text:s/>legado<text:s/>de<text:s/>integridade<text:s/>e<text:s/>dedicação<text:s/>que<text:s/>será<text:s/>eternamente<text:s/>lembrado.</text:span></text:p>
      <text:p text:style-name="P16"/>
      <text:p text:style-name="P17"><text:span text:style-name="T17_1">Neste<text:s/>momento<text:s/>de<text:s/>dor,<text:s/>esta<text:s/>Casa<text:s/>de<text:s/>Leis<text:s/>expressa<text:s/>as<text:s/>mais<text:s/>sinceras<text:s/>condolências<text:s/>aos<text:s/>familiares,<text:s/>amigos<text:s/>e<text:s/>todos<text:s/>aqueles<text:s/>que<text:s/>tiveram<text:s/>o<text:s/>privilégio<text:s/>de<text:s/>conviver<text:s/>com<text:s/>o<text:s/>Senhor<text:s/>Benedito<text:s/>Gonçalves<text:s/>de<text:s/>Souza.<text:s/>Que<text:s/>Deus,<text:s/>em<text:s/>sua<text:s/>infinita<text:s/>bondade,<text:s/>possa<text:s/>confortar<text:s/>o<text:s/>coração<text:s/>de<text:s/>todos,<text:s/>dando<text:s/>força<text:s/>e<text:s/>serenidade<text:s/>para<text:s/>superar<text:s/>está<text:s/>irreparável<text:s/>perda.</text:span></text:p>
      <text:p text:style-name="P18"/>
      <text:p text:style-name="P19"><text:span text:style-name="T19_1">Assim,<text:s/>requeiro<text:s/>que<text:s/>seja<text:s/>dada<text:s/>ciência<text:s/>desta<text:s/>Moção<text:s/>de<text:s/>Pesar<text:s/>à<text:s/>família<text:s/>enlutada,<text:s/>como<text:s/>forma<text:s/>de<text:s/>reconhecimento<text:s/>e<text:s/>respeito<text:s/>por<text:s/>tudo<text:s/>o<text:s/>que<text:s/>o<text:s/>Senhor<text:s/>Benedito<text:s/>representou<text:s/>para<text:s/>nossa<text:s/>sociedade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9</text:span><text:span text:style-name="T22_3"><text:s/>de<text:s/></text:span><text:span text:style-name="T22_4">setembro</text:span><text:span text:style-name="T22_5"><text:s/>de<text:s/>2024.</text:span></text:p>
      <text:p text:style-name="P23"/>
      <text:p text:style-name="P24"/>
      <text:p text:style-name="P25"><text:span text:style-name="T25_1">Vereador<text:s/>Marcos<text:s/>Paulo<text:s/>Cegatti</text:span></text:p>
      <text:p text:style-name="P26"/>
      <text:p text:style-name="P27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9-04T11:18:21</dc:date>
    <meta:print-date>2024-09-06T14:39:10</meta:print-date>
    <meta:editing-cycles>33</meta:editing-cycles>
    <meta:editing-duration>PT21H30M</meta:editing-duration>
    <meta:document-statistic meta:page-count="1" meta:paragraph-count="16" meta:row-count="0" meta:word-count="262" meta:character-count="1687" meta:non-whitespace-character-count="1355"/>
    <meta:user-defined meta:name="AppVersion">16.0000</meta:user-defined>
    <meta:user-defined meta:name="Company">Camara Municipal</meta:user-defined>
  </office:meta>
</office:document-meta>
</file>