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text-indent="0cm" fo:padding="0.035cm" fo:border-top="#000000 0.026cm solid" fo:border-bottom="#000000 0.026cm solid" fo:border-left="#000000 0.026cm solid" fo:margin-left="0cm" fo:border-right="#000000 0.026cm solid" fo:margin-right="0cm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text-indent="0cm" fo:padding="0.035cm" fo:border-top="#000000 0.026cm solid" fo:border-bottom="#000000 0.026cm solid" fo:border-left="#000000 0.026cm solid" fo:margin-left="0cm" fo:border-right="#000000 0.026cm solid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55/2024</text:span></text:p>
      <text:p text:style-name="P2"/>
      <text:p text:style-name="P3"/>
      <text:p text:style-name="P4"/>
      <text:p text:style-name="P5"><text:span text:style-name="T5_1">MOÇÃO<text:s/>DE<text:s/>CONGRATULAÇÕES<text:s/>E<text:s/>APLAUSOS<text:s/>À<text:s/>DORÉMI<text:s/>CASA<text:s/>&amp;<text:s/>DECOR<text:s/>E<text:s/>DORÉMI<text:s/>BRINQUEDOS<text:s/>PELA<text:s/>INAUGURAÇÃO<text:s/>DE<text:s/>SEU<text:s/>NOVO<text:s/>ESPAÇO<text:s/>EM<text:s/>MOGI<text:s/>MIRIM.</text:span></text:p>
      <text:p text:style-name="P6"/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<text:s/>e<text:s/>após<text:s/>ouvido<text:s/>o<text:s/>Douto<text:s/>Plenário,<text:s/>nos<text:s/>termos<text:s/>do<text:s/>Art.<text:s/>162,<text:s/>combinado<text:s/>com<text:s/>o<text:s/>Art.<text:s/>152<text:s/>§<text:s/>2º<text:s/>do<text:s/>Regimento<text:s/>Interno<text:s/>desta<text:s/>Casa,<text:s/>que<text:s/>seja<text:s/>consignada<text:s/>em<text:s/>ata<text:s/>de<text:s/>nossos<text:s/>trabalhos<text:s/>a<text:s/>presente<text:s/>Moção<text:s/>de<text:s/>Congratulações<text:s/>e<text:s/>Aplausos<text:s/>à<text:s/>Dorémi<text:s/>Casa<text:s/>&amp;<text:s/>Decor<text:s/>e<text:s/>Dorémi<text:s/>Brinquedos<text:s/>pela<text:s/>inauguração<text:s/>de<text:s/>seu<text:s/>novo<text:s/>espaço<text:s/>em<text:s/>Mogi<text:s/>Mirim.</text:span></text:p>
      <text:p text:style-name="P12"/>
      <text:p text:style-name="P13"><text:span text:style-name="T13_1">É<text:s/>com<text:s/>grande<text:s/>satisfação<text:s/>que<text:s/>celebramos<text:s/>a<text:s/>abertura<text:s/>deste<text:s/>novo<text:s/>endereço,<text:s/>situado<text:s/>na<text:s/>Rua<text:s/>Padre<text:s/>Roque,<text:s/>nº<text:s/>106,<text:s/>Mogi<text:s/>Mirim,<text:s/>na<text:s/>sexta-feira,<text:s/>6<text:s/>de<text:s/>setembro.<text:s/>O<text:s/>evento<text:s/>marca<text:s/>a<text:s/>expansão<text:s/>e<text:s/>a<text:s/>inovação<text:s/>de<text:s/>uma<text:s/>empresa<text:s/>que<text:s/>se<text:s/>destaca<text:s/>pela<text:s/>excelência<text:s/>na<text:s/>oferta<text:s/>de<text:s/>produtos<text:s/>de<text:s/>decoração,<text:s/>mesa<text:s/>posta<text:s/>e<text:s/>brinquedos,<text:s/>proporcionando<text:s/>à<text:s/>comunidade<text:s/>uma<text:s/>seleção<text:s/>incrível<text:s/>que<text:s/>visa<text:s/>encantar<text:s/>e<text:s/>atender<text:s/>com<text:s/>qualidade<text:s/>às<text:s/>necessidades<text:s/>de<text:s/>toda<text:s/>a<text:s/>família.</text:span></text:p>
      <text:p text:style-name="P14"/>
      <text:p text:style-name="P15"><text:span text:style-name="T15_1">A<text:s/>Dorémi<text:s/>Casa<text:s/>&amp;<text:s/>Decor<text:s/>e<text:s/>Dorémi<text:s/>Brinquedos<text:s/>têm<text:s/>sido<text:s/>referências<text:s/>em<text:s/>seu<text:s/>segmento,<text:s/>e<text:s/>sua<text:s/>nova<text:s/>instalação<text:s/>representa<text:s/>um<text:s/>importante<text:s/>passo<text:s/>para<text:s/>a<text:s/>valorização<text:s/>do<text:s/>comércio<text:s/>local<text:s/>e<text:s/>o<text:s/>fortalecimento<text:s/>da<text:s/>economia<text:s/>de<text:s/>nossa<text:s/>cidade.<text:s/>A<text:s/>inauguração<text:s/>deste<text:s/>espaço<text:s/>é<text:s/>uma<text:s/>prova<text:s/>do<text:s/>sucesso<text:s/>e<text:s/>do<text:s/>comprometimento<text:s/>da<text:s/>empresa<text:s/>com<text:s/>seus<text:s/>clientes<text:s/>e<text:s/>com<text:s/>a<text:s/>comunidade.</text:span></text:p>
      <text:p text:style-name="P16"/>
      <text:p text:style-name="P17"><text:span text:style-name="T17_1">Parabenizamos<text:s/>a<text:s/>equipe<text:s/>da<text:s/>Dorémi<text:s/>Casa<text:s/>&amp;<text:s/>Decor<text:s/>e<text:s/>Dorémi<text:s/>Brinquedos<text:s/>por<text:s/>esta<text:s/>significativa<text:s/>conquista<text:s/>e<text:s/>expressamos<text:s/>nossos<text:s/>votos<text:s/>de<text:s/>contínuo<text:s/>sucesso<text:s/>e<text:s/>prosperidade.<text:s/>Que<text:s/>este<text:s/>novo<text:s/>espaço<text:s/>seja<text:s/>um<text:s/>símbolo<text:s/>de<text:s/>crescimento<text:s/>e<text:s/>de<text:s/>impacto<text:s/>positivo<text:s/>para<text:s/>todos<text:s/>que<text:s/>o<text:s/>visitam.</text:span></text:p>
      <text:p text:style-name="P18"/>
      <text:p text:style-name="P19"><text:span text:style-name="T19_1">Que<text:s/>a<text:s/>celebração<text:s/>desta<text:s/>inauguração<text:s/>seja<text:s/>um<text:s/>marco<text:s/>de<text:s/>alegria<text:s/>e<text:s/>realização<text:s/>para<text:s/>todos<text:s/>os<text:s/>envolvidos.</text:span></text:p>
      <text:p text:style-name="P20"/>
      <text:p text:style-name="P21"><text:span text:style-name="T21_1">Sala<text:s/>das<text:s/>Sessões<text:s/>“Vereador<text:s/>Santo<text:s/>Rótolli”,<text:s/>em<text:s/></text:span><text:span text:style-name="T21_2">09</text:span><text:span text:style-name="T21_3"><text:s/>de<text:s/></text:span><text:span text:style-name="T21_4">setembro</text:span><text:span text:style-name="T21_5"><text:s/>de<text:s/>2024.</text:span></text:p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9-04T11:37:20</dc:date>
    <meta:print-date>2024-09-06T14:40:24</meta:print-date>
    <meta:editing-cycles>34</meta:editing-cycles>
    <meta:editing-duration>PT21H37M</meta:editing-duration>
    <meta:document-statistic meta:page-count="1" meta:paragraph-count="16" meta:row-count="0" meta:word-count="313" meta:character-count="1924" meta:non-whitespace-character-count="1571"/>
    <meta:user-defined meta:name="AppVersion">16.0000</meta:user-defined>
    <meta:user-defined meta:name="Company">Camara Municipal</meta:user-defined>
  </office:meta>
</office:document-meta>
</file>