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0" style:family="paragraph" style:parent-style-name="Standard">
      <style:paragraph-properties fo:text-align="justify" fo:text-indent="1.249cm" fo:margin-left="0cm" fo:margin-right="0cm"/>
    </style:style>
    <style:style style:name="T10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0_2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0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0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0_5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0_6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0_7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266/2024</text:span></text:p>
      <text:p text:style-name="P2"/>
      <text:p text:style-name="P3"/>
      <text:p text:style-name="P4"><text:span text:style-name="T4_1">MOÇÃO<text:s/>DE<text:s/>PESAR<text:s/>PELO<text:s/>FALECIMENTO<text:s/>DO<text:s/>S</text:span><text:span text:style-name="T4_2">R.</text:span><text:span text:style-name="T4_3"><text:s/>JAIME<text:s/>RODRIGUES<text:s/>DE<text:s/>MORAES,<text:s/>OCORRIDO<text:s/>NO<text:s/>DIA<text:s/>04<text:s/>DE<text:s/>SETEMBRO<text:s/>DE<text:s/>2024.</text:span></text:p>
      <text:p text:style-name="P5"/>
      <text:p text:style-name="P6"><text:span text:style-name="T6_1"><text:s text:c="20"/></text:span></text:p>
      <text:p text:style-name="P7"><text:span text:style-name="T7_1">SENHOR<text:s/>PRESIDENTE,</text:span></text:p>
      <text:p text:style-name="P8"><text:span text:style-name="T8_1">SENHORES<text:s/>VEREADORES<text:s/>E<text:s/>VEREADORAS.</text:span></text:p>
      <text:p text:style-name="P9"/>
      <text:p text:style-name="P10"><text:span text:style-name="T10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<text:s/>§<text:s/>2º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</text:span><text:span text:style-name="T10_2">do<text:s/></text:span><text:span text:style-name="T10_3">SENHOR<text:s/></text:span><text:span text:style-name="T10_4">JAIME<text:s/>RODRIGUES<text:s/>DE<text:s/>MORAES</text:span><text:span text:style-name="T10_5">,<text:s/>ocorrido<text:s/>no<text:s/>dia<text:s/>0</text:span><text:span text:style-name="T10_6">4</text:span><text:span text:style-name="T10_7"><text:s/>de<text:s/>setembro<text:s/>de<text:s/>2024.</text:span></text:p>
      <text:p text:style-name="P11"/>
      <text:p text:style-name="P12"><text:span text:style-name="T12_1">O<text:s/>Senhor<text:s/>Jaime<text:s/>Rodrigues<text:s/>de<text:s/>Moraes<text:s/>foi<text:s/>um<text:s/>cidadão<text:s/>exemplar,<text:s/>conhecido<text:s/>por<text:s/>sua<text:s/>integridade,<text:s/>trabalho<text:s/>árduo<text:s/>e<text:s/>dedicação<text:s/>à<text:s/>família<text:s/>e<text:s/>à<text:s/>comunidade.<text:s/>Ao<text:s/>longo<text:s/>de<text:s/>sua<text:s/>vida,<text:s/>cultivou<text:s/>valores<text:s/>como<text:s/>a<text:s/>honestidade,<text:s/>a<text:s/>solidariedade<text:s/>e<text:s/>o<text:s/>respeito<text:s/>ao<text:s/>próximo,<text:s/>conquistando<text:s/>a<text:s/>estima<text:s/>e<text:s/>o<text:s/>respeito<text:s/>de<text:s/>todos<text:s/>que<text:s/>tiveram<text:s/>o<text:s/>privilégio<text:s/>de<text:s/>conviver<text:s/>com<text:s/>ele.<text:s/>Sua<text:s/>trajetória<text:s/>de<text:s/>vida<text:s/>foi<text:s/>marcada<text:s/>por<text:s/>seu<text:s/>caráter<text:s/>irrepreensível<text:s/>e<text:s/>por<text:s/>seu<text:s/>constante<text:s/>comprometimento<text:s/>em<text:s/>contribuir<text:s/>para<text:s/>o<text:s/>bem-estar<text:s/>daqueles<text:s/>à<text:s/>sua<text:s/>volta.</text:span></text:p>
      <text:p text:style-name="P13"/>
      <text:p text:style-name="P14"><text:span text:style-name="T14_1">Sua<text:s/>partida<text:s/>deixa<text:s/>uma<text:s/>lacuna<text:s/>irreparável,<text:s/>tanto<text:s/>para<text:s/>seus<text:s/>familiares<text:s/>quanto<text:s/>para<text:s/>amigos<text:s/>e<text:s/>toda<text:s/>a<text:s/>comunidade<text:s/>que<text:s/>aprendeu<text:s/>a<text:s/>respeitá-lo<text:s/>e<text:s/>admirá-lo.<text:s/>Neste<text:s/>momento<text:s/>de<text:s/>profunda<text:s/>dor<text:s/>e<text:s/>saudade,<text:s/>esta<text:s/>Casa<text:s/>Legislativa<text:s/>expressa<text:s/>sua<text:s/>solidariedade<text:s/>aos<text:s/>familiares,<text:s/>desejando<text:s/>que<text:s/>encontrem<text:s/>consolo<text:s/>e<text:s/>forças<text:s/>para<text:s/>superar<text:s/>essa<text:s/>grande<text:s/>perda.</text:span></text:p>
      <text:p text:style-name="P15"/>
      <text:p text:style-name="P16"><text:span text:style-name="T16_1">O<text:s/>legado<text:s/>de<text:s/>bondade<text:s/>e<text:s/>retidão<text:s/>deixado<text:s/>pelo<text:s/>Senhor<text:s/>Jaime<text:s/>Rodrigues<text:s/>de<text:s/>Moraes<text:s/>permanecerá<text:s/>na<text:s/>memória<text:s/>de<text:s/>todos<text:s/>os<text:s/>que<text:s/>o<text:s/>conheceram.<text:s/>Sua<text:s/>lembrança<text:s/>continuará<text:s/>a<text:s/>inspirar<text:s/>aqueles<text:s/>que,<text:s/>com<text:s/>ele,<text:s/>compartilharam<text:s/>momentos<text:s/>de<text:s/>vida<text:s/>e<text:s/>convivência.</text:span></text:p>
      <text:p text:style-name="P17"/>
      <text:p text:style-name="P18"><text:span text:style-name="T18_1">Assim,<text:s/>a<text:s/>Câmara<text:s/>Municipal<text:s/>de<text:s/>Mogi<text:s/>Mirim<text:s/>presta<text:s/>esta<text:s/>homenagem<text:s/>póstuma<text:s/>a<text:s/>um<text:s/>homem<text:s/>que<text:s/>dedicou<text:s/>sua<text:s/>vida<text:s/>a<text:s/>fazer<text:s/>o<text:s/>bem<text:s/>e<text:s/>que,<text:s/>por<text:s/>sua<text:s/>conduta<text:s/>e<text:s/>valores,<text:s/>deixa<text:s/>um<text:s/>exemplo<text:s/>a<text:s/>ser<text:s/>seguido<text:s/>por<text:s/>todos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16</text:span><text:span text:style-name="T21_3"><text:s/>de<text:s/></text:span><text:span text:style-name="T21_4">setembro</text:span><text:span text:style-name="T21_5"><text:s/>de<text:s/>2024.</text:span></text:p>
      <text:p text:style-name="P22"/>
      <text:p text:style-name="P23"><text:span text:style-name="T23_1">Vereador<text:s/>Marcos<text:s/>Paulo<text:s/>Cegatti</text:span></text:p>
      <text:p text:style-name="P24"/>
      <text:p text:style-name="P25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9-11T11:09:19</dc:date>
    <meta:print-date>2024-09-12T15:07:44</meta:print-date>
    <meta:editing-cycles>34</meta:editing-cycles>
    <meta:editing-duration>PT21H33M</meta:editing-duration>
    <meta:document-statistic meta:page-count="1" meta:paragraph-count="16" meta:row-count="0" meta:word-count="325" meta:character-count="1995" meta:non-whitespace-character-count="1638"/>
    <meta:user-defined meta:name="AppVersion">16.0000</meta:user-defined>
    <meta:user-defined meta:name="Company">Camara Municipal</meta:user-defined>
  </office:meta>
</office:document-meta>
</file>