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2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0" style:family="paragraph" style:parent-style-name="Standard">
      <style:paragraph-properties fo:text-align="justify" fo:text-indent="1.249cm" fo:margin-left="0cm" fo:margin-right="0cm"/>
    </style:style>
    <style:style style:name="T10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0_2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0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0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0_5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0_6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0_7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Moção<text:s/>Nº<text:s/>267/2024</text:span></text:p>
      <text:p text:style-name="P2"/>
      <text:p text:style-name="P3"/>
      <text:p text:style-name="P4"><text:span text:style-name="T4_1">MOÇÃO<text:s/>DE<text:s/>PESAR<text:s/>PELO<text:s/>FALECIMENTO<text:s/>DO<text:s/>SR.<text:s/>JOSÉ<text:s/>ROBERTO<text:s/>MOSSIGNATTO,<text:s/>OCORRIDO<text:s/>NO<text:s/>DIA<text:s/>09<text:s/>DE<text:s/>SETEMBRO<text:s/>DE<text:s/>2024.</text:span></text:p>
      <text:p text:style-name="P5"/>
      <text:p text:style-name="P6"><text:span text:style-name="T6_1"><text:tab/><text:s text:c="28"/></text:span><text:span text:style-name="T6_2"><text:s text:c="25"/></text:span></text:p>
      <text:p text:style-name="P7"><text:span text:style-name="T7_1">SENHOR<text:s/>PRESIDENTE,</text:span></text:p>
      <text:p text:style-name="P8"><text:span text:style-name="T8_1">SENHORES<text:s/>VEREADORES<text:s/>E<text:s/>VEREADORAS.</text:span></text:p>
      <text:p text:style-name="P9"/>
      <text:p text:style-name="P10"><text:span text:style-name="T10_1">R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<text:s/>§<text:s/>2º<text:s/>do<text:s/>regimento<text:s/>interno<text:s/>vigente,<text:s/>que<text:s/>seja<text:s/>consignada<text:s/>em<text:s/>ata<text:s/>de<text:s/>nossos<text:s/>trabalhos<text:s/>a<text:s/>presente<text:s/>moção<text:s/>de<text:s/>pesar<text:s/>pelo<text:s/>falecimento<text:s/></text:span><text:span text:style-name="T10_2">do<text:s/></text:span><text:span text:style-name="T10_3">SENHOR<text:s/></text:span><text:span text:style-name="T10_4">JOSÉ<text:s/>ROBERTO<text:s/>MOSSIGNATTO</text:span><text:span text:style-name="T10_5">,<text:s/>ocorrido<text:s/>no<text:s/>dia<text:s/></text:span><text:span text:style-name="T10_6">09</text:span><text:span text:style-name="T10_7"><text:s/>de<text:s/>setembro<text:s/>de<text:s/>2024.</text:span></text:p>
      <text:p text:style-name="P11"/>
      <text:p text:style-name="P12"><text:span text:style-name="T12_1">O<text:s/>Senhor<text:s/>José<text:s/>Roberto<text:s/>Mossignatto<text:s/>foi<text:s/>uma<text:s/>pessoa<text:s/>de<text:s/>grande<text:s/>importância<text:s/>para<text:s/>nossa<text:s/>comunidade,<text:s/>destacando-se<text:s/>por<text:s/>sua<text:s/>integridade,<text:s/>dedicação<text:s/>e<text:s/>compromisso<text:s/>com<text:s/>o<text:s/>bem-estar<text:s/>de<text:s/>todos<text:s/>à<text:s/>sua<text:s/>volta.<text:s/>Durante<text:s/>sua<text:s/>vida,<text:s/>cultivou<text:s/>valores<text:s/>de<text:s/>respeito,<text:s/>solidariedade<text:s/>e<text:s/>cidadania,<text:s/>conquistando<text:s/>a<text:s/>admiração<text:s/>e<text:s/>o<text:s/>carinho<text:s/>de<text:s/>todos<text:s/>que<text:s/>tiveram<text:s/>o<text:s/>privilégio<text:s/>de<text:s/>conhecê-lo.<text:s/>Sua<text:s/>partida<text:s/>deixa<text:s/>uma<text:s/>lacuna<text:s/>imensurável,<text:s/>não<text:s/>apenas<text:s/>para<text:s/>sua<text:s/>família<text:s/>e<text:s/>amigos,<text:s/>mas<text:s/>também<text:s/>para<text:s/>toda<text:s/>a<text:s/>sociedade<text:s/>mogimiriana.</text:span></text:p>
      <text:p text:style-name="P13"/>
      <text:p text:style-name="P14"><text:span text:style-name="T14_1">Neste<text:s/>momento<text:s/>de<text:s/>imensa<text:s/>dor<text:s/>e<text:s/>consternação,<text:s/>esta<text:s/>Casa<text:s/>Legislativa<text:s/>expressa<text:s/>sua<text:s/>solidariedade<text:s/>aos<text:s/>familiares,<text:s/>amigos<text:s/>e<text:s/>todos<text:s/>aqueles<text:s/>que<text:s/>conviviam<text:s/>com<text:s/>o<text:s/>Senhor<text:s/>José<text:s/>Roberto<text:s/>Mossignatto.<text:s/>Que<text:s/>Deus,<text:s/>em<text:s/>sua<text:s/>infinita<text:s/>bondade,<text:s/>possa<text:s/>confortar<text:s/>os<text:s/>corações<text:s/>de<text:s/>seus<text:s/>entes<text:s/>queridos<text:s/>e<text:s/>lhes<text:s/>conceder<text:s/>forças<text:s/>para<text:s/>superar<text:s/>essa<text:s/>irreparável<text:s/>perda.</text:span></text:p>
      <text:p text:style-name="P15"/>
      <text:p text:style-name="P16"><text:span text:style-name="T16_1">A<text:s/>Câmara<text:s/>Municipal,<text:s/>por<text:s/>intermédio<text:s/>desta<text:s/>moção,<text:s/>presta<text:s/>sua<text:s/>última<text:s/>homenagem<text:s/>a<text:s/>esse<text:s/>ilustre<text:s/>cidadão,<text:s/>que<text:s/>deixa<text:s/>um<text:s/>legado<text:s/>de<text:s/>dignidade<text:s/>e<text:s/>respeito<text:s/>por<text:s/>onde<text:s/>passou.<text:s/>Sua<text:s/>memória<text:s/>permanecerá<text:s/>viva<text:s/>nos<text:s/>corações<text:s/>daqueles<text:s/>que<text:s/>tiveram<text:s/>a<text:s/>honra<text:s/>de<text:s/>partilhar<text:s/>momentos<text:s/>ao<text:s/>seu<text:s/>lado.</text:span></text:p>
      <text:p text:style-name="P17"/>
      <text:p text:style-name="P18"><text:span text:style-name="T18_1">Que<text:s/>a<text:s/>paz<text:s/>e<text:s/>o<text:s/>consolo<text:s/>cheguem<text:s/>aos<text:s/>que<text:s/>sofrem<text:s/>com<text:s/>a<text:s/>sua<text:s/>ausência.</text:span></text:p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16</text:span><text:span text:style-name="T21_3"><text:s/>de<text:s/></text:span><text:span text:style-name="T21_4">setembro</text:span><text:span text:style-name="T21_5"><text:s/>de<text:s/>2024.</text:span></text:p>
      <text:p text:style-name="P22"/>
      <text:p text:style-name="P23"/>
      <text:p text:style-name="P24"><text:span text:style-name="T24_1">Vereador<text:s/>Marcos<text:s/>Paulo<text:s/>Cegatti</text:span></text:p>
      <text:p text:style-name="P25"/>
      <text:p text:style-name="P26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4-09-11T11:09:56</dc:date>
    <meta:print-date>2024-09-12T15:09:09</meta:print-date>
    <meta:editing-cycles>35</meta:editing-cycles>
    <meta:editing-duration>PT21H32M</meta:editing-duration>
    <meta:document-statistic meta:page-count="1" meta:paragraph-count="16" meta:row-count="0" meta:word-count="300" meta:character-count="1927" meta:non-whitespace-character-count="1560"/>
    <meta:user-defined meta:name="AppVersion">16.0000</meta:user-defined>
    <meta:user-defined meta:name="Company">Camara Municipal</meta:user-defined>
  </office:meta>
</office:document-meta>
</file>