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5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18/2025</text:span><text:span text:style-name="T1_2">Indicação<text:s/>Nº<text:s/>118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NOTIFICAÇÃO<text:s/>PARA<text:s/>LIMPEZA<text:s/>DE<text:s/>IMÓVEL<text:s/>PARTICULAR<text:s/>ABAIXO<text:s/></text:span><text:span text:style-name="T5_4">RELACIONADO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Os<text:s/>moradores<text:s/>que<text:s/>vivem<text:s/>próximos<text:s/>ao<text:s/>referido<text:s/>terreno<text:s/>reclamam<text:s/>da<text:s/>falta<text:s/>de<text:s/>limpeza<text:s/>da<text:s/>propriedade.<text:s/></text:span></text:p>
      <text:p text:style-name="P12"/>
      <text:p text:style-name="P13"><text:span text:style-name="T13_1"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4"/>
      <text:p text:style-name="P15"><text:span text:style-name="T15_1">Devemos<text:s/>considerar<text:s/>que<text:s/>no<text:s/>terreno<text:s/>indicado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6"/>
      <text:p text:style-name="P17"><text:span text:style-name="T17_1">Portant</text:span><text:span text:style-name="T17_2">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7_3">solicitando<text:s/>que<text:s/>seja<text:s/>providenciado<text:s/>a<text:s/>notificação</text:span><text:span text:style-name="T17_4"><text:s/>ao<text:s/>proprietário<text:s/>do<text:s/>referido<text:s/>imóvel<text:s/>apresentado<text:s/>nesta<text:s/>propositura<text:s/>e<text:s/>que<text:s/>se<text:s/>localiza<text:s/>na<text:s/>rua<text:s/>Amadeu<text:s/>Bucci,<text:s/>ao<text:s/>lado<text:s/>do<text:s/>numeral<text:s/>120,<text:s/>Jardim<text:s/>Flamboyant<text:s/>–<text:s/>Região<text:s/>Norte.</text:span></text:p>
      <text:p text:style-name="P18"/>
      <text:p text:style-name="P19"/>
      <text:p text:style-name="P20"><text:span text:style-name="T20_1">Sala<text:s/>das<text:s/>Sessões<text:s/>“VEREADOR<text:s/>SANTO<text:s/>RÓTOLLI”,<text:s/>em<text:s/>14<text:s/>de<text:s/>fevereiro<text:s/>de<text:s/>2025.</text:span></text:p>
      <text:p text:style-name="P21"/>
      <text:p text:style-name="P22"/>
      <text:p text:style-name="P23"/>
      <text:p text:style-name="P24"/>
      <text:p text:style-name="P25"><text:span text:style-name="T25_1">ADEMIR<text:s/>SOUZA<text:s/></text:span><text:span text:style-name="T25_2">FLORETTI<text:s/>JUNIOR</text:span></text:p>
      <text:p text:style-name="P26"><draw:frame svg:x="6.126cm" svg:y="0.333cm" svg:width="3.916cm" svg:height="1.45cm" draw:style-name="FR1" text:anchor-type="char" draw:z-index="251654144"><draw:image xlink:href="Pictures/image1.png" xlink:type="simple" xlink:show="embed" xlink:actuate="onLoad"/></draw:frame><text:span text:style-name="T26_1">VEREADOR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</text:span><text:span text:style-name="T4_2"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8:29:00</meta:creation-date>
    <dc:creator>Ademir</dc:creator>
    <dc:date>2025-02-14T18:29:00</dc:date>
    <meta:print-date>2025-02-14T18:31:48</meta:print-date>
    <meta:editing-cycles>2</meta:editing-cycles>
    <meta:document-statistic meta:page-count="1" meta:paragraph-count="2" meta:row-count="10" meta:word-count="231" meta:character-count="1481" meta:non-whitespace-character-count="1252"/>
    <meta:user-defined meta:name="AppVersion">15.0000</meta:user-defined>
  </office:meta>
</office:document-meta>
</file>