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">
      <style:text-properties fo:font-size="12pt" style:font-size-asian="12pt" style:font-size-complex="12pt"/>
    </style:style>
    <style:style style:name="T19_2" style:family="text" style:parent-style-name="Fonteparág.padrão">
      <style:text-properties fo:font-size="12pt" style:font-size-asian="12pt" style:font-size-complex="12pt"/>
    </style:style>
    <style:style style:name="T1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9_5" style:family="text" style:parent-style-name="Fonteparág.padrão">
      <style:text-properties fo:font-weight="bold" style:font-weight-asian="bold"/>
    </style:style>
    <style:style style:name="P20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26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34/2025</text:span><text:span text:style-name="T1_2">Indicação<text:s/>Nº<text:s/>134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NOTIFICAÇÃO<text:s/>PARA<text:s/>LIMPEZA<text:s/>DE<text:s/>IMÓVEL<text:s/>PARTICULAR<text:s/>ABAIXO<text:s/></text:span><text:span text:style-name="T5_4">RELACIONADO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Os<text:s/>moradores<text:s/>que<text:s/>vivem<text:s/>próximos<text:s/>ao<text:s/>referido<text:s/>terreno<text:s/>reclamam<text:s/>da<text:s/>falta<text:s/>de<text:s/>limpeza<text:s/>da<text:s/>propriedade.<text:s/></text:span></text:p>
      <text:p text:style-name="P12"/>
      <text:p text:style-name="P13"><text:span text:style-name="T13_1"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4"/>
      <text:p text:style-name="P15"><text:span text:style-name="T15_1">Devemos<text:s/>considerar<text:s/>que<text:s/>no<text:s/>terreno<text:s/>indicado<text:s/>nesta<text:s/>propositura<text:s/>pode<text:s/>haver<text:s/>materiais<text:s/>que<text:s/>facilmente<text:s/>podem<text:s/>se<text:s/>tornar<text:s/>pontos<text:s/>de<text:s/>criação<text:s/>do<text:s/>mosquito<text:s/>da<text:s/>dengue,<text:s/>oferecendo<text:s/>riscos<text:s/>à<text:s/>saúde<text:s/>da<text:s/>nossa<text:s/>população.<text:s/></text:span></text:p>
      <text:p text:style-name="P16"/>
      <text:p text:style-name="P17"><text:span text:style-name="T17_1"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8"/>
      <text:p text:style-name="P19"><text:span text:style-name="T19_1">Portanto,<text:s/>apresento<text:s/>a<text:s/>V.<text:s/>Exª.,<text:s/>nos</text:span><text:span text:style-name="T19_2">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9_3">solicitando<text:s/>que<text:s/>seja<text:s/>providenciado<text:s/>a<text:s/>notificação<text:s/>ao<text:s/>proprietário<text:s/>do<text:s/>referid</text:span><text:span text:style-name="T19_4">o<text:s/>imóvel<text:s/>apresentado<text:s/>nesta<text:s/>propositura<text:s/>e<text:s/>que<text:s/>se<text:s/>localiza<text:s/>na<text:s/>Avenida<text:s/>Senador<text:s/>Eduardo<text:s/>da<text:s/>Cunha<text:s/>Canto,<text:s/>ao<text:s/>lado<text:s/>do<text:s/>numeral<text:s/>194,<text:s/>Jardim<text:s/>Longatto<text:s/>–<text:s/>Região<text:s/>Norte</text:span><text:span text:style-name="T19_5">.</text:span></text:p>
      <text:p text:style-name="P20"/>
      <text:p text:style-name="P21"/>
      <text:p text:style-name="P22"><text:span text:style-name="T22_1">Sala<text:s/>das<text:s/>Sessões<text:s/>“VEREADOR<text:s/>SANTO<text:s/>RÓTOLLI”,<text:s/>em<text:s/>19<text:s/>de<text:s/>fevereiro<text:s/>de<text:s/>2025.</text:span></text:p>
      <text:p text:style-name="P23"/>
      <text:p text:style-name="P24"/>
      <text:p text:style-name="P25"/>
      <text:p text:style-name="P26"><text:span text:style-name="T26_1">ADEMIR<text:s/>SOUZA<text:s/>FLORETTI<text:s/>J</text:span><text:span text:style-name="T26_2">UNIOR</text:span></text:p>
      <text:p text:style-name="P27"><draw:frame svg:x="6.126cm" svg:y="0.333cm" svg:width="3.916cm" svg:height="1.45cm" draw:style-name="FR1" text:anchor-type="char" draw:z-index="251646976"><draw:image xlink:href="Pictures/image1.png" xlink:type="simple" xlink:show="embed" xlink:actuate="onLoad"/></draw:frame><text:span text:style-name="T27_1">VEREADOR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9T18:23:00</meta:creation-date>
    <dc:creator>Ademir</dc:creator>
    <dc:date>2025-02-19T18:23:00</dc:date>
    <meta:print-date>2025-02-19T18:25:42</meta:print-date>
    <meta:editing-cycles>2</meta:editing-cycles>
    <meta:editing-duration>PT1M</meta:editing-duration>
    <meta:document-statistic meta:page-count="1" meta:paragraph-count="2" meta:row-count="10" meta:word-count="229" meta:character-count="1467" meta:non-whitespace-character-count="1240"/>
    <meta:user-defined meta:name="AppVersion">15.0000</meta:user-defined>
  </office:meta>
</office:document-meta>
</file>