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6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7" style:family="text" style:parent-style-name="Fonteparág.padrão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5" style:family="text" style:parent-style-name="Fonteparág.padrão">
      <style:text-properties fo:font-size="12pt" style:font-size-asian="12pt" style:font-size-complex="12pt"/>
    </style:style>
    <style:style style:name="T11_6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">
      <style:text-properties fo:font-size="12pt" style:font-size-asian="12pt" style:font-size-complex="12pt"/>
    </style:style>
    <style:style style:name="T17_2" style:family="text" style:parent-style-name="Fonteparág.padrão">
      <style:text-properties fo:font-size="12pt" style:font-size-asian="12pt" style:font-size-complex="12pt"/>
    </style:style>
    <style:style style:name="T17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7_4" style:family="text" style:parent-style-name="Fonteparág.padrão">
      <style:text-properties fo:font-size="12pt" style:font-size-asian="12pt" style:font-size-complex="12pt"/>
    </style:style>
    <style:style style:name="T17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7_6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7_7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</office:automatic-styles>
  <office:body>
    <office:text>
      <text:p text:style-name="P1"><text:span text:style-name="T1_1">Indicação<text:s/>Nº<text:s/>146/2025</text:span><text:span text:style-name="T1_2">Indicação<text:s/>Nº<text:s/>146/2025</text:span></text:p>
      <text:p text:style-name="P2"/>
      <text:p text:style-name="P3"/>
      <text:p text:style-name="P4"/>
      <text:p text:style-name="P5"><text:span text:style-name="T5_1">EMENTA:</text:span><text:span text:style-name="T5_2"><text:s/></text:span><text:span text:style-name="T5_3">INDICO<text:s/>AO<text:s/>EXMO.<text:s/>SR.<text:s/>PREFEITO<text:s/>MUNICIPAL<text:s/>DR.<text:s/>PAULO<text:s/>DE<text:s/>OLIVEIRA<text:s/>E<text:s/>SILVA,<text:s/>POR<text:s/>INTERMÉDIO<text:s/>DA<text:s/>SECRETÁRIA<text:s/>COMPETENTE,</text:span><text:span text:style-name="T5_4"><text:s/>QUE<text:s/>SEJA<text:s/>REALIZADA<text:s/>A<text:s/>OPERAÇÃO<text:s/>TAPA<text:s/>BURACOS<text:s/></text:span><text:span text:style-name="T5_5">NA<text:s/>RUA<text:s/>DOUTOR<text:s/></text:span><text:span text:style-name="T5_6">VEREADOR<text:s/>ANTÔNIO<text:s/>ALBEJANTE,<text:s/>CRUZAMENTO<text:s/>COM<text:s/>A<text:s/>RUA<text:s/>SUTEZO<text:s/>MURAYAMA,</text:span><text:span text:style-name="T5_7"><text:s/>BAIRRO<text:s/>JARDIM<text:s/>MURAYAMA<text:s/>II<text:s/>–<text:s/>REGIÃO<text:s/>NORTE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dia<text:s/></text:span><text:span text:style-name="T11_2">20</text:span><text:span text:style-name="T11_3"><text:s/></text:span><text:span text:style-name="T11_4">de<text:s/>fevereiro<text:s/>de<text:s/>2025</text:span><text:span text:style-name="T11_5">,<text:s/>este<text:s/>vereador<text:s/>esteve<text:s/>no<text:s/>local<text:s/>da<text:s/>demanda<text:s/>e<text:s/>através<text:s/>do<text:s/>t</text:span><text:span text:style-name="T11_6">rabalho<text:s/>de<text:s/>fiscalização<text:s/>constatou<text:s/>que<text:s/>na<text:s/>referida<text:s/>rua<text:s/>existem<text:s/>muitos<text:s/>buracos.</text:span></text:p>
      <text:p text:style-name="P12"/>
      <text:p text:style-name="P13"><text:span text:style-name="T13_1">Destaco<text:s/>que<text:s/>o<text:s/>problema<text:s/>tem<text:s/>causado<text:s/>transtornos,<text:s/>insegurança<text:s/>e<text:s/>principalmente<text:s/>riscos<text:s/>de<text:s/>provocar<text:s/>acidentes<text:s/>com<text:s/>os<text:s/>motoristas,<text:s/>motociclistas<text:s/>e<text:s/>pedestres<text:s/>que<text:s/>transitam<text:s/>pelo<text:s/>local.<text:s/></text:span></text:p>
      <text:p text:style-name="P14"/>
      <text:p text:style-name="P15"><text:span text:style-name="T15_1">Entendo<text:s/>que<text:s/>as<text:s/>ruas<text:s/>e<text:s/>vias<text:s/>da<text:s/>cidade<text:s/>precisam<text:s/>estar<text:s/>e<text:s/>permanecer<text:s/>em<text:s/>condições<text:s/>de<text:s/>proporcionar<text:s/>segurança<text:s/>a<text:s/>todos<text:s/>os<text:s/>motoristas.<text:s/>Permanecendo<text:s/>continuamente<text:s/>em<text:s/>condições<text:s/>transitáveis.<text:s/></text:span></text:p>
      <text:p text:style-name="P16"/>
      <text:p text:style-name="P17"><text:span text:style-name="T17_1">Portanto,<text:s/>apresento<text:s/>a<text:s/>V.<text:s/>Exª.,<text:s/>nos<text:s/>termos<text:s/>do<text:s/>Art.<text:s/>160<text:s/>do<text:s/>Regimento<text:s/></text:span><text:span text:style-name="T17_2"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7_3">solicitando<text:s/>que</text:span><text:span text:style-name="T17_4"><text:s/></text:span><text:span text:style-name="T17_5">seja<text:s/>realizada<text:s/>a<text:s/>operação<text:s/>tapa<text:s/>buracos<text:s/>no<text:s/>asfalto<text:s/>da<text:s/></text:span><text:span text:style-name="T17_6">rua<text:s/>Doutor<text:s/>Vereador<text:s/>Antônio<text:s/>Albejante,<text:s/></text:span><text:span text:style-name="T17_7">cruzamento<text:s/>com<text:s/>a<text:s/>rua<text:s/>Sutezo<text:s/>Murayama,<text:s/>bairro<text:s/>Jardim<text:s/>Murayama<text:s/>II<text:s/>–<text:s/>Região<text:s/>Norte.</text:span></text:p>
      <text:p text:style-name="P18"/>
      <text:p text:style-name="P19"/>
      <text:p text:style-name="P20"/>
      <text:p text:style-name="P21"><text:span text:style-name="T21_1">Sala<text:s/>das<text:s/>Sessões<text:s/>“VEREADOR<text:s/>SANTO<text:s/>RÓTOLLI”,<text:s/>em<text:s/>21<text:s/>de<text:s/>fevereiro<text:s/>de<text:s/>2025.</text:span></text:p>
      <text:p text:style-name="P22"/>
      <text:p text:style-name="P23"/>
      <text:p text:style-name="P24"/>
      <text:p text:style-name="P25"/>
      <text:p text:style-name="P26"><text:span text:style-name="T26_1">ADEMIR<text:s/>SOUZA<text:s/>FLORETTI<text:s/>JUNIOR</text:span></text:p>
      <text:p text:style-name="P27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7_1">VEREADOR</text:span></text:p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</text:span><text:span text:style-name="T7_2"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21T14:46:00</meta:creation-date>
    <dc:creator>Ademir</dc:creator>
    <dc:date>2025-02-21T14:47:00</dc:date>
    <meta:print-date>2025-02-21T14:51:37</meta:print-date>
    <meta:editing-cycles>3</meta:editing-cycles>
    <meta:editing-duration>PT1M</meta:editing-duration>
    <meta:document-statistic meta:page-count="1" meta:paragraph-count="2" meta:row-count="9" meta:word-count="219" meta:character-count="1400" meta:non-whitespace-character-count="1183"/>
    <meta:user-defined meta:name="AppVersion">15.0000</meta:user-defined>
  </office:meta>
</office:document-meta>
</file>