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5_2" style:family="text" style:parent-style-name="Fonteparág.padrão000">
      <style:text-properties fo:font-size="14pt" style:font-size-asian="14pt" style:font-size-complex="14pt" fo:font-weight="bold" style:font-weight-asian="bold"/>
    </style:style>
    <style:style style:name="T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5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0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1_1" style:family="text" style:parent-style-name="Fonteparág.padrão">
      <style:text-properties fo:font-size="12pt" style:font-size-asian="12pt" style:font-size-complex="12pt"/>
    </style:style>
    <style:style style:name="T11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1_3" style:family="text" style:parent-style-name="Fonteparág.padrão">
      <style:text-properties fo:font-size="12pt" style:font-size-asian="12pt" style:font-size-complex="12pt"/>
    </style:style>
    <style:style style:name="T11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1_5" style:family="text" style:parent-style-name="Fonteparág.padrão">
      <style:text-properties fo:font-size="12pt" style:font-size-asian="12pt" style:font-size-complex="12pt"/>
    </style:style>
    <style:style style:name="T11_6" style:family="text" style:parent-style-name="Fonteparág.padrão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5_1" style:family="text">
      <style:text-properties fo:font-size="12pt" style:font-size-asian="12pt" style:font-size-complex="12pt"/>
    </style:style>
    <style:style style:name="P16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7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7_1" style:family="text">
      <style:text-properties fo:font-size="12pt" style:font-size-asian="12pt" style:font-size-complex="12pt"/>
    </style:style>
    <style:style style:name="P18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9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9_1" style:family="text" style:parent-style-name="Fonteparág.padrão">
      <style:text-properties fo:font-size="12pt" style:font-size-asian="12pt" style:font-size-complex="12pt"/>
    </style:style>
    <style:style style:name="T19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9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9_4" style:family="text" style:parent-style-name="Fonteparág.padrão">
      <style:text-properties fo:font-weight="bold" style:font-weight-asian="bold"/>
    </style:style>
    <style:style style:name="P20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22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8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147/2025</text:span><text:span text:style-name="T1_2">Indicação<text:s/>Nº<text:s/>147/2025</text:span></text:p>
      <text:p text:style-name="P2"/>
      <text:p text:style-name="P3"/>
      <text:p text:style-name="P4"/>
      <text:p text:style-name="P5"><text:span text:style-name="T5_1">EMENTA:</text:span><text:span text:style-name="T5_2"><text:s/></text:span><text:span text:style-name="T5_3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O<text:s/>O<text:s/>SERVIÇO<text:s/>DE<text:s/>ROÇAGEM<text:s/>E<text:s/>LIMPEZA<text:s/>DO<text:s/>MATO<text:s/></text:span><text:span text:style-name="T5_4">ALTO<text:s/>DO<text:s/>CANTEIRO<text:s/>CENTRAL<text:s/>E<text:s/>DA<text:s/>PISTA<text:s/>DE<text:s/>CAMINHADA<text:s/>DA<text:s/>AVENIDA<text:s/>PEDRO<text:s/>BOTESI<text:s/>–<text:s/>REGIÃO<text:s/>NORTE.</text:span></text:p>
      <text:p text:style-name="P6"/>
      <text:p text:style-name="P7"/>
      <text:p text:style-name="P8"><text:span text:style-name="T8_1">SENHOR<text:s/>PRESIDENTE,</text:span></text:p>
      <text:p text:style-name="P9"><text:span text:style-name="T9_1">SENHORAS<text:s/>E<text:s/>SENHORES<text:s/>VEREADORES,</text:span></text:p>
      <text:p text:style-name="P10"/>
      <text:p text:style-name="P11"><text:span text:style-name="T11_1">Na<text:s/>data<text:s/>do<text:s/>dia<text:s/></text:span><text:span text:style-name="T11_2">21</text:span><text:span text:style-name="T11_3"><text:s/></text:span><text:span text:style-name="T11_4">de<text:s/>fevereiro<text:s/>de<text:s/>2025</text:span><text:span text:style-name="T11_5">,<text:s/>este<text:s/>vereador<text:s/>esteve<text:s/>no<text:s/>local<text:s/>da<text:s/>demanda<text:s/>e<text:s/>através<text:s/>do<text:s/>trabalho<text:s/>de<text:s/>fiscaliz</text:span><text:span text:style-name="T11_6">ação<text:s/>constatou<text:s/>que<text:s/>tanto<text:s/>o<text:s/>canteiro<text:s/>central<text:s/>quanto<text:s/>a<text:s/>pista<text:s/>de<text:s/>caminhada<text:s/>se<text:s/>encontram<text:s/>tomados<text:s/>por<text:s/>sujeiras<text:s/>e<text:s/>mato<text:s/>alto.<text:s/></text:span></text:p>
      <text:p text:style-name="P12"/>
      <text:p text:style-name="P13"><text:span text:style-name="T13_1">Os<text:s/>pavimentos<text:s/>para<text:s/>circulação<text:s/>de<text:s/>pedestres<text:s/>precisam<text:s/>e<text:s/>devem<text:s/>permanecer<text:s/>limpos<text:s/>e<text:s/>transitáveis,<text:s/>sejam<text:s/>eles<text:s/>de<text:s/>ordem<text:s/>pública<text:s/>ou<text:s/>privada.<text:s/></text:span></text:p>
      <text:p text:style-name="P14"/>
      <text:p text:style-name="P15"><text:span text:style-name="T15_1">Observa-se<text:s/>que<text:s/>o<text:s/>mato<text:s/>tem<text:s/>tomado<text:s/>conta<text:s/>de<text:s/>um<text:s/>importante<text:s/>trecho<text:s/>do<text:s/>passeio,<text:s/>deixando<text:s/>o<text:s/>sem<text:s/>as<text:s/>mínimas<text:s/>condições<text:s/>de<text:s/>uso.<text:s/></text:span></text:p>
      <text:p text:style-name="P16"/>
      <text:p text:style-name="P17"><text:span text:style-name="T17_1">Destaca-se<text:s/>que<text:s/>o<text:s/>pavimento<text:s/>faz<text:s/>parte<text:s/>da<text:s/>pista<text:s/>de<text:s/>caminhada<text:s/>e<text:s/>é<text:s/>frequentemente<text:s/>usado<text:s/>por<text:s/>muitos<text:s/>munícipes<text:s/>que<text:s/>diariamente<text:s/>usam<text:s/>o<text:s/>espaço<text:s/>para<text:s/>praticarem<text:s/>caminhadas,<text:s/>corridas<text:s/>e<text:s/>outras<text:s/>atividades.</text:span></text:p>
      <text:p text:style-name="P18"/>
      <text:p text:style-name="P19"><text:span text:style-name="T19_1">Portanto,<text:s/>indico<text:s/>ao<text:s/>Exmo.<text:s/>Sr.<text:s/>Prefeito<text:s/>Municipal<text:s/>Dr.<text:s/>Paulo<text:s/>de<text:s/>Oliveira<text:s/>e<text:s/>Silva,<text:s/>por<text:s/>intermédio<text:s/>da<text:s/>secretaria<text:s/>competente<text:s/>que<text:s/>seja<text:s/>realizado<text:s/></text:span><text:span text:style-name="T19_2">o<text:s/>serviço<text:s/>de<text:s/>roçagem<text:s/>e<text:s/>limpeza<text:s/>do<text:s/>mato<text:s/>alto<text:s/>do<text:s/>canteiro<text:s/>c</text:span><text:span text:style-name="T19_3">entral<text:s/>e<text:s/>da<text:s/>pista<text:s/>de<text:s/>caminhada<text:s/>da<text:s/>Avenida<text:s/>Pedro<text:s/>Botesi<text:s/>–<text:s/>Região<text:s/>Norte</text:span><text:span text:style-name="T19_4">.</text:span></text:p>
      <text:p text:style-name="P20"/>
      <text:p text:style-name="P21"/>
      <text:p text:style-name="P22"><text:span text:style-name="T22_1">Sala<text:s/>das<text:s/>Sessões<text:s/>“VEREADOR<text:s/>SANTO<text:s/>RÓTOLLI”,<text:s/>em<text:s/>21<text:s/>de<text:s/>fevereiro<text:s/>de<text:s/>2025.</text:span></text:p>
      <text:p text:style-name="P23"/>
      <text:p text:style-name="P24"/>
      <text:p text:style-name="P25"/>
      <text:p text:style-name="P26"/>
      <text:p text:style-name="P27"><text:span text:style-name="T27_1">ADEMIR<text:s/>SOUZA<text:s/>FLORETTI<text:s/>JUNIOR</text:span></text:p>
      <text:p text:style-name="P28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8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58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41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2-21T14:59:00</meta:creation-date>
    <dc:creator>Ademir</dc:creator>
    <dc:date>2025-02-21T14:59:00</dc:date>
    <meta:print-date>2025-02-21T15:03:02</meta:print-date>
    <meta:editing-cycles>2</meta:editing-cycles>
    <meta:document-statistic meta:page-count="1" meta:paragraph-count="2" meta:row-count="9" meta:word-count="217" meta:character-count="1391" meta:non-whitespace-character-count="1176"/>
    <meta:user-defined meta:name="AppVersion">15.0000</meta:user-defined>
  </office:meta>
</office:document-meta>
</file>