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48/2025</text:span><text:span text:style-name="T1_2">Indicação<text:s/>Nº<text:s/>148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FECHAMENTO<text:s/>DO<text:s/>BURACO<text:s/>AO<text:s/>LADO<text:s/>DO<text:s/>BUEIRO<text:s/></text:span><text:span text:style-name="T5_4">LOCALIZADO<text:s/>NA<text:s/>RUA<text:s/>SUTEZO<text:s/>MURAYAMA,<text:s/>CRUZAMENTO<text:s/>COM<text:s/>RUA<text:s/>DOUTOR<text:s/>VEREADOR<text:s/>ANTÔNIO<text:s/>ALBEJANTE,<text:s/>BAIRRO<text:s/>JARDIM<text:s/>MURAYAMA<text:s/>II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0<text:s/>de<text:s/>fevereiro<text:s/>de<text:s/>2025</text:span><text:span text:style-name="T11_3">,<text:s/>este<text:s/>vereador<text:s/>esteve<text:s/>no<text:s/>local<text:s/>da</text:span><text:span text:style-name="T11_4"><text:s/>demanda<text:s/>e<text:s/>através<text:s/>do<text:s/>trabalho<text:s/>de<text:s/>fiscalização<text:s/>constatou<text:s/>que<text:s/>ao<text:s/>lado<text:s/>do<text:s/>bueiro<text:s/>da<text:s/>referida<text:s/>rua<text:s/>existe<text:s/>um<text:s/>buraco<text:s/>no<text:s/>asfalto<text:s/>que<text:s/>tem<text:s/>acumulado<text:s/>água.<text:s/></text:span></text:p>
      <text:p text:style-name="P12"><text:span text:style-name="T12_1">Observa-se<text:s/>que<text:s/>a<text:s/>água<text:s/>que<text:s/>corre<text:s/>pelo<text:s/>meio-fio<text:s/>da<text:s/>rua<text:s/>Dr.<text:s/>Ver.<text:s/>Antônio<text:s/>Albejante<text:s/>em<text:s/>sentido<text:s/>natural<text:s/>ao<text:s/>bueiro<text:s/>localizado<text:s/>na<text:s/>rua<text:s/>Sutezo<text:s/>Murayama,<text:s/>acaba<text:s/>ficando<text:s/>empossada<text:s/>no<text:s/>buraco<text:s/>que<text:s/>existe<text:s/>ao<text:s/>lado<text:s/>do<text:s/>referido<text:s/>bueiro.<text:s/>O<text:s/>mesmo<text:s/>buraco<text:s/>também<text:s/>tem<text:s/>acumulado<text:s/>terra<text:s/>que<text:s/>junto<text:s/>com<text:s/>a<text:s/>água<text:s/>acabam<text:s/>contribuindo<text:s/>para<text:s/>o<text:s/>surgimento<text:s/>de<text:s/>mato<text:s/>na<text:s/>beira<text:s/>da<text:s/>guia.<text:s/></text:span></text:p>
      <text:p text:style-name="P13"><text:span text:style-name="T13_1">Ora,<text:s/>se<text:s/>estamos<text:s/>falando<text:s/>de<text:s/>água<text:s/>parada,<text:s/>devemos<text:s/>ressaltar<text:s/>que<text:s/>isto<text:s/>é<text:s/>uma<text:s/>condição<text:s/>ideal<text:s/>para<text:s/>o<text:s/>surgimento<text:s/>e<text:s/>proliferação<text:s/>do<text:s/>mosquito<text:s/>da<text:s/>dengue.<text:s/></text:span></text:p>
      <text:p text:style-name="P14"><text:span text:style-name="T14_1">Por<text:s/>isso,<text:s/>é<text:s/>de<text:s/>extrema<text:s/>importância<text:s/>que<text:s/>o<text:s/>Poder<text:s/>Público<text:s/>se<text:s/>mobilize<text:s/>no<text:s/>sentido<text:s/>de<text:s/>resolver<text:s/>a<text:s/>demanda<text:s/>indicada<text:s/>nesta<text:s/>propositura.<text:s/>Objetivando<text:s/>extinguir<text:s/>qualquer<text:s/>risco<text:s/>que<text:s/>possa<text:s/>se<text:s/>apresentar<text:s/>aos<text:s/>moradores<text:s/>que<text:s/>vivem<text:s/>naquela<text:s/>localidade.<text:s/></text:span></text:p>
      <text:p text:style-name="P15"/>
      <text:p text:style-name="P16"><text:span text:style-name="T16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</text:span><text:span text:style-name="T16_2">lo<text:s/>de<text:s/>Oliveira<text:s/>e<text:s/>Silva,<text:s/>juntamente<text:s/>com<text:s/>a<text:s/>Secretaria<text:s/>competente,<text:s/></text:span><text:span text:style-name="T16_3">solicitando<text:s/>que<text:s/>seja<text:s/>realizado<text:s/>o<text:s/>fechamento<text:s/>do<text:s/>buraco<text:s/>ao<text:s/>lado<text:s/>do<text:s/>bueiro<text:s/>localizado<text:s/>na<text:s/>rua<text:s/>Sutezo<text:s/>Murayama,<text:s/>cruzamento<text:s/>com<text:s/>a<text:s/>rua<text:s/>Doutor<text:s/>Vereador<text:s/>Antônio<text:s/>Albejante,<text:s/>bairro<text:s/>Murayama<text:s/>II<text:s/>–<text:s/>Região<text:s/>N</text:span><text:span text:style-name="T16_4">or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21<text:s/>de<text:s/>fevereiro<text:s/>de<text:s/>2025.</text:span></text:p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1T15:18:00</meta:creation-date>
    <dc:creator>Ademir</dc:creator>
    <dc:date>2025-02-21T15:18:00</dc:date>
    <meta:print-date>2025-02-21T15:23:17</meta:print-date>
    <meta:editing-cycles>2</meta:editing-cycles>
    <meta:document-statistic meta:page-count="1" meta:paragraph-count="3" meta:row-count="12" meta:word-count="287" meta:character-count="1835" meta:non-whitespace-character-count="1551"/>
    <meta:user-defined meta:name="AppVersion">15.0000</meta:user-defined>
  </office:meta>
</office:document-meta>
</file>