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5" style:family="text" style:parent-style-name="Fonteparág.padrão">
      <style:text-properties fo:font-size="12pt" style:font-size-asian="12pt" style:font-size-complex="12pt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4_2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151/2025</text:span><text:span text:style-name="T1_2">Indicação<text:s/>Nº<text:s/>151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E<text:s/>ROÇAGEM<text:s/>E<text:s/>LIMPEZA<text:s/>DO<text:s/>MATO<text:s/>ALTO<text:s/>DA<text:s/>ÁREA<text:s/>VERDE<text:s/></text:span><text:span text:style-name="T5_4">EXISTENTE<text:s/>AO<text:s/>LADO<text:s/>DA<text:s/>RUA<text:s/>GASTÃO<text:s/>PINHO<text:s/>DE<text:s/>OLIVEIRA,<text:s/>BAIRRO<text:s/>JARDIM<text:s/>PARQUE<text:s/>REAL<text:s/>I<text:s/>—<text:s/>REGIÃO<text:s/>SUL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text:s/></text:span><text:span text:style-name="T11_2">17</text:span><text:span text:style-name="T11_3"><text:s/></text:span><text:span text:style-name="T11_4">de<text:s/>fevereiro<text:s/>de<text:s/>2025</text:span><text:span text:style-name="T11_5">,<text:s/>este<text:s/>vereador<text:s/>esteve<text:s/>no<text:s/>local<text:s/>da<text:s/>demanda<text:s/>e<text:s/>através<text:s/>do<text:s/>trabalho<text:s/>de<text:s/>fisc</text:span><text:span text:style-name="T11_6">alização<text:s/>constatou<text:s/>que<text:s/>a<text:s/>área<text:s/>em<text:s/>questão<text:s/>se<text:s/>encontra<text:s/>completamente<text:s/>tomada<text:s/>pelo<text:s/>mato<text:s/>alto.<text:s/></text:span></text:p>
      <text:p text:style-name="P12"><text:span text:style-name="T12_1">Observa-se<text:s/>que<text:s/>com<text:s/>essa<text:s/>situação,<text:s/>o<text:s/>local<text:s/>se<text:s/>torna<text:s/>um<text:s/>lugar<text:s/>propício<text:s/>para<text:s/>a<text:s/>proliferação<text:s/>de<text:s/>bichos<text:s/>peçonhentos<text:s/>que<text:s/>acabam<text:s/>invadindo<text:s/>as<text:s/>casas<text:s/>ao<text:s/>entorno<text:s/>e<text:s/>fatalmente<text:s/>trazendo<text:s/>riscos<text:s/>e<text:s/>transtornos<text:s/>para<text:s/>os<text:s/>moradores<text:s/>daquela<text:s/>localidade.<text:s/></text:span></text:p>
      <text:p text:style-name="P13"><text:span text:style-name="T13_1">Devemos<text:s/>lembrar<text:s/>que<text:s/>na<text:s/>área<text:s/>indicada<text:s/>nesta<text:s/>propositura<text:s/>pode<text:s/>conter<text:s/>algum<text:s/>tipo<text:s/>de<text:s/>material<text:s/>que<text:s/>facilmente<text:s/>pode<text:s/>se<text:s/>tornar<text:s/>um<text:s/>ponto<text:s/>de<text:s/>criação<text:s/>do<text:s/>mosquito<text:s/>da<text:s/>dengue,<text:s/>o<text:s/>que<text:s/>certamente<text:s/>pode<text:s/>oferecer<text:s/>riscos<text:s/>à<text:s/>saúde<text:s/>da<text:s/>nossa<text:s/>população.<text:s/></text:span></text:p>
      <text:p text:style-name="P14"><text:span text:style-name="T14_1">Visando<text:s/>a<text:s/>segurança<text:s/>e<text:s/>a<text:s/>preservação<text:s/>da<text:s/>saúde<text:s/>dos<text:s/>moradores<text:s/>daquele<text:s/>bairro,<text:s/>este<text:s/>vereador<text:s/>através<text:s/>desta<text:s/>propositura<text:s/>aponta<text:s/>a<text:s/>demanda,<text:s/>e<text:s/>cobra<text:s/>do<text:s/>Poder<text:s/>Público<text:s/>rápidas<text:s/>providências<text:s/>no<text:s/>que<text:s/>tange<text:s/>à<text:s/>limpeza<text:s/>da<text:s/>área<text:s/>pública.<text:s/></text:span></text:p>
      <text:p text:style-name="P15"/>
      <text:p text:style-name="P16"><text:span text:style-name="T16_1">Portanto,<text:s/>apresento<text:s/>a<text:s/>V.<text:s/>Ex”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6_2">solicitando<text:s/>que<text:s/>seja<text:s/>realizado</text:span><text:span text:style-name="T16_3"><text:s/>o<text:s/>serviço<text:s/>de<text:s/>limpeza<text:s/>e<text:s/>roçagem<text:s/>do<text:s/>mato<text:s/>alto<text:s/>da<text:s/>área<text:s/>verde<text:s/>existente<text:s/>ao<text:s/>lado<text:s/>da<text:s/>rua<text:s/>Gastão<text:s/>Pinho<text:s/>de<text:s/>Oliveira,<text:s/>bairro<text:s/>Jardim<text:s/>Parque<text:s/>Real<text:s/>—<text:s/>Região<text:s/>Sul.</text:span></text:p>
      <text:p text:style-name="P17"/>
      <text:p text:style-name="P18"/>
      <text:p text:style-name="P19"><text:span text:style-name="T19_1">Sala<text:s/>das<text:s/>Sessões<text:s/>“VEREADOR<text:s/>SANTO<text:s/>RÓTOLLI”,<text:s/>em<text:s/>21<text:s/>de<text:s/>fevereiro<text:s/>de<text:s/>2025.</text:span></text:p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</text:span><text:span text:style-name="T24_2">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1T17:32:00</meta:creation-date>
    <dc:creator>Ademir</dc:creator>
    <dc:date>2025-02-21T17:32:00</dc:date>
    <meta:print-date>2025-02-21T17:37:07</meta:print-date>
    <meta:editing-cycles>2</meta:editing-cycles>
    <meta:document-statistic meta:page-count="1" meta:paragraph-count="3" meta:row-count="12" meta:word-count="269" meta:character-count="1724" meta:non-whitespace-character-count="1458"/>
    <meta:user-defined meta:name="AppVersion">15.0000</meta:user-defined>
  </office:meta>
</office:document-meta>
</file>