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3/2025</text:span><text:span text:style-name="T1_2">Indicação<text:s/>Nº<text:s/>163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<text:s/>E<text:s/>RETIRADA<text:s/>DO<text:s/>LIXO<text:s/>ACUMULADO<text:s/>NO<text:s/></text:span><text:span text:style-name="T5_4">CÓRREGO<text:s/>SANTO<text:s/>ANTÔNIO,<text:s/>TRECHO<text:s/>DA<text:s/>AVENIDA<text:s/>PROFESSOR<text:s/>ADIB<text:s/>CHAIB<text:s/>—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8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</text:span><text:span text:style-name="T11_6">tou<text:s/>que<text:s/>no<text:s/>trecho<text:s/>indicado<text:s/>nesta<text:s/>propositura<text:s/>existe<text:s/>acumulo<text:s/>de<text:s/>galhos<text:s/>e<text:s/>lixos<text:s/>dentro<text:s/>do<text:s/>leito<text:s/>do<text:s/>córrego.</text:span></text:p>
      <text:p text:style-name="P12"><text:span text:style-name="T12_1">Depois<text:s/>de<text:s/>receber<text:s/>um<text:s/>chamado<text:s/>de<text:s/>munícipe<text:s/>que<text:s/>me<text:s/>informou<text:s/>haver<text:s/>lixo<text:s/>acumulado<text:s/>em<text:s/>um<text:s/>importante<text:s/>trecho<text:s/>do<text:s/>córrego,<text:s/>estive<text:s/>pessoalmente<text:s/>no<text:s/>local<text:s/>para<text:s/>verificar<text:s/>a<text:s/>situação<text:s/>e<text:s/>constatar<text:s/>a<text:s/>veracidade<text:s/>da<text:s/>informação.</text:span></text:p>
      <text:p text:style-name="P13"><text:span text:style-name="T13_1">Pude<text:s/>registrar<text:s/>que<text:s/>realmente<text:s/>existe<text:s/>uma<text:s/>grande<text:s/>quantidade<text:s/>de<text:s/>galhos,<text:s/>madeiras<text:s/>e<text:s/>lixos<text:s/>acumulados<text:s/>perto<text:s/>de<text:s/>um<text:s/>encanamento<text:s/>que<text:s/>passa<text:s/>no<text:s/>meio<text:s/>do<text:s/>córrego.</text:span></text:p>
      <text:p text:style-name="P14"><text:span text:style-name="T14_1">Evidentemente<text:s/>que<text:s/>todo<text:s/>esse<text:s/>lixo<text:s/>deve<text:s/>ter<text:s/>sido<text:s/>arrastado<text:s/>pela<text:s/>força<text:s/>das<text:s/>águas<text:s/>das<text:s/>últimas<text:s/>fortes<text:s/>chuvas<text:s/>e<text:s/>que<text:s/>devido<text:s/>a<text:s/>existência<text:s/>da<text:s/>tubulação<text:s/>o<text:s/>lixo<text:s/>parou<text:s/>naquele<text:s/>ponto.</text:span></text:p>
      <text:p text:style-name="P15"><text:span text:style-name="T15_1">Ora,<text:s/>independentemente<text:s/>da<text:s/>origem<text:s/>do<text:s/>lixo,<text:s/>entende-se<text:s/>que<text:s/>o<text:s/>canal<text:s/>do<text:s/>córrego<text:s/>tem<text:s/>que<text:s/>estar<text:s/>totalmente<text:s/>desobstruído<text:s/>e<text:s/>livre<text:s/>para<text:s/>a<text:s/>que<text:s/>a<text:s/>vazão<text:s/>da<text:s/>água<text:s/>aconteça<text:s/>de<text:s/>forma<text:s/>adequada<text:s/>e<text:s/>sem<text:s/>riscos<text:s/>de<text:s/>transbordamentos,<text:s/>principalmente<text:s/>quando<text:s/>se<text:s/>tem<text:s/>um<text:s/>volume<text:s/>de<text:s/>água<text:s/>considerável.</text:span></text:p>
      <text:p text:style-name="P16"/>
      <text:p text:style-name="P17"><text:span text:style-name="T17_1">Portanto,<text:s/>apresento<text:s/>a<text:s/>V.<text:s/>Ex”.,<text:s/>nos<text:s/>termos<text:s/>do<text:s/>Art.<text:s/>160<text:s/>do<text:s/>Regimento<text:s/>Interno,<text:s/>a<text:s/>presente<text:s/>INDICAÇÃO<text:s/>a<text:s/>ser<text:s/>encamin</text:span><text:span text:style-name="T17_2">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text:s/>seja<text:s/>realizado<text:s/>o<text:s/>serviço<text:s/>de<text:s/>limpeza<text:s/>e<text:s/>retirada<text:s/>do<text:s/>lixo<text:s/>acumulado<text:s/>no<text:s/>córrego<text:s/>Santo<text:s/>Antònio,<text:s/>trecho<text:s/>da<text:s/>Avenida<text:s/>Professor<text:s/>Adib<text:s/>Chaib<text:s/>—<text:s/>Reg</text:span><text:span text:style-name="T17_4">ião<text:s/>Nor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21<text:s/>de<text:s/>fevereiro<text:s/>de<text:s/>2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8:23:00</meta:creation-date>
    <dc:creator>Ademir</dc:creator>
    <dc:date>2025-02-21T18:23:00</dc:date>
    <meta:print-date>2025-02-21T19:27:34</meta:print-date>
    <meta:editing-cycles>3</meta:editing-cycles>
    <meta:document-statistic meta:page-count="1" meta:paragraph-count="3" meta:row-count="12" meta:word-count="287" meta:character-count="1834" meta:non-whitespace-character-count="1550"/>
    <meta:user-defined meta:name="AppVersion">15.0000</meta:user-defined>
  </office:meta>
</office:document-meta>
</file>