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roman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/>
    </style:style>
    <style:style style:name="T11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T11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T11_7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3_1" style:family="text">
      <style:text-properties fo:font-size="12pt" style:font-size-asian="12pt" style:font-size-complex="12pt"/>
    </style:style>
    <style:style style:name="P2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5_1" style:family="text" style:parent-style-name="Fonteparág.padrão">
      <style:text-properties fo:font-size="12pt" style:font-size-asian="12pt" style:font-size-complex="12pt"/>
    </style:style>
    <style:style style:name="T25_2" style:family="text" style:parent-style-name="Fonteparág.padrão">
      <style:text-properties fo:font-size="12pt" style:font-size-asian="12pt" style:font-size-complex="12pt"/>
    </style:style>
    <style:style style:name="T2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center" fo:line-height="150%" fo:hyphenation-ladder-count="no-limit"/>
      <style:text-properties fo:font-weight="bold" style:font-weight-asian="bold"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1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31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8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164/2025</text:span><text:span text:style-name="T1_2">Indicação<text:s/>Nº<text:s/>164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ANÁLISE<text:s/>DE<text:s/>RISCO<text:s/>DE<text:s/>QUEDA<text:s/>E<text:s/>POSSIBILIDADES<text:s/>DE<text:s/></text:span><text:span text:style-name="T5_3">DANOS<text:s/>AO<text:s/>PATRIMÔNIO<text:s/>PRIVADO,<text:s/>BEM<text:s/>COMO<text:s/>A<text:s/>PODA<text:s/>OU<text:s/>ERRADICAÇÃO<text:s/>DE<text:s/>DUAS<text:s/>ÁRVORES<text:s/>SITUADAS<text:s/>NA<text:s/>RUA<text:s/>PAULINO<text:s/>ALBEJANTE,<text:s/>CRUZAMENTO<text:s/>COM<text:s/>A<text:s/>RUA<text:s/>JOÃO<text:s/>FRANCISCO,<text:s/>BAIRRO<text:s/>JARDIM<text:s/>BI-CENTENÁRIO<text:s/>–<text:s/>REGIÃO<text:s/>NOR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</text:span><text:span text:style-name="T11_2">dia</text:span><text:span text:style-name="T11_3"><text:s/>20</text:span><text:span text:style-name="T11_4"><text:s/></text:span><text:span text:style-name="T11_5">de<text:s/>fevereiro<text:s/>de<text:s/>2025</text:span><text:span text:style-name="T11_6">,<text:s/>este<text:s/>vereador<text:s/>esteve<text:s/>no<text:s/>local<text:s/>da<text:s/>demanda<text:s/>e<text:s/>através<text:s/>do<text:s/>trabalho<text:s/>de<text:s/>fiscalização<text:s/>constatou<text:s/>que<text:s/>as<text:s/>referidas<text:s/>árvores<text:s/>se<text:s/>encontram<text:s/>com<text:s/>os<text:s/>galhos<text:s/>invadindo<text:s/>a<text:s/>via,<text:s/>fato<text:s/>que<text:s/>pode<text:s/>trazer<text:s/>riscos<text:s/>para<text:s/>quem<text:s/>transita<text:s/>pela<text:s/>rua<text:s/>Paulino<text:s/>Albej</text:span><text:span text:style-name="T11_7">ante.</text:span></text:p>
      <text:p text:style-name="P12"/>
      <text:p text:style-name="P13"><text:span text:style-name="T13_1">Recentemente<text:s/>este<text:s/>vereador<text:s/>foi<text:s/>procurado<text:s/>por<text:s/>munícipe<text:s/>que<text:s/>relatou<text:s/>que<text:s/>os<text:s/>galhos<text:s/>das<text:s/>duas<text:s/>árvores<text:s/>estão<text:s/>invadindo<text:s/>a<text:s/>via,<text:s/>encobrindo<text:s/>a<text:s/>placa<text:s/>de<text:s/>sinalização<text:s/>de<text:s/>trânsito<text:s/>e<text:s/>obrigando<text:s/>os<text:s/>motoristas<text:s/>e<text:s/>motociclistas<text:s/>que<text:s/>seguem<text:s/>sentido<text:s/>bairro-centro<text:s/>a<text:s/>invadirem<text:s/>a<text:s/>mão<text:s/>contrária<text:s/>para<text:s/>conseguirem<text:s/>seguir<text:s/>adiante.</text:span></text:p>
      <text:p text:style-name="P14"/>
      <text:p text:style-name="P15"><text:span text:style-name="T15_1">Em<text:s/>visita<text:s/>in<text:s/>loco,<text:s/>pude<text:s/>constar<text:s/>a<text:s/>veracidade<text:s/>da<text:s/>informação<text:s/>e<text:s/>principalmente<text:s/>o<text:s/>avanço<text:s/>dos<text:s/>galhos<text:s/>na<text:s/>direção<text:s/>da<text:s/>via,<text:s/>obstruindo<text:s/>o<text:s/>caminho<text:s/>de<text:s/>carros,<text:s/>motos<text:s/>e<text:s/>até<text:s/>mesmo<text:s/>de<text:s/>veículos<text:s/>de<text:s/>grande<text:s/>porte<text:s/>como<text:s/>por<text:s/>exemplo<text:s/>vans,<text:s/>caminhonetes<text:s/>e<text:s/>caminhões.</text:span></text:p>
      <text:p text:style-name="P16"/>
      <text:p text:style-name="P17"><text:span text:style-name="T17_1">Em<text:s/>minutos<text:s/>no<text:s/>local,<text:s/>pude<text:s/>presenciar<text:s/>vários<text:s/>motoristas<text:s/>sendo<text:s/>obrigados<text:s/>a<text:s/>invadirem<text:s/>a<text:s/>mão<text:s/>contrária<text:s/>para<text:s/>se<text:s/>desviarem<text:s/>dos<text:s/>galhos<text:s/>das<text:s/>árvores,<text:s/>colocando<text:s/>em<text:s/>risco<text:s/>a<text:s/>sua<text:s/>vida<text:s/>e<text:s/>a<text:s/>vida<text:s/>dos<text:s/>demais<text:s/>motoristas.</text:span></text:p>
      <text:p text:style-name="P18"/>
      <text:p text:style-name="P19"><text:span text:style-name="T19_1">Destaca-se<text:s/>que<text:s/>o<text:s/>local<text:s/>é<text:s/>um<text:s/>cruzamento<text:s/>de<text:s/>ruas<text:s/>e<text:s/>também<text:s/>uma<text:s/>importante<text:s/>ligação<text:s/>entre<text:s/>a<text:s/>escola<text:s/>EMEB<text:s/>Professor<text:s/>Doutor<text:s/>Geraldo<text:s/>Philomeno<text:s/>e<text:s/>a<text:s/>escola<text:s/>estadual<text:s/>São<text:s/>Judas<text:s/>Tadeu.<text:s/>O<text:s/>que<text:s/>naturalmente<text:s/>é<text:s/>um<text:s/>trecho<text:s/>com<text:s/>alto<text:s/>fluxo<text:s/>de<text:s/>veículos,<text:s/>principalmente<text:s/>vans<text:s/>e<text:s/>ônibus<text:s/>escolares.</text:span></text:p>
      <text:p text:style-name="P20"/>
      <text:p text:style-name="P21"><text:span text:style-name="T21_1">Objetivando<text:s/>ações<text:s/>que<text:s/>possam<text:s/>evitar<text:s/>possíveis<text:s/>acidentes<text:s/>envolvendo<text:s/>alguma<text:s/>pessoa<text:s/>ou<text:s/>veículo<text:s/>pessoas,<text:s/>bem<text:s/>como<text:s/>oferecer<text:s/>segurança<text:s/>para<text:s/>quem<text:s/>transita<text:s/>pela<text:s/>via,<text:s/>este<text:s/>vereador<text:s/>solicita<text:s/>a<text:s/>intervenção<text:s/>do<text:s/>Poder<text:s/>Público<text:s/>no<text:s/>que<text:s/>tange<text:s/>à<text:s/>avaliação<text:s/>das<text:s/>condições<text:s/>das<text:s/>árvores<text:s/>e<text:s/>principalmente<text:s/>da<text:s/>poda<text:s/>dos<text:s/>galhos<text:s/>que<text:s/>estão<text:s/>invadindo<text:s/>a<text:s/>via.</text:span></text:p>
      <text:p text:style-name="P22"/>
      <text:p text:style-name="P23"><text:span text:style-name="T23_1">A<text:s/>resolução<text:s/>da<text:s/>demanda<text:s/>é<text:s/>imprescindível<text:s/>para<text:s/>que<text:s/>todos<text:s/>possam<text:s/>passar<text:s/>pela<text:s/>rua<text:s/>com<text:s/>segurança<text:s/>e<text:s/>sem<text:s/>riscos<text:s/>de<text:s/>se<text:s/>envolverem<text:s/>em<text:s/>acidentes.<text:s/></text:span></text:p>
      <text:p text:style-name="P24"/>
      <text:p text:style-name="P25"><text:span text:style-name="T25_1">Portanto,<text:s/>apresento<text:s/>a<text:s/>V.<text:s/>Exª.,<text:s/>nos<text:s/>termos<text:s/></text:span><text:span text:style-name="T25_2"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25_3">solicitando<text:s/>que<text:s/>seja<text:s/>realizada<text:s/>análise<text:s/>de<text:s/>risco<text:s/>de<text:s/>queda<text:s/>e<text:s/>possibilidades<text:s/>de<text:s/>danos<text:s/>ao<text:s/>p</text:span><text:span text:style-name="T25_4">atrimônio<text:s/>público<text:s/>e<text:s/>privado,<text:s/>bem<text:s/>como<text:s/>a<text:s/>poda<text:s/>ou<text:s/>erradicação<text:s/>de<text:s/>duas<text:s/>árvores<text:s/>situadas<text:s/>na<text:s/>rua<text:s/>Paulino<text:s/>Albejante,<text:s/>cruzamento<text:s/>com<text:s/>a<text:s/>rua<text:s/>João<text:s/>Francisco,<text:s/>bairro<text:s/>Jardim<text:s/>Bi-Centenário<text:s/>-<text:s/>Região<text:s/>Norte.</text:span></text:p>
      <text:p text:style-name="P26"/>
      <text:p text:style-name="P27"/>
      <text:p text:style-name="P28"/>
      <text:p text:style-name="P29"/>
      <text:p text:style-name="P30"/>
      <text:p text:style-name="P31"><text:span text:style-name="T31_1">Sala<text:s/>das<text:s/>Sessões<text:s/>“VEREADOR<text:s/>SANTO<text:s/>RÓTOLLI”,<text:s/>em<text:s/>21<text:s/>de<text:s/>fevereiro<text:s/></text:span><text:span text:style-name="T31_2">de<text:s/>2025.</text:span></text:p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8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roman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1T19:29:00</meta:creation-date>
    <dc:creator>Ademir</dc:creator>
    <dc:date>2025-02-21T19:29:00</dc:date>
    <meta:print-date>2025-02-21T19:30:58</meta:print-date>
    <meta:editing-cycles>2</meta:editing-cycles>
    <meta:editing-duration>PT1M</meta:editing-duration>
    <meta:document-statistic meta:page-count="2" meta:paragraph-count="5" meta:row-count="19" meta:word-count="437" meta:character-count="2796" meta:non-whitespace-character-count="2364"/>
    <meta:user-defined meta:name="AppVersion">15.0000</meta:user-defined>
  </office:meta>
</office:document-meta>
</file>