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65/2025</text:span><text:span text:style-name="T1_2">Indicação<text:s/>Nº<text:s/>165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</text:span><text:span text:style-name="T4_3">AVENIDA<text:s/>DA<text:s/>SAUDADE,<text:s/>CRUZAMENTO<text:s/>COM<text:s/>A<text:s/>AVENIDA<text:s/>SANTO<text:s/>ANTÔNIO,<text:s/>CENTRO<text:s/>–<text:s/>REGIÃO<text:s/>CENTRA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2</text:span><text:span text:style-name="T10_3"><text:s/></text:span><text:span text:style-name="T10_4">de<text:s/>fevereiro<text:s/>de<text:s/>2025</text:span><text:span text:style-name="T10_5">,<text:s/>este<text:s/>vereador<text:s/>esteve<text:s/>no<text:s/>local<text:s/>da<text:s/>demanda<text:s/>e<text:s/>através<text:s/>do<text:s/>trabalho<text:s/>de<text:s/>fiscalização</text:span><text:span text:style-name="T10_6"><text:s/>constatou<text:s/>que<text:s/>o<text:s/>bueiro<text:s/>objeto<text:s/>desta<text:s/>indicação<text:s/>se<text:s/>encontra<text:s/>completamente<text:s/>entupido,<text:s/>cheio<text:s/>de<text:s/>terra<text:s/>e<text:s/>principalmente<text:s/>com<text:s/>água<text:s/>parada.<text:s/></text:span></text:p>
      <text:p text:style-name="P11"><text:span text:style-name="T11_1">O<text:s/>mesmo<text:s/>estando<text:s/>nesta<text:s/>condição<text:s/>terá<text:s/>sua<text:s/>função<text:s/>de<text:s/>escoamento<text:s/>prejudicado<text:s/>e<text:s/>não<text:s/>conseguirá<text:s/>escoar<text:s/>adequadamente<text:s/>a<text:s/>água<text:s/>da<text:s/>chuva.<text:s/>Bem<text:s/>como<text:s/>essa<text:s/>situação<text:s/>poderá<text:s/>contribuir<text:s/>para<text:s/>alagamentos<text:s/>e<text:s/>enchentes<text:s/>na<text:s/>referida<text:s/>região.<text:s/></text:span></text:p>
      <text:p text:style-name="P12"><text:span text:style-name="T12_1">Observa-se<text:s/>que<text:s/>nitidamente<text:s/>o<text:s/>bueiro<text:s/>tem<text:s/>acumulado<text:s/>água,<text:s/>o<text:s/>que<text:s/>pode<text:s/>gerar<text:s/>também<text:s/>um<text:s/>problema<text:s/>de<text:s/>saúde<text:s/>pública,<text:s/>haja<text:s/>vista<text:s/>que<text:s/>nesta<text:s/>situação<text:s/>existe<text:s/>a<text:s/>possibilidade<text:s/>de<text:s/>proliferação<text:s/>do<text:s/>mosquito<text:s/>da<text:s/>dengue,<text:s/>razão<text:s/>que<text:s/>nos<text:s/>deixa<text:s/>em<text:s/>alerta<text:s/>e<text:s/>aumenta<text:s/>a<text:s/>nossa<text:s/>preocupação<text:s/>com<text:s/>a<text:s/>referida<text:s/>demanda.<text:s/></text:span></text:p>
      <text:p text:style-name="P13"><text:span text:style-name="T13_1">Como<text:s/>forma<text:s/>de<text:s/>evitar<text:s/>danos<text:s/>e<text:s/>prejuízos<text:s/>que<text:s/>podem<text:s/>afetar<text:s/>a<text:s/>nossa<text:s/>população<text:s/>em<text:s/>geral,<text:s/>os<text:s/>bueiros<text:s/>do<text:s/>nosso<text:s/>município<text:s/>precisam<text:s/>estar<text:s/>desobstruídos<text:s/>e<text:s/>em<text:s/>plenas<text:s/>condições<text:s/>de<text:s/>escoar<text:s/>a<text:s/>água<text:s/>da<text:s/>chuva,<text:s/>evitando<text:s/>assim<text:s/>transtornos,<text:s/>problemas<text:s/>e<text:s/>prejuízos<text:s/>aos<text:s/>mogimirianos.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</text:span><text:span text:style-name="T15_2">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a<text:s/>a<text:s/>desobstrução<text:s/>de<text:s/>um<text:s/>bueiro<text:s/>localizado<text:s/>na<text:s/>Avenida<text:s/>da<text:s/>Saudade,<text:s/>cruzamento<text:s/>com<text:s/>a<text:s/>Avenida<text:s/>Santo<text:s/>Antônio,<text:s/>bairro<text:s/>Residencial<text:s/>Flore</text:span><text:span text:style-name="T15_4">sta<text:s/>–<text:s/>Região<text:s/>Central.</text:span></text:p>
      <text:p text:style-name="P16"/>
      <text:p text:style-name="P17"/>
      <text:p text:style-name="P18"><text:span text:style-name="T18_1">Sala<text:s/>das<text:s/>Sessões<text:s/>“VEREADOR<text:s/>SANTO<text:s/>RÓTOLLI”,<text:s/>em<text:s/>24<text:s/>de<text:s/>fevereiro<text:s/>de<text:s/>2025.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4T18:23:00</meta:creation-date>
    <dc:creator>Ademir</dc:creator>
    <dc:date>2025-02-24T18:23:00</dc:date>
    <meta:print-date>2025-02-24T18:30:10</meta:print-date>
    <meta:editing-cycles>2</meta:editing-cycles>
    <meta:document-statistic meta:page-count="1" meta:paragraph-count="3" meta:row-count="12" meta:word-count="288" meta:character-count="1842" meta:non-whitespace-character-count="1557"/>
    <meta:user-defined meta:name="AppVersion">15.0000</meta:user-defined>
  </office:meta>
</office:document-meta>
</file>