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66/2025</text:span><text:span text:style-name="T1_2">Indicação<text:s/>Nº<text:s/>166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ASFÁLTICO<text:s/>DE<text:s/></text:span><text:span text:style-name="T5_3">TODAS<text:s/>AS<text:s/>RUAS<text:s/>NÃO<text:s/>RECAPEADAS<text:s/>DO<text:s/>BAIRRO<text:s/>PARQUE<text:s/>ESPERANÇA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22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zação<text:s/>constatou<text:s/>qu</text:span><text:span text:style-name="T11_6">e<text:s/>algumas<text:s/>ruas<text:s/>do<text:s/>bairro<text:s/>já<text:s/>estão<text:s/>com<text:s/>a<text:s/>malha<text:s/>asfáltica<text:s/>precária<text:s/>e<text:s/>sinais<text:s/>claros<text:s/>da<text:s/>necessidade<text:s/>de<text:s/>uma<text:s/>nova<text:s/>camada<text:s/>de<text:s/>asfalto.<text:s/></text:span></text:p>
      <text:p text:style-name="P12"><text:span text:style-name="T12_1"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3"><text:span text:style-name="T13_1">As<text:s/>vias<text:s/>objetos<text:s/>desta<text:s/>indicação<text:s/>apontam<text:s/>sinais<text:s/>visíveis<text:s/>de<text:s/>que<text:s/>precisam<text:s/>passar<text:s/>por<text:s/>manutenção<text:s/>e,<text:s/>fatalmente,<text:s/>por<text:s/>uma<text:s/>obra<text:s/>de<text:s/>recapeamento<text:s/>asfáltico,<text:s/>de<text:s/>forma<text:s/>que<text:s/>possam<text:s/>proporcionar<text:s/>mais<text:s/>segurança<text:s/>para<text:s/>todos<text:s/>os<text:s/>motoristas<text:s/>e<text:s/>motociclistas<text:s/>que<text:s/>usam<text:s/>as<text:s/>vias<text:s/>em<text:s/>questão.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</text:span><text:span text:style-name="T15_2">ecretaria<text:s/>competente,<text:s/></text:span><text:span text:style-name="T15_3">solicitando<text:s/>que<text:s/>seja<text:s/>realizado<text:s/>o<text:s/>serviço<text:s/>de<text:s/>recapeamento<text:s/>asfáltico<text:s/>das<text:s/>ruas<text:s/>não<text:s/>recapeadas<text:s/>do<text:s/>bairro<text:s/>Parque<text:s/>Esperança<text:s/>–<text:s/>Região<text:s/>Nor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4<text:s/>de<text:s/>fevereir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</text:span><text:span text:style-name="T24_2">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4T18:33:00</meta:creation-date>
    <dc:creator>Ademir</dc:creator>
    <dc:date>2025-02-24T18:33:00</dc:date>
    <meta:print-date>2025-02-24T18:36:18</meta:print-date>
    <meta:editing-cycles>3</meta:editing-cycles>
    <meta:document-statistic meta:page-count="1" meta:paragraph-count="2" meta:row-count="10" meta:word-count="230" meta:character-count="1475" meta:non-whitespace-character-count="1247"/>
    <meta:user-defined meta:name="AppVersion">15.0000</meta:user-defined>
  </office:meta>
</office:document-meta>
</file>