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1" style:family="paragraph" style:parent-style-name="Normal">
      <style:paragraph-properties fo:text-align="justify" fo:text-indent="1.251cm" fo:line-height="115%" fo:hyphenation-ladder-count="no-limit"/>
      <style:text-properties fo:hyphenate="false" fo:hyphenation-remain-char-count="2" fo:hyphenation-push-char-count="2"/>
    </style:style>
    <style:style style:name="T11_1" style:family="text" style:parent-style-name="Fonteparág.padrão">
      <style:text-properties fo:font-size="12pt" style:font-size-asian="12pt" style:font-size-complex="12pt"/>
    </style:style>
    <style:style style:name="T11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3" style:family="text" style:parent-style-name="Fonteparág.padrão">
      <style:text-properties fo:font-size="12pt" style:font-size-asian="12pt" style:font-size-complex="12pt"/>
    </style:style>
    <style:style style:name="T11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5" style:family="text" style:parent-style-name="Fonteparág.padrão">
      <style:text-properties fo:font-size="12pt" style:font-size-asian="12pt" style:font-size-complex="12pt"/>
    </style:style>
    <style:style style:name="T11_6" style:family="text" style:parent-style-name="Fonteparág.padrão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51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51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8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167/2025</text:span><text:span text:style-name="T1_2">Indicação<text:s/>Nº<text:s/>167/2025</text:span></text:p>
      <text:p text:style-name="P2"/>
      <text:p text:style-name="P3"/>
      <text:p text:style-name="P4"/>
      <text:p text:style-name="P5"><text:span text:style-name="T5_1">EMENTA:<text:s/></text:span><text:span text:style-name="T5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O<text:s/>SERVIÇO<text:s/>DE<text:s/>RECAPEAMENTO<text:s/>ASFÁLTICO<text:s/>DO<text:s/></text:span><text:span text:style-name="T5_3">TRECHO<text:s/>NÃO<text:s/>RECAPEADO<text:s/>DA<text:s/>AVENIDA<text:s/>DA<text:s/>SAUDADE,<text:s/>BAIRRO<text:s/>TUCURA<text:s/>–<text:s/>REGIÃO<text:s/>NORTE.</text:span></text:p>
      <text:p text:style-name="P6"/>
      <text:p text:style-name="P7"/>
      <text:p text:style-name="P8"><text:span text:style-name="T8_1">SENHOR<text:s/>PRESIDENTE,</text:span></text:p>
      <text:p text:style-name="P9"><text:span text:style-name="T9_1">SENHORAS<text:s/>E<text:s/>SENHORES<text:s/>VEREADORES,</text:span></text:p>
      <text:p text:style-name="P10"/>
      <text:p text:style-name="P11"><text:span text:style-name="T11_1">Na<text:s/>data<text:s/>do<text:s/>dia</text:span><text:span text:style-name="T11_2"><text:s/>22</text:span><text:span text:style-name="T11_3"><text:s/></text:span><text:span text:style-name="T11_4">de<text:s/>fevereiro<text:s/>de<text:s/>2025</text:span><text:span text:style-name="T11_5">,<text:s/>este<text:s/>vereador<text:s/>esteve<text:s/>no<text:s/>local<text:s/>da<text:s/>demanda<text:s/>e<text:s/>através<text:s/>do<text:s/>trabalho<text:s/>de<text:s/>fiscalização<text:s/>constatou<text:s/></text:span><text:span text:style-name="T11_6">que<text:s/>o<text:s/>trecho<text:s/>não<text:s/>recapeado<text:s/>da<text:s/>Avenida<text:s/>da<text:s/>Saudade<text:s/>demostra<text:s/>claramente<text:s/>que<text:s/>a<text:s/>malha<text:s/>asfáltica<text:s/>da<text:s/>via<text:s/>está<text:s/>precária<text:s/>e<text:s/>com<text:s/>sinais<text:s/>visíveis<text:s/>da<text:s/>necessidade<text:s/>de<text:s/>receber<text:s/>nova<text:s/>camada<text:s/>de<text:s/>asfalto.<text:s/></text:span></text:p>
      <text:p text:style-name="P12"><text:span text:style-name="T12_1">Frente<text:s/>ao<text:s/>desgaste<text:s/>natural<text:s/>originado<text:s/>pelo<text:s/>passar<text:s/>dos<text:s/>anos,<text:s/>algumas<text:s/>vias<text:s/>do<text:s/>nosso<text:s/>munícipio<text:s/>começam<text:s/>a<text:s/>demostrar<text:s/>de<text:s/>forma<text:s/>aparente<text:s/>que<text:s/>necessitam<text:s/>receber<text:s/>uma<text:s/>nova<text:s/>camada<text:s/>de<text:s/>asfalto.<text:s/></text:span></text:p>
      <text:p text:style-name="P13"><text:span text:style-name="T13_1">A<text:s/>via<text:s/>objeto<text:s/>desta<text:s/>indicação<text:s/>aponta<text:s/>sinais<text:s/>visíveis<text:s/>de<text:s/>que<text:s/>precisa<text:s/>passar<text:s/>por<text:s/>manutenção<text:s/>e,<text:s/>fatalmente,<text:s/>por<text:s/>uma<text:s/>obra<text:s/>de<text:s/>recapeamento<text:s/>asfáltico,<text:s/>de<text:s/>forma<text:s/>que<text:s/>possa<text:s/>proporcionar<text:s/>mais<text:s/>segurança<text:s/>aos<text:s/>motoristas<text:s/>e<text:s/>motociclistas<text:s/>que<text:s/>transitam<text:s/>pela<text:s/>via.</text:span></text:p>
      <text:p text:style-name="P14"/>
      <text:p text:style-name="P15"><text:span text:style-name="T15_1"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</text:span><text:span text:style-name="T15_2">Oliveira<text:s/>e<text:s/>Silva,<text:s/>juntamente<text:s/>com<text:s/>a<text:s/>Secretaria<text:s/>competente,<text:s/></text:span><text:span text:style-name="T15_3">solicitando<text:s/>que<text:s/>seja<text:s/>realizado<text:s/>o<text:s/>serviço<text:s/>de<text:s/>recapeamento<text:s/>asfáltico<text:s/>do<text:s/>trecho<text:s/>não<text:s/>recapeado<text:s/>da<text:s/>Avenida<text:s/>da<text:s/>Saudade<text:s/>do<text:s/>bairro<text:s/>Tucura<text:s/>–<text:s/>Região<text:s/>Norte.</text:span></text:p>
      <text:p text:style-name="P16"/>
      <text:p text:style-name="P17"/>
      <text:p text:style-name="P18"><text:span text:style-name="T18_1">Sala<text:s/>das<text:s/>Sessões<text:s/>“VEREADOR<text:s/>SANTO<text:s/>RÓTOLLI”,<text:s/>em<text:s/>24<text:s/>de</text:span><text:span text:style-name="T18_2"><text:s/>fevereiro<text:s/>de<text:s/>2025.</text:span></text:p>
      <text:p text:style-name="P19"/>
      <text:p text:style-name="P20"/>
      <text:p text:style-name="P21"/>
      <text:p text:style-name="P22"/>
      <text:p text:style-name="P23"><text:span text:style-name="T23_1">ADEMIR<text:s/>SOUZA<text:s/>FLORETTI<text:s/>JUNIOR</text:span></text:p>
      <text:p text:style-name="P24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4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58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41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/text:span><text:span text:style-name="T7_2">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2-24T18:39:00</meta:creation-date>
    <dc:creator>Ademir</dc:creator>
    <dc:date>2025-02-24T18:40:00</dc:date>
    <meta:print-date>2025-02-24T18:42:39</meta:print-date>
    <meta:editing-cycles>3</meta:editing-cycles>
    <meta:editing-duration>PT1M</meta:editing-duration>
    <meta:document-statistic meta:page-count="1" meta:paragraph-count="3" meta:row-count="10" meta:word-count="238" meta:character-count="1521" meta:non-whitespace-character-count="1286"/>
    <meta:user-defined meta:name="AppVersion">15.0000</meta:user-defined>
  </office:meta>
</office:document-meta>
</file>