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8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69/2025</text:span><text:span text:style-name="T1_2">Indicação<text:s/>Nº<text:s/>169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</text:span><text:span text:style-name="T5_4">RUA<text:s/>DOUTOR<text:s/>JOSÉ<text:s/>ALVES,<text:s/>CRUZAMENTO<text:s/>COM<text:s/>A<text:s/>RUA<text:s/>DO<text:s/>TUCURA<text:s/>(TRECHO<text:s/>DA<text:s/>PRAÇA<text:s/>DOUTOR<text:s/>FRANCISCO<text:s/>ALVES)<text:s/>–<text:s/>REGIÃO<text:s/>CENTRA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22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/text:span><text:span text:style-name="T11_6"><text:s/>do<text:s/>trabalho<text:s/>de<text:s/>fiscalização<text:s/>constatou<text:s/>que<text:s/>o<text:s/>bueiro<text:s/>objeto<text:s/>desta<text:s/>indicação<text:s/>se<text:s/>encontra<text:s/>completamente<text:s/>entupido<text:s/>e<text:s/>cheio<text:s/>de<text:s/>terra.</text:span></text:p>
      <text:p text:style-name="P12"><text:span text:style-name="T12_1">O<text:s/>mesmo<text:s/>estando<text:s/>nesta<text:s/>condição<text:s/>terá<text:s/>sua<text:s/>função<text:s/>de<text:s/>escoamento<text:s/>prejudicado<text:s/>e<text:s/>não<text:s/>conseguirá<text:s/>escoar<text:s/>adequadamente<text:s/>a<text:s/>água<text:s/>da<text:s/>chuva.<text:s/>Bem<text:s/>como<text:s/>essa<text:s/>situação<text:s/>poderá<text:s/>contribuir<text:s/>para<text:s/>alagamentos<text:s/>e<text:s/>enchentes<text:s/>na<text:s/>referida<text:s/>região.<text:s/></text:span></text:p>
      <text:p text:style-name="P13"><text:span text:style-name="T13_1">Observa-se<text:s/>que<text:s/>nitidamente<text:s/>o<text:s/>bueiro<text:s/>tem<text:s/>acumulado<text:s/>água,<text:s/>o<text:s/>que<text:s/>pode<text:s/>gerar<text:s/>também<text:s/>um<text:s/>problema<text:s/>de<text:s/>saúde<text:s/>pública,<text:s/>haja<text:s/>vista<text:s/>que<text:s/>nesta<text:s/>situação<text:s/>existe<text:s/>a<text:s/>possibilidade<text:s/>de<text:s/>proliferação<text:s/>do<text:s/>mosquito<text:s/>da<text:s/>dengue,<text:s/>razão<text:s/>que<text:s/>nos<text:s/>deixa<text:s/>em<text:s/>alerta<text:s/>e<text:s/>aumenta<text:s/>a<text:s/>nossa<text:s/>preocupação<text:s/>com<text:s/>a<text:s/>referida<text:s/>demanda.<text:s/></text:span></text:p>
      <text:p text:style-name="P14"><text:span text:style-name="T14_1">Como<text:s/>forma<text:s/>de<text:s/>evitar<text:s/>danos<text:s/>e<text:s/>prejuízos<text:s/>que<text:s/>podem<text:s/>afetar<text:s/>a<text:s/>nossa<text:s/>população<text:s/>em<text:s/>geral,<text:s/>os<text:s/>bueiros<text:s/>do<text:s/>nosso<text:s/>município<text:s/>precisam<text:s/>estar<text:s/>desobstruídos<text:s/>e<text:s/>em<text:s/>plenas<text:s/>condições<text:s/>de<text:s/>escoar<text:s/>a<text:s/>água<text:s/>da<text:s/>chuva,<text:s/>evitando<text:s/>assim<text:s/>transtornos,<text:s/>problemas<text:s/>e<text:s/>prejuízos<text:s/>aos<text:s/>mogimirianos.<text:s/></text:span></text:p>
      <text:p text:style-name="P15"/>
      <text:p text:style-name="P16"><text:span text:style-name="T16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</text:span><text:span text:style-name="T16_2">Prefeito<text:s/>Municipal<text:s/>Paulo<text:s/>de<text:s/>Oliveira<text:s/>e<text:s/>Silva,<text:s/>juntamente<text:s/>com<text:s/>a<text:s/>Secretaria<text:s/>competente,<text:s/></text:span><text:span text:style-name="T16_3">solicitando<text:s/>que<text:s/>seja<text:s/>realizada<text:s/>a<text:s/>desobstrução<text:s/>de<text:s/>um<text:s/>bueiro<text:s/>localizado<text:s/>na<text:s/>rua<text:s/>Doutor<text:s/>José<text:s/>Alves,<text:s/>cruzamento<text:s/>c</text:span><text:span text:style-name="T16_4">om<text:s/>a<text:s/>rua<text:s/>do<text:s/>Tucura,<text:s/>(trecho<text:s/>da<text:s/>P</text:span><text:span text:style-name="T16_5">raça</text:span><text:span text:style-name="T16_6"><text:s/>Doutor</text:span><text:span text:style-name="T16_7"><text:s/>Francisco<text:s/>Alves)<text:s/>-<text:s/>Região</text:span><text:span text:style-name="T16_8"><text:s/>Central.</text:span></text:p>
      <text:p text:style-name="P17"/>
      <text:p text:style-name="P18"/>
      <text:p text:style-name="P19"><text:span text:style-name="T19_1">Sala<text:s/>das<text:s/>Sessões<text:s/>“VEREADOR<text:s/>SANTO<text:s/>RÓTOLLI”,<text:s/>em<text:s/>25<text:s/>de<text:s/>fevereiro<text:s/>de<text:s/>2025.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</text:span><text:span text:style-name="T7_2">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5T19:30:00</meta:creation-date>
    <dc:creator>Ademir</dc:creator>
    <dc:date>2025-02-25T19:30:00</dc:date>
    <meta:print-date>2025-02-25T19:34:50</meta:print-date>
    <meta:editing-cycles>2</meta:editing-cycles>
    <meta:document-statistic meta:page-count="1" meta:paragraph-count="3" meta:row-count="13" meta:word-count="289" meta:character-count="1847" meta:non-whitespace-character-count="1561"/>
    <meta:user-defined meta:name="AppVersion">15.0000</meta:user-defined>
  </office:meta>
</office:document-meta>
</file>