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size-complex="12pt"/>
    </style:style>
    <style:style style:name="T26_3" style:family="text"/>
    <style:style style:name="P2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">
      <style:text-properties fo:font-size="12pt" style:font-size-asian="12pt" style:font-size-complex="12pt"/>
    </style:style>
    <style:style style:name="T2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8_4" style:family="text" style:parent-style-name="Fonteparág.padrão">
      <style:text-properties fo:font-size="12pt" style:font-size-asian="12pt" style:font-size-complex="12pt"/>
    </style:style>
    <style:style style:name="T2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0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0/2025</text:span><text:span text:style-name="T1_2">Indicação<text:s/>Nº<text:s/>170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S<text:s/>PONTOS<text:s/>CR</text:span><text:span text:style-name="T5_4">ÍTICOS<text:s/>DO<text:s/>PAVIMENTO<text:s/>DA<text:s/>RODOVIA<text:s/>ÉLZIO<text:s/>MARIOTONI<text:s/>(ESTRADA<text:s/>VELHA<text:s/>DE<text:s/>ITAPIRA)<text:s/>-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5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</text:span><text:span text:style-name="T11_6">zação<text:s/>constatou<text:s/>que<text:s/>a<text:s/>referida<text:s/>estrada<text:s/>apresenta<text:s/>sérios<text:s/>problemas<text:s/>na<text:s/>sua<text:s/>estrutura<text:s/>e<text:s/>em<text:s/>seu<text:s/>pavimento,<text:s/>razão<text:s/>pela<text:s/>qual<text:s/>é<text:s/>necessária<text:s/>a<text:s/>intervenção<text:s/>do<text:s/>Poder<text:s/>Público<text:s/>para<text:s/>as<text:s/>devidas<text:s/>resoluções.<text:s/></text:span></text:p>
      <text:p text:style-name="P12"/>
      <text:p text:style-name="P13"><text:span text:style-name="T13_1">Observa-se<text:s/>que<text:s/>a<text:s/>referida<text:s/>estrada<text:s/>é<text:s/>uma<text:s/>importante<text:s/>via<text:s/>de<text:s/>acesso<text:s/>dos<text:s/>moradores<text:s/>e<text:s/>agricultores<text:s/>daquela<text:s/>região.<text:s/>Além<text:s/>de<text:s/>ser<text:s/>uma<text:s/>importante<text:s/>ligação<text:s/>entre<text:s/>Mogi-Itapira.</text:span></text:p>
      <text:p text:style-name="P14"/>
      <text:p text:style-name="P15"><text:span text:style-name="T15_1"><text:s/>Ressalta-se,<text:s/>que<text:s/>este<text:s/>vereador<text:s/>esteve<text:s/>in<text:s/>loco<text:s/>e<text:s/>constatou<text:s/>que<text:s/>existem<text:s/>muitos<text:s/>pontos<text:s/>de<text:s/>erosões<text:s/>às<text:s/>margens<text:s/>da<text:s/>Rodovia<text:s/>Elzo<text:s/>Mariotoni<text:s/>que<text:s/>vêm<text:s/>aumentando<text:s/>no<text:s/>decorrer<text:s/>do<text:s/>tempo,<text:s/>bem<text:s/>como<text:s/>enormes<text:s/>buracos<text:s/>no<text:s/>meio<text:s/>da<text:s/>via.<text:s/></text:span></text:p>
      <text:p text:style-name="P16"/>
      <text:p text:style-name="P17"><text:span text:style-name="T17_1">Ressalto<text:s/>ainda<text:s/>que<text:s/>muitas<text:s/>saídas<text:s/>de<text:s/>água<text:s/>estão<text:s/>completamente<text:s/>obstruídas,<text:s/>o<text:s/>que<text:s/>fatalmente<text:s/>provoca<text:s/>o<text:s/>escoamento<text:s/>inadequado<text:s/>das<text:s/>águas<text:s/>pelo<text:s/>meio<text:s/>do<text:s/>pavimento.<text:s/></text:span></text:p>
      <text:p text:style-name="P18"/>
      <text:p text:style-name="P19"><text:span text:style-name="T19_1">Além<text:s/>das<text:s/>erosões<text:s/>que<text:s/>já<text:s/>causaram<text:s/>inúmeros<text:s/>acidentes<text:s/>com<text:s/>veículos,<text:s/>outro<text:s/>ponto<text:s/>que<text:s/>requer<text:s/>atenção<text:s/>é<text:s/>o<text:s/>mato<text:s/>alto<text:s/>às<text:s/>margens<text:s/>da<text:s/>estrada,<text:s/>com<text:s/>o<text:s/>passar<text:s/>do<text:s/>tempo<text:s/>a<text:s/>vegetação<text:s/>tem<text:s/>avançado<text:s/>absurdamente<text:s/>sobre<text:s/>o<text:s/>leito<text:s/>carroçável,<text:s/>diminuindo<text:s/>assim<text:s/>o<text:s/>espaço<text:s/>de<text:s/>tráfego<text:s/>de<text:s/>veículos.<text:s/></text:span></text:p>
      <text:p text:style-name="P20"/>
      <text:p text:style-name="P21"><text:span text:style-name="T21_1">É<text:s/>importante<text:s/>ressaltar<text:s/>que<text:s/>essa<text:s/>falta<text:s/>de<text:s/>manutenção<text:s/>e<text:s/>conservação<text:s/>da<text:s/>estrada<text:s/>proporciona<text:s/>significativamente<text:s/>o<text:s/>aumento<text:s/>dos<text:s/>riscos<text:s/>de<text:s/>se<text:s/>provocar<text:s/>acidentes<text:s/>envolvendo<text:s/>veículos<text:s/>que<text:s/>diariamente<text:s/>trafegam<text:s/>pelo<text:s/>local.<text:s/></text:span></text:p>
      <text:p text:style-name="P22"/>
      <text:p text:style-name="P23"><text:span text:style-name="T23_1">Registramos<text:s/>também<text:s/>a<text:s/>insatisfação<text:s/>de<text:s/>munícipes<text:s/>residentes<text:s/>na<text:s/>região<text:s/>que<text:s/>se<text:s/>queixam<text:s/>da<text:s/>precariedade<text:s/>da<text:s/>estrada<text:s/>e<text:s/>solicitam<text:s/>a<text:s/>manutenção<text:s/>urgente.<text:s/></text:span></text:p>
      <text:p text:style-name="P24"/>
      <text:p text:style-name="P25"/>
      <text:p text:style-name="P26"><text:span text:style-name="T26_1">Nivelamento<text:s/>do<text:s/>leito<text:s/>carroçável,<text:s/>desobstrução<text:s/>das<text:s/>saídas<text:s/>de<text:s/>água,<text:s/>poda<text:s/>da<text:s/>vegetação<text:s/>e<text:s/>colocação<text:s/>de<text:s/>material<text:s/>adequado<text:s/>no<text:s/>leito<text:s/>carroçável,<text:s/>são<text:s/>algumas<text:s/>medidas<text:s/>cabíveis<text:s/>e<text:s/>n</text:span><text:span text:style-name="T26_2">ecessárias<text:s/>para<text:s/>a<text:s/>conservação<text:s/>da<text:s/>estrada</text:span><text:span text:style-name="T26_3">.</text:span></text:p>
      <text:p text:style-name="P27"/>
      <text:p text:style-name="P28"><text:span text:style-name="T28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8_2">so</text:span><text:span text:style-name="T28_3">licitando<text:s/>que<text:s/>seja<text:s/>realizado<text:s/>o<text:s/>serviço<text:s/>de</text:span><text:span text:style-name="T28_4"><text:s/></text:span><text:span text:style-name="T28_5">manutenção<text:s/>nos<text:s/>pontos<text:s/>críticos<text:s/>do<text:s/>pavimento<text:s/>da<text:s/>rodovia<text:s/>Élzio<text:s/>Mariotoni<text:s/>(Estrada<text:s/>Velha<text:s/>de<text:s/>Itapira)<text:s/>-<text:s/>Região<text:s/>Leste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Sala<text:s/>das<text:s/>Sessões<text:s/>“VEREADOR<text:s/>SANTO<text:s/>RÓTOLLI”,<text:s/>em<text:s/>26<text:s/>de<text:s/>fevereiro<text:s/>de<text:s/>2025.</text:span></text:p>
      <text:p text:style-name="P35"/>
      <text:p text:style-name="P36"/>
      <text:p text:style-name="P37"/>
      <text:p text:style-name="P38"/>
      <text:p text:style-name="P39"/>
      <text:p text:style-name="P40"><text:span text:style-name="T40_1">ADEMIR<text:s/>SOUZA<text:s/>FLORETTI<text:s/>JUNI</text:span><text:span text:style-name="T40_2">OR</text:span></text:p>
      <text:p text:style-name="P4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7:42:00</meta:creation-date>
    <dc:creator>Ademir</dc:creator>
    <dc:date>2025-02-26T17:42:00</dc:date>
    <meta:print-date>2025-02-26T17:48:47</meta:print-date>
    <meta:editing-cycles>2</meta:editing-cycles>
    <meta:document-statistic meta:page-count="2" meta:paragraph-count="4" meta:row-count="17" meta:word-count="391" meta:character-count="2500" meta:non-whitespace-character-count="2113"/>
    <meta:user-defined meta:name="AppVersion">15.0000</meta:user-defined>
  </office:meta>
</office:document-meta>
</file>