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6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3" style:family="text" style:parent-style-name="Fonteparág.padrão">
      <style:text-properties fo:font-size="12pt" style:font-size-asian="12pt" style:font-size-complex="12pt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5" style:family="text" style:parent-style-name="Fonteparág.padrão">
      <style:text-properties fo:font-size="12pt" style:font-size-asian="12pt" style:font-size-complex="12pt"/>
    </style:style>
    <style:style style:name="T14_6" style:family="text" style:parent-style-name="Fonteparág.padrão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2_1" style:family="text">
      <style:text-properties fo:font-size="12pt" style:font-size-asian="12pt" style:font-size-complex="12pt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4_1" style:family="text">
      <style:text-properties fo:font-size="12pt" style:font-size-asian="12pt" style:font-size-complex="12pt"/>
    </style:style>
    <style:style style:name="P2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8_1" style:family="text" style:parent-style-name="Fonteparág.padrão">
      <style:text-properties fo:font-size="12pt" style:font-size-asian="12pt" style:font-size-complex="12pt"/>
    </style:style>
    <style:style style:name="T28_2" style:family="text" style:parent-style-name="Fonteparág.padrão">
      <style:text-properties fo:font-size="12pt" style:font-size-asian="12pt" style:font-size-complex="12pt"/>
    </style:style>
    <style:style style:name="T28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9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4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34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4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4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1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73/2025</text:span><text:span text:style-name="T1_2">Indicação<text:s/>Nº<text:s/>173/2025</text:span></text:p>
      <text:p text:style-name="P2"/>
      <text:p text:style-name="P3"/>
      <text:p text:style-name="P4"/>
      <text:p text:style-name="P5"/>
      <text:p text:style-name="P6"><text:span text:style-name="T6_1">EMENTA:</text:span><text:span text:style-name="T6_2"><text:s/></text:span><text:span text:style-name="T6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TROCA<text:s/>DOS<text:s/>BANCOS<text:s/>QUEBRADOS<text:s/>E<text:s/>A<text:s/>INSTALAÇÃO<text:s/></text:span><text:span text:style-name="T6_4">DE<text:s/>NOVOS<text:s/>BANCOS<text:s/>NA<text:s/>PRAÇA<text:s/>MÁRCIO<text:s/>CARDOSO<text:s/>(MECÂNICO),<text:s/>BAIRRO<text:s/>JARDIM<text:s/>HELENA<text:s/>-<text:s/>REGIÃO<text:s/>NORTE.</text:span></text:p>
      <text:p text:style-name="P7"/>
      <text:p text:style-name="P8"/>
      <text:p text:style-name="P9"/>
      <text:p text:style-name="P10"><text:span text:style-name="T10_1">SENHOR<text:s/>PRESIDENTE,</text:span></text:p>
      <text:p text:style-name="P11"><text:span text:style-name="T11_1">SENHORAS<text:s/>E<text:s/>SENHORES<text:s/>VEREADORES,</text:span></text:p>
      <text:p text:style-name="P12"/>
      <text:p text:style-name="P13"/>
      <text:p text:style-name="P14"><text:span text:style-name="T14_1">Na<text:s/>data<text:s/>do<text:s/>dia<text:s/></text:span><text:span text:style-name="T14_2">12</text:span><text:span text:style-name="T14_3"><text:s/></text:span><text:span text:style-name="T14_4">de<text:s/>fevereiro<text:s/>de<text:s/>2025</text:span><text:span text:style-name="T14_5">,<text:s/>este<text:s/>vereador<text:s/>esteve<text:s/>no<text:s/>local<text:s/>da<text:s/>demanda<text:s/>e<text:s/>através<text:s/>do<text:s/>trabalho<text:s/>de<text:s/>fiscaliz</text:span><text:span text:style-name="T14_6">ação<text:s/>constatou<text:s/>que<text:s/>alguns<text:s/>dos<text:s/>atuais<text:s/>bancos<text:s/>existentes<text:s/>na<text:s/>referida<text:s/>praça<text:s/>se<text:s/>encontram<text:s/>quebrados,<text:s/>além<text:s/>da<text:s/>quantidade<text:s/>de<text:s/>bancos<text:s/>já<text:s/>instalados<text:s/>não<text:s/>serem<text:s/>suficientes<text:s/>para<text:s/>atender<text:s/>o<text:s/>tamanho<text:s/>da<text:s/>área.</text:span></text:p>
      <text:p text:style-name="P15"/>
      <text:p text:style-name="P16"><text:span text:style-name="T16_1">Hoje<text:s/>a<text:s/>praça<text:s/>encontra-se<text:s/>com<text:s/>alguns<text:s/>bancos<text:s/>quebrados<text:s/>e<text:s/>sem<text:s/>condições<text:s/>de<text:s/>uso,<text:s/>como<text:s/>também<text:s/>necessitando<text:s/>de<text:s/>mais<text:s/>bancos<text:s/>para<text:s/>que<text:s/>a<text:s/>população<text:s/>possa<text:s/>utilizar<text:s/>o<text:s/>local<text:s/>com<text:s/>tranquilidade.<text:s/></text:span></text:p>
      <text:p text:style-name="P17"/>
      <text:p text:style-name="P18"><text:span text:style-name="T18_1">Observa-se<text:s/>que<text:s/>o<text:s/>problema<text:s/>de<text:s/>bancos<text:s/>quebrados<text:s/>e<text:s/>a<text:s/>falta<text:s/>de<text:s/>novos<text:s/>bancos<text:s/>já<text:s/>persiste<text:s/>por<text:s/>mais<text:s/>de<text:s/>quatro<text:s/>anos,<text:s/>fato<text:s/>comprovado<text:s/>através<text:s/>do<text:s/>trabalho<text:s/>de<text:s/>acompanhamento<text:s/>feito<text:s/>por<text:s/>este<text:s/>vereador.<text:s/></text:span></text:p>
      <text:p text:style-name="P19"/>
      <text:p text:style-name="P20"><text:span text:style-name="T20_1">A<text:s/>praça<text:s/>Marcio<text:s/>Cardoso<text:s/>é<text:s/>um<text:s/>local<text:s/>público<text:s/>que<text:s/>deve<text:s/>receber<text:s/>a<text:s/>devida<text:s/>atenção<text:s/>do<text:s/>Poder<text:s/>Público,<text:s/>principalmente<text:s/>no<text:s/>que<text:s/>tange<text:s/>às<text:s/>melhorias<text:s/>do<text:s/>espaço.</text:span></text:p>
      <text:p text:style-name="P21"/>
      <text:p text:style-name="P22"><text:span text:style-name="T22_1">Devemos<text:s/>considerar<text:s/>que<text:s/>a<text:s/>população<text:s/>daquela<text:s/>região<text:s/>necessita<text:s/>e<text:s/>merece<text:s/>ter<text:s/>uma<text:s/>área<text:s/>de<text:s/>lazer<text:s/>com<text:s/>as<text:s/>mínimas<text:s/>condições<text:s/>de<text:s/>uso,<text:s/>para<text:s/>que<text:s/>moradores<text:s/>e<text:s/>crianças<text:s/>tenham<text:s/>um<text:s/>ambiente<text:s/>de<text:s/>lazer<text:s/>adequado<text:s/>e<text:s/>seguro.<text:s/></text:span></text:p>
      <text:p text:style-name="P23"/>
      <text:p text:style-name="P24"><text:span text:style-name="T24_1">Destaco<text:s/>que<text:s/>a<text:s/>referida<text:s/>demanda<text:s/>é<text:s/>alvo<text:s/>constante<text:s/>de<text:s/>apontamentos<text:s/>feitos<text:s/>por<text:s/>este<text:s/>vereador,<text:s/>no<text:s/>decorrer<text:s/>dos<text:s/>anos<text:s/>foram<text:s/>inúmeras<text:s/>solicitações<text:s/>encaminhadas<text:s/>ao<text:s/>Poder<text:s/>Público<text:s/>solicitando<text:s/>benfeitorias<text:s/>para<text:s/>a<text:s/>praça.<text:s/></text:span></text:p>
      <text:p text:style-name="P25"/>
      <text:p text:style-name="P26"/>
      <text:p text:style-name="P27"/>
      <text:p text:style-name="P28"><text:span text:style-name="T28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/text:span><text:span text:style-name="T28_2"><text:s/>de<text:s/>Oliveira<text:s/>e<text:s/>Silva,<text:s/>juntamente<text:s/>com<text:s/>a<text:s/>Secretaria<text:s/>competente,<text:s/></text:span><text:span text:style-name="T28_3">solicitando<text:s/>que<text:s/>seja<text:s/>realizada<text:s/>a<text:s/>troca<text:s/>dos<text:s/>bancos<text:s/>quebrados<text:s/>e<text:s/>a<text:s/>instalação<text:s/>de<text:s/>novos<text:s/>bancos<text:s/>na<text:s/>praça<text:s/>Márcio<text:s/>Cardoso<text:s/>(Mecânico),<text:s/>bairro<text:s/>Jardim<text:s/>Helena<text:s/>-<text:s/>Região<text:s/>Norte.</text:span></text:p>
      <text:p text:style-name="P29"/>
      <text:p text:style-name="P30"/>
      <text:p text:style-name="P31"/>
      <text:p text:style-name="P32"/>
      <text:p text:style-name="P33"/>
      <text:p text:style-name="P34"><text:span text:style-name="T34_1">Sala<text:s/>das<text:s/>Sessões<text:s/>“VEREADOR<text:s/></text:span><text:span text:style-name="T34_2">SANTO<text:s/>RÓTOLLI”,<text:s/>em<text:s/>26<text:s/>de<text:s/>fevereiro<text:s/>de<text:s/>2025.</text:span></text:p>
      <text:p text:style-name="P35"/>
      <text:p text:style-name="P36"/>
      <text:p text:style-name="P37"/>
      <text:p text:style-name="P38"/>
      <text:p text:style-name="P39"/>
      <text:p text:style-name="P40"><text:span text:style-name="T40_1">ADEMIR<text:s/>SOUZA<text:s/>FLORETTI<text:s/>JUNIOR</text:span></text:p>
      <text:p text:style-name="P41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41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</text:span><text:span text:style-name="T7_2"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6T19:14:00</meta:creation-date>
    <dc:creator>Ademir</dc:creator>
    <dc:date>2025-02-26T19:14:00</dc:date>
    <meta:print-date>2025-02-26T19:19:31</meta:print-date>
    <meta:editing-cycles>2</meta:editing-cycles>
    <meta:document-statistic meta:page-count="2" meta:paragraph-count="4" meta:row-count="14" meta:word-count="323" meta:character-count="2066" meta:non-whitespace-character-count="1747"/>
    <meta:user-defined meta:name="AppVersion">15.0000</meta:user-defined>
  </office:meta>
</office:document-meta>
</file>