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174/2025</text:span><text:span text:style-name="T1_2">Indicação<text:s/>Nº<text:s/>174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INSTALAÇÃO<text:s/>DE<text:s/>NOVOS<text:s/>POSTES<text:s/>DE<text:s/>ILUMINAÇÃO<text:s/>NA</text:span><text:span text:style-name="T4_4"><text:s/>PRAÇA<text:s/>MÁRCIO<text:s/>CARDOSO<text:s/>(MECÂNICO),<text:s/>BAIRRO<text:s/>JARDIM<text:s/>HELENA<text:s/>-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text:s/></text:span><text:span text:style-name="T10_2">12</text:span><text:span text:style-name="T10_3"><text:s/></text:span><text:span text:style-name="T10_4">de<text:s/>fevereiro<text:s/>de<text:s/>2025</text:span><text:span text:style-name="T10_5">,<text:s/>este<text:s/>vereador<text:s/>esteve<text:s/>no<text:s/>local<text:s/>da<text:s/>demanda<text:s/>e<text:s/>através<text:s/>do<text:s/>trabalho<text:s/>de<text:s/>fiscalização<text:s/>constatou<text:s/>que</text:span><text:span text:style-name="T10_6"><text:s/>a<text:s/>referida<text:s/>praça<text:s/>necessita<text:s/>de<text:s/>mais<text:s/>postes<text:s/>de<text:s/>iluminação<text:s/>espalhados<text:s/>pela<text:s/>área.</text:span></text:p>
      <text:p text:style-name="P11"><text:span text:style-name="T11_1">Atualmente<text:s/>a<text:s/>praça<text:s/>até<text:s/>possui<text:s/>alguns<text:s/>postes<text:s/>de<text:s/>iluminação,<text:s/>porém<text:s/>em<text:s/>alguns<text:s/>pontos<text:s/>do<text:s/>espaço<text:s/>é<text:s/>nítido<text:s/>a<text:s/>falta<text:s/>de<text:s/>iluminação,<text:s/>principalmente<text:s/>na<text:s/>parte<text:s/>interna<text:s/>da<text:s/>praça.<text:s/></text:span></text:p>
      <text:p text:style-name="P12"><text:span text:style-name="T12_1">A<text:s/>praça<text:s/>Marcio<text:s/>Cardoso<text:s/>é<text:s/>um<text:s/>local<text:s/>público,<text:s/>um<text:s/>espaço<text:s/>de<text:s/>lazer<text:s/>e<text:s/>convivência,<text:s/>por<text:s/>isso<text:s/>o<text:s/>Poder<text:s/>Público<text:s/>deve<text:s/>trabalhar<text:s/>no<text:s/>sentido<text:s/>de<text:s/>proporcionar<text:s/>um<text:s/>ambiente<text:s/>iluminado<text:s/>e<text:s/>seguro.<text:s/></text:span></text:p>
      <text:p text:style-name="P13"><text:span text:style-name="T13_1">Devemos<text:s/>considerar<text:s/>que<text:s/>a<text:s/>instalação<text:s/>de<text:s/>novos<text:s/>postes<text:s/>visa<text:s/>ampliar<text:s/>e<text:s/>melhorar<text:s/>a<text:s/>iluminação<text:s/>do<text:s/>local;<text:s/>com<text:s/>o<text:s/>objetivo<text:s/>de<text:s/>oferecer<text:s/>mais<text:s/>segurança<text:s/>aos<text:s/>moradores<text:s/>que<text:s/>frequentam<text:s/>a<text:s/>praça<text:s/>no<text:s/>período<text:s/>noturno.<text:s/>Uma<text:s/>iluminação<text:s/>adequada<text:s/>e<text:s/>decente<text:s/>pode<text:s/>diminuir<text:s/>riscos<text:s/>e<text:s/>aumentar<text:s/>a<text:s/>segurança<text:s/>em<text:s/>todos<text:s/>os<text:s/>aspectos.<text:s/></text:span></text:p>
      <text:p text:style-name="P14"/>
      <text:p text:style-name="P15"><text:span text:style-name="T15_1">Portanto,<text:s/>apresento<text:s/>a<text:s/>V.<text:s/>Exª.,<text:s/>nos</text:span><text:span text:style-name="T15_2">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5_3">solicitando<text:s/>que<text:s/>seja<text:s/>realizada<text:s/>a<text:s/>instalação<text:s/>de<text:s/>novos<text:s/>postes<text:s/>de<text:s/>iluminação<text:s/>na<text:s/>pr</text:span><text:span text:style-name="T15_4">aça<text:s/>Márcio<text:s/>Cardoso<text:s/>(Mecânico),<text:s/>bairro<text:s/>Jardim<text:s/>Helena<text:s/>-<text:s/>Região<text:s/>Norte.</text:span></text:p>
      <text:p text:style-name="P16"/>
      <text:p text:style-name="P17"/>
      <text:p text:style-name="P18"/>
      <text:p text:style-name="P19"><text:span text:style-name="T19_1">Sala<text:s/>das<text:s/>Sessões<text:s/>“VEREADOR<text:s/>SANTO<text:s/>RÓTOLLI”,<text:s/>em<text:s/>26<text:s/>de<text:s/>fevereiro<text:s/>de<text:s/>2025.</text:span></text:p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</text:span><text:span text:style-name="T7_2"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26T19:22:00</meta:creation-date>
    <dc:creator>Ademir</dc:creator>
    <dc:date>2025-02-26T19:22:00</dc:date>
    <meta:print-date>2025-02-26T19:24:31</meta:print-date>
    <meta:editing-cycles>2</meta:editing-cycles>
    <meta:document-statistic meta:page-count="1" meta:paragraph-count="3" meta:row-count="11" meta:word-count="256" meta:character-count="1637" meta:non-whitespace-character-count="1384"/>
    <meta:user-defined meta:name="AppVersion">15.0000</meta:user-defined>
  </office:meta>
</office:document-meta>
</file>