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6_2" style:family="text" style:parent-style-name="Fonteparág.padrão000">
      <style:text-properties fo:font-size="14pt" style:font-size-asian="14pt" style:font-size-complex="14pt" fo:font-weight="bold" style:font-weight-asian="bold"/>
    </style:style>
    <style:style style:name="T6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6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11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12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4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4_1" style:family="text" style:parent-style-name="Fonteparág.padrão">
      <style:text-properties fo:font-size="12pt" style:font-size-asian="12pt" style:font-size-complex="12pt"/>
    </style:style>
    <style:style style:name="T1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3" style:family="text" style:parent-style-name="Fonteparág.padrão">
      <style:text-properties fo:font-size="12pt" style:font-size-asian="12pt" style:font-size-complex="12pt"/>
    </style:style>
    <style:style style:name="T14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4_5" style:family="text" style:parent-style-name="Fonteparág.padrão">
      <style:text-properties fo:font-size="12pt" style:font-size-asian="12pt" style:font-size-complex="12pt"/>
    </style:style>
    <style:style style:name="T14_6" style:family="text" style:parent-style-name="Fonteparág.padrão">
      <style:text-properties fo:font-size="12pt" style:font-size-asian="12pt" style:font-size-complex="12pt"/>
    </style:style>
    <style:style style:name="P15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6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6_1" style:family="text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8_1" style:family="text">
      <style:text-properties fo:font-size="12pt" style:font-size-asian="12pt" style:font-size-complex="12pt"/>
    </style:style>
    <style:style style:name="P19" style:family="paragraph" style:parent-style-name="Normal">
      <style:paragraph-properties fo:text-align="justify" fo:text-indent="1.249cm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0_1" style:family="text" style:parent-style-name="Fonteparág.padrão">
      <style:text-properties fo:font-size="12pt" style:font-size-asian="12pt" style:font-size-complex="12pt"/>
    </style:style>
    <style:style style:name="T20_2" style:family="text" style:parent-style-name="Fonteparág.padrão">
      <style:text-properties fo:font-size="12pt" style:font-size-asian="12pt" style:font-size-complex="12pt"/>
    </style:style>
    <style:style style:name="P21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22_1" style:family="text">
      <style:text-properties fo:font-size="12pt" style:font-size-asian="12pt" style:font-size-complex="12pt"/>
    </style:style>
    <style:style style:name="P23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25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25_1" style:family="text" style:parent-style-name="Fonteparág.padrão">
      <style:text-properties fo:font-size="12pt" style:font-size-asian="12pt" style:font-size-complex="12pt"/>
    </style:style>
    <style:style style:name="T25_2" style:family="text" style:parent-style-name="Fonteparág.padrão">
      <style:text-properties fo:font-size="12pt" style:font-size-asian="12pt" style:font-size-complex="12pt"/>
    </style:style>
    <style:style style:name="T2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2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2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29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0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31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31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3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5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6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37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3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38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3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8_2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175/2025</text:span><text:span text:style-name="T1_2">Indicação<text:s/>Nº<text:s/>175/2025</text:span></text:p>
      <text:p text:style-name="P2"/>
      <text:p text:style-name="P3"/>
      <text:p text:style-name="P4"/>
      <text:p text:style-name="P5"/>
      <text:p text:style-name="P6"><text:span text:style-name="T6_1">EMENTA:</text:span><text:span text:style-name="T6_2"><text:s/></text:span><text:span text:style-name="T6_3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CONSTRUÇÃO<text:s/>DE<text:s/>UMA<text:s/>RAMPA<text:s/>DE<text:s/>ACESSO<text:s/>E<text:s/></text:span><text:span text:style-name="T6_4">ACESSIBILIDADE<text:s/>AO<text:s/>BRINQUEDO<text:s/>ADAPTADO<text:s/>PARA<text:s/>CRIANÇAS<text:s/>COM<text:s/>DEFICIÊNCIA<text:s/>INSTALADO<text:s/>RECENTEMENTE<text:s/>NA<text:s/>PRAÇA<text:s/>MÁRCIO<text:s/>CARDOSO<text:s/>(MECÂNICO),<text:s/>BAIRRO<text:s/>JARDIM<text:s/>HELENA<text:s/>–<text:s/>REGIÃO<text:s/>NORTE.</text:span></text:p>
      <text:p text:style-name="P7"/>
      <text:p text:style-name="P8"/>
      <text:p text:style-name="P9"/>
      <text:p text:style-name="P10"><text:span text:style-name="T10_1">SENHOR<text:s/>PRESIDENTE,</text:span></text:p>
      <text:p text:style-name="P11"><text:span text:style-name="T11_1">SENHORAS<text:s/>E<text:s/>SENHORES<text:s/>VEREADORES,</text:span></text:p>
      <text:p text:style-name="P12"/>
      <text:p text:style-name="P13"/>
      <text:p text:style-name="P14"><text:span text:style-name="T14_1">Na<text:s/>data<text:s/>do<text:s/>dia<text:s/></text:span><text:span text:style-name="T14_2">12</text:span><text:span text:style-name="T14_3"><text:s/></text:span><text:span text:style-name="T14_4">de<text:s/>fevereiro<text:s/>de<text:s/>2025</text:span><text:span text:style-name="T14_5">,<text:s/></text:span><text:span text:style-name="T14_6">este<text:s/>vereador<text:s/>esteve<text:s/>no<text:s/>local<text:s/>da<text:s/>demanda<text:s/>e<text:s/>através<text:s/>do<text:s/>trabalho<text:s/>de<text:s/>fiscalização<text:s/>constatou<text:s/>que<text:s/>na<text:s/>referida<text:s/>praça<text:s/>não<text:s/>existe<text:s/>uma<text:s/>rampa<text:s/>de<text:s/>acesso<text:s/>e<text:s/>acessibilidade<text:s/>que<text:s/>auxilie<text:s/>uma<text:s/>criança<text:s/>com<text:s/>deficiência<text:s/>de<text:s/>acessar<text:s/>o<text:s/>brinquedo<text:s/>adaptado.<text:s/></text:span></text:p>
      <text:p text:style-name="P15"/>
      <text:p text:style-name="P16"><text:span text:style-name="T16_1">No<text:s/>final<text:s/>do<text:s/>ano<text:s/>de<text:s/>2023<text:s/>foi<text:s/>instalado<text:s/>na<text:s/>referida<text:s/>praça<text:s/>um<text:s/>novo<text:s/>playground,<text:s/>fruto<text:s/>da<text:s/>indicação<text:s/>de<text:s/>emenda<text:s/>impositiva<text:s/>deste<text:s/>vereador<text:s/>que<text:s/>tem<text:s/>um<text:s/>olhar<text:s/>especial<text:s/>para<text:s/>a<text:s/>região<text:s/>norte,<text:s/>sendo<text:s/>que<text:s/>desde<text:s/>2021<text:s/>tenho<text:s/>lutado<text:s/>incansavelmente<text:s/>por<text:s/>melhorias<text:s/>para<text:s/>a<text:s/>região<text:s/>norte<text:s/>e<text:s/>também<text:s/>para<text:s/>a<text:s/>praça<text:s/>Márcio<text:s/>Cardoso.<text:s/></text:span></text:p>
      <text:p text:style-name="P17"/>
      <text:p text:style-name="P18"><text:span text:style-name="T18_1">Pois<text:s/>bem,<text:s/>com<text:s/>a<text:s/>instalação<text:s/>do<text:s/>novo<text:s/>brinquedo<text:s/>foi<text:s/>constatado<text:s/>a<text:s/>necessidade<text:s/>de<text:s/>se<text:s/>fazer<text:s/>uma<text:s/>rampa<text:s/>de<text:s/>acesso<text:s/>que<text:s/>possibilite<text:s/>que<text:s/>a<text:s/>criança<text:s/>cadeirante<text:s/>consiga<text:s/>acessar<text:s/>o<text:s/>brinquedo<text:s/>com<text:s/>segurança,<text:s/>haja<text:s/>vista<text:s/>que<text:s/>o<text:s/>mesmo<text:s/>está<text:s/>instalado<text:s/>na<text:s/>parte<text:s/>da<text:s/>grama<text:s/>e<text:s/>distante<text:s/>da<text:s/>calçada.<text:s/>Hoje,<text:s/>dificilmente<text:s/>uma<text:s/>criança<text:s/>cadeirante<text:s/>consegue<text:s/>acessar<text:s/>o<text:s/>brinquedo,<text:s/>justamente<text:s/>pela<text:s/>falta<text:s/>da<text:s/>rampa.<text:s/></text:span></text:p>
      <text:p text:style-name="P19"/>
      <text:p text:style-name="P20"><text:span text:style-name="T20_1">Considerando<text:s/>que<text:s/>tal<text:s/>medida<text:s/>é<text:s/>extremamente<text:s/>importante<text:s/>para<text:s/>que<text:s/>haja<text:s/>a<text:s/>inclusão<text:s/>e<text:s/>a<text:s/>oportunidade<text:s/>de<text:s/>a<text:s/>criança<text:s/>com<text:s/></text:span><text:span text:style-name="T20_2">deficiência<text:s/>brincar<text:s/>e<text:s/>se<text:s/>divertir<text:s/>no<text:s/>equipamento<text:s/>público,<text:s/>este<text:s/>vereador<text:s/>encaminha<text:s/>esta<text:s/>solicitação<text:s/>ao<text:s/>Poder<text:s/>Público,<text:s/>solicitando<text:s/>que<text:s/>haja<text:s/>a<text:s/>construção<text:s/>desta<text:s/>rampa<text:s/>de<text:s/>acessibilidade<text:s/>o<text:s/>mais<text:s/>rápido<text:s/>possível.</text:span></text:p>
      <text:p text:style-name="P21"/>
      <text:p text:style-name="P22"><text:span text:style-name="T22_1"><text:tab/></text:span></text:p>
      <text:p text:style-name="P23"/>
      <text:p text:style-name="P24"/>
      <text:p text:style-name="P25"><text:span text:style-name="T25_1">Portanto,<text:s/>apresento<text:s/>a<text:s/>V.<text:s/>Exª.,<text:s/>nos<text:s/>termos<text:s/>do<text:s/>Art.</text:span><text:span text:style-name="T25_2">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25_3">solicitando<text:s/>que<text:s/>seja<text:s/>realizado<text:s/>o<text:s/>serviço<text:s/>de<text:s/>construção<text:s/>de<text:s/>uma<text:s/>rampa<text:s/>de<text:s/>acesso<text:s/>e<text:s/>acessibilidade</text:span><text:span text:style-name="T25_4"><text:s/>ao<text:s/>brinquedo<text:s/>adaptado<text:s/>para<text:s/>crianças<text:s/>com<text:s/>deficiência<text:s/>instalado<text:s/>recentemente<text:s/>na<text:s/>praça<text:s/>Márcio<text:s/>Cardoso<text:s/>(Mecânico),<text:s/>bairro<text:s/>Jardim<text:s/>Helena<text:s/>–<text:s/>Região<text:s/>Norte.</text:span></text:p>
      <text:p text:style-name="P26"/>
      <text:p text:style-name="P27"/>
      <text:p text:style-name="P28"/>
      <text:p text:style-name="P29"/>
      <text:p text:style-name="P30"/>
      <text:p text:style-name="P31"><text:span text:style-name="T31_1">Sala<text:s/>das<text:s/>Sessões<text:s/>“VEREADOR<text:s/>SANTO<text:s/>RÓTOLLI”,<text:s/>em<text:s/>26<text:s/>de<text:s/>fevereiro<text:s/>de<text:s/>2025.</text:span></text:p>
      <text:p text:style-name="P32"/>
      <text:p text:style-name="P33"/>
      <text:p text:style-name="P34"/>
      <text:p text:style-name="P35"/>
      <text:p text:style-name="P36"/>
      <text:p text:style-name="P37"><text:span text:style-name="T37_1">ADEMIR<text:s/>SOUZA<text:s/>FLORETTI<text:s/>JUNIOR</text:span></text:p>
      <text:p text:style-name="P38"><draw:frame svg:x="6.126cm" svg:y="0.333cm" svg:width="3.916cm" svg:height="1.45cm" draw:style-name="FR1" text:anchor-type="char" draw:z-index="251649024"><draw:image xlink:href="Pictures/image1.png" xlink:type="simple" xlink:show="embed" xlink:actuate="onLoad"/></draw:frame><text:span text:style-name="T38_1">V</text:span><text:span text:style-name="T38_2">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2-26T19:27:00</meta:creation-date>
    <dc:creator>Ademir</dc:creator>
    <dc:date>2025-02-26T19:27:00</dc:date>
    <meta:print-date>2025-02-26T19:30:00</meta:print-date>
    <meta:editing-cycles>2</meta:editing-cycles>
    <meta:document-statistic meta:page-count="2" meta:paragraph-count="4" meta:row-count="15" meta:word-count="351" meta:character-count="2244" meta:non-whitespace-character-count="1897"/>
    <meta:user-defined meta:name="AppVersion">15.0000</meta:user-defined>
  </office:meta>
</office:document-meta>
</file>