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76/2025</text:span><text:span text:style-name="T1_2">Indicação<text:s/>Nº<text:s/>176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PODA<text:s/>DOS<text:s/>GALHOS<text:s/>DAS<text:s/>ÁRVORES<text:s/>PRÓXIMAS<text:s/>AO<text:s/></text:span><text:span text:style-name="T4_4">PASSEIO<text:s/>PÚBLICO<text:s/>DA<text:s/>PRAÇA<text:s/>MÁRCIO<text:s/>CARDOSO<text:s/>(MECÂNICO),<text:s/>BAIRRO<text:s/>JARDIM<text:s/>HELENA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12</text:span><text:span text:style-name="T10_3"><text:s/></text:span><text:span text:style-name="T10_4">de<text:s/>fevereiro<text:s/>de<text:s/>2025</text:span><text:span text:style-name="T10_5">,<text:s/>este<text:s/>vereador<text:s/>esteve<text:s/>no<text:s/>local<text:s/>da<text:s/>demanda<text:s/>e<text:s/>através<text:s/>do<text:s/>trabalho<text:s/>de<text:s/>fiscaliz</text:span><text:span text:style-name="T10_6">ação<text:s/>constatou<text:s/>que<text:s/>os<text:s/>galhos<text:s/>das<text:s/>árvores<text:s/>localizadas<text:s/>próximas<text:s/>ao<text:s/>passeio<text:s/>público<text:s/>se<text:s/>encontram<text:s/>obstruindo<text:s/>a<text:s/>passagem<text:s/>de<text:s/>pedestres.</text:span></text:p>
      <text:p text:style-name="P11"><text:span text:style-name="T11_1">Com<text:s/>os<text:s/>passar<text:s/>dos<text:s/>anos<text:s/>as<text:s/>árvores<text:s/>existentes<text:s/>na<text:s/>área<text:s/>verde<text:s/>foram<text:s/>crescendo<text:s/>e<text:s/>seus<text:s/>galhos<text:s/>avançando<text:s/>em<text:s/>direção<text:s/>ao<text:s/>passeio<text:s/>público.</text:span></text:p>
      <text:p text:style-name="P12"><text:span text:style-name="T12_1">Na<text:s/>área<text:s/>da<text:s/>calçada<text:s/>existe<text:s/>instalada<text:s/>uma<text:s/>academia<text:s/>ao<text:s/>ar<text:s/>livre<text:s/>e<text:s/>os<text:s/>galhos<text:s/>já<text:s/>começaram<text:s/>a<text:s/>crescer<text:s/>em<text:s/>direção<text:s/>do<text:s/>equipamento.<text:s/>Além<text:s/>disso<text:s/>outras<text:s/>árvores<text:s/>próximas<text:s/>já<text:s/>estão<text:s/>com<text:s/>seus<text:s/>galhos<text:s/>obstruindo<text:s/>a<text:s/>calçada<text:s/>e<text:s/>atrapalhando<text:s/>a<text:s/>passagem<text:s/>de<text:s/>pedestres.</text:span></text:p>
      <text:p text:style-name="P13"><text:span text:style-name="T13_1">Visando<text:s/>a<text:s/>segurança<text:s/>de<text:s/>todos<text:s/>os<text:s/>frequentadores<text:s/>da<text:s/>praça,<text:s/>dos<text:s/>pedestres<text:s/>e<text:s/>principalmente<text:s/>das<text:s/>crianças,<text:s/>além<text:s/>do<text:s/>desenvolvimento<text:s/>saudável<text:s/>dos<text:s/>indivíduos<text:s/>arbóreos,<text:s/>o<text:s/>melhor<text:s/>a<text:s/>ser<text:s/>feito<text:s/>é<text:s/>a<text:s/>poda<text:s/>correta<text:s/>dos<text:s/>galhos<text:s/>que<text:s/>estão<text:s/>atrapalhando<text:s/>o<text:s/>equipamento<text:s/>e<text:s/>a<text:s/>passagem<text:s/>das<text:s/>pessoas.</text:span></text:p>
      <text:p text:style-name="P14"/>
      <text:p text:style-name="P15"><text:span text:style-name="T15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2">solicitando<text:s/>que<text:s/>seja<text:s/>realiza</text:span><text:span text:style-name="T15_3">da<text:s/>a<text:s/>poda<text:s/>dos<text:s/>galhos<text:s/>das<text:s/>árvores<text:s/>próximas<text:s/>ao<text:s/>passeio<text:s/>público<text:s/>da<text:s/>praça<text:s/>Márcio<text:s/>Cardoso<text:s/>(Mecânico),<text:s/>bairro<text:s/>do<text:s/>Jardim<text:s/>Helena<text:s/>-<text:s/>Região<text:s/>Norte.</text:span></text:p>
      <text:p text:style-name="P16"/>
      <text:p text:style-name="P17"><text:span text:style-name="T17_1"><text:tab/></text:span></text:p>
      <text:p text:style-name="P18"><text:span text:style-name="T18_1">Sala<text:s/>das<text:s/>Sessões<text:s/>“VEREADOR<text:s/>SANTO<text:s/>RÓTOLLI”,<text:s/>em<text:s/>26<text:s/>de<text:s/>fevereiro<text:s/>de<text:s/>2025.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6T19:38:00</meta:creation-date>
    <dc:creator>Ademir</dc:creator>
    <dc:date>2025-02-26T19:38:00</dc:date>
    <meta:print-date>2025-02-26T19:40:47</meta:print-date>
    <meta:editing-cycles>2</meta:editing-cycles>
    <meta:document-statistic meta:page-count="1" meta:paragraph-count="3" meta:row-count="12" meta:word-count="267" meta:character-count="1707" meta:non-whitespace-character-count="1443"/>
    <meta:user-defined meta:name="AppVersion">15.0000</meta:user-defined>
  </office:meta>
</office:document-meta>
</file>