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T12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5" style:family="text" style:parent-style-name="Fonteparág.padrão">
      <style:text-properties fo:font-size="12pt" style:font-size-asian="12pt" style:font-size-complex="12pt"/>
    </style:style>
    <style:style style:name="T12_6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24/2025</text:span><text:span text:style-name="T1_2">Indicação<text:s/>Nº<text:s/>224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RECAPEAMENTO<text:s/>ASFÁLTICO<text:s/>DA<text:s/></text:span><text:span text:style-name="T5_4">AVENIDA<text:s/>DR.<text:s/>NORBERTO<text:s/>ARAÚJO<text:s/>COELHO,<text:s/>BAIRRO<text:s/>JARDIM<text:s/>LONGATTO<text:s/>-<text:s/>REGIÃO<text:s/>NOR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Na<text:s/>data<text:s/>do<text:s/>dia<text:s/></text:span><text:span text:style-name="T12_2">11</text:span><text:span text:style-name="T12_3"><text:s/></text:span><text:span text:style-name="T12_4">de<text:s/>março<text:s/>de<text:s/>2025</text:span><text:span text:style-name="T12_5">,<text:s/>este<text:s/>vereador<text:s/>esteve<text:s/>no<text:s/>local<text:s/>da<text:s/>demanda<text:s/>e<text:s/>através<text:s/>do<text:s/>trabalho<text:s/>de<text:s/>fiscalização<text:s/>constatou<text:s/>que</text:span><text:span text:style-name="T12_6"><text:s/>a<text:s/>malha<text:s/>asfáltica<text:s/>da<text:s/>referida<text:s/>via<text:s/>está<text:s/>precária<text:s/>e<text:s/>com<text:s/>sinais<text:s/>visíveis<text:s/>da<text:s/>necessidade<text:s/>de<text:s/>receber<text:s/>nova<text:s/>camada<text:s/>de<text:s/>asfalto.<text:s/></text:span></text:p>
      <text:p text:style-name="P13"><text:span text:style-name="T13_1">Frente<text:s/>ao<text:s/>desgaste<text:s/>natural<text:s/>originado<text:s/>pelo<text:s/>passar<text:s/>dos<text:s/>anos,<text:s/>algumas<text:s/>vias<text:s/>do<text:s/>nosso<text:s/>munícipio<text:s/>começam<text:s/>a<text:s/>demostrar<text:s/>de<text:s/>forma<text:s/>aparente<text:s/>que<text:s/>necessitam<text:s/>receber<text:s/>uma<text:s/>nova<text:s/>camada<text:s/>de<text:s/>asfalto.<text:s/></text:span></text:p>
      <text:p text:style-name="P14"><text:span text:style-name="T14_1">A<text:s/>via<text:s/>objeto<text:s/>desta<text:s/>indicação<text:s/>aponta<text:s/>sinais<text:s/>visíveis<text:s/>de<text:s/>que<text:s/>precisa<text:s/>passar<text:s/>por<text:s/>manutenção<text:s/>e,<text:s/>fatalmente,<text:s/>por<text:s/>uma<text:s/>obra<text:s/>de<text:s/>recapeamento<text:s/>asfáltico;<text:s/>de<text:s/>forma<text:s/>que<text:s/>possa<text:s/>proporcionar<text:s/>mais<text:s/>segurança<text:s/>aos<text:s/>motoristas<text:s/>e<text:s/>motociclistas<text:s/>que<text:s/>transitam<text:s/>pela<text:s/>via.<text:s/></text:span></text:p>
      <text:p text:style-name="P15"/>
      <text:p text:style-name="P16"><text:span text:style-name="T16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6_2">soli</text:span><text:span text:style-name="T16_3">citando<text:s/>que<text:s/>seja<text:s/>realizado<text:s/>o<text:s/>serviço<text:s/>de<text:s/>recapeamento<text:s/>asfáltico<text:s/>da<text:s/>Avenida<text:s/>Dr.<text:s/>Norberto<text:s/>Araújo<text:s/>Coelho,<text:s/>bairro<text:s/>Jardim<text:s/>Longatto<text:s/>–<text:s/>Região<text:s/>Norte.</text:span></text:p>
      <text:p text:style-name="P17"/>
      <text:p text:style-name="P18"/>
      <text:p text:style-name="P19"><text:span text:style-name="T19_1">Sala<text:s/>das<text:s/>Sessões<text:s/>“VEREADOR<text:s/>SANTO<text:s/>RÓTOLLI”,<text:s/>em<text:s/>11<text:s/>de<text:s/>março<text:s/>de<text:s/>2025.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11T19:41:00</meta:creation-date>
    <dc:creator>Ademir</dc:creator>
    <dc:date>2025-03-11T19:41:00</dc:date>
    <meta:print-date>2025-03-11T19:44:19</meta:print-date>
    <meta:editing-cycles>2</meta:editing-cycles>
    <meta:document-statistic meta:page-count="1" meta:paragraph-count="2" meta:row-count="10" meta:word-count="227" meta:character-count="1456" meta:non-whitespace-character-count="1231"/>
    <meta:user-defined meta:name="AppVersion">15.0000</meta:user-defined>
  </office:meta>
</office:document-meta>
</file>