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fo:font-weight="bold" style:font-weight-asian="bold"/>
    </style:style>
    <style:style style:name="T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25/2025</text:span><text:span text:style-name="T1_2">Indicação<text:s/>Nº<text:s/>225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ASFÁLTICO<text:s/>DA<text:s/>RUA</text:span><text:span text:style-name="T5_4"><text:s/></text:span><text:span text:style-name="T5_5">DOUTOR<text:s/>JOSÉ<text:s/>ANTÔNIO<text:s/>SEIXAS<text:s/>PEREIRA</text:span><text:span text:style-name="T5_6">,<text:s/>BAIRRO<text:s/>JARDIM<text:s/>LONGATTO<text:s/>-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1</text:span><text:span text:style-name="T11_3"><text:s/></text:span><text:span text:style-name="T11_4">de<text:s/>março<text:s/>de<text:s/>2025</text:span><text:span text:style-name="T11_5">,<text:s/>este<text:s/>vereador<text:s/>esteve<text:s/>no<text:s/>local<text:s/>da<text:s/>demanda<text:s/>e<text:s/>através<text:s/>do<text:s/>trabalho<text:s/>de<text:s/>fiscalização<text:s/>constatou<text:s/>qu</text:span><text:span text:style-name="T11_6">e<text:s/>a<text:s/>malha<text:s/>asfáltica<text:s/>da<text:s/>referida<text:s/>via<text:s/>está<text:s/>precária<text:s/>e<text:s/>com<text:s/>sinais<text:s/>visíveis<text:s/>da<text:s/>necessidade<text:s/>de<text:s/>receber<text:s/>nova<text:s/>camada<text:s/>de<text:s/>asfalto.<text:s/></text:span></text:p>
      <text:p text:style-name="P12"><text:span text:style-name="T12_1"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3"><text:span text:style-name="T13_1">A<text:s/>via<text:s/>objeto<text:s/>desta<text:s/>indicação<text:s/>aponta<text:s/>sinais<text:s/>visíveis<text:s/>de<text:s/>que<text:s/>precisa<text:s/>passar<text:s/>por<text:s/>manutenção<text:s/>e,<text:s/>fatalmente,<text:s/>por<text:s/>uma<text:s/>obra<text:s/>de<text:s/>recapeamento<text:s/>asfáltico;<text:s/>de<text:s/>forma<text:s/>que<text:s/>possa<text:s/>proporcionar<text:s/>mais<text:s/>segurança<text:s/>aos<text:s/>motoristas<text:s/>e<text:s/>motociclistas<text:s/>que<text:s/>transitam<text:s/>pela<text:s/>via.<text:s/>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</text:span><text:span text:style-name="T15_3">icitando<text:s/>que<text:s/>seja<text:s/>realizado<text:s/>o<text:s/>serviço<text:s/>de<text:s/>recapeamento<text:s/>asfáltico<text:s/>da<text:s/>rua<text:s/>Doutor<text:s/></text:span><text:span text:style-name="T15_4">José<text:s/>Antônio<text:s/>Seixas<text:s/>Pereira</text:span><text:span text:style-name="T15_5">,<text:s/>bairro<text:s/>Jardim<text:s/>Longatto<text:s/>–<text:s/>Região<text:s/>Nor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11<text:s/>de<text:s/>març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1T19:46:00</meta:creation-date>
    <dc:creator>Ademir</dc:creator>
    <dc:date>2025-03-11T19:46:00</dc:date>
    <meta:print-date>2025-03-11T19:52:38</meta:print-date>
    <meta:editing-cycles>2</meta:editing-cycles>
    <meta:document-statistic meta:page-count="1" meta:paragraph-count="2" meta:row-count="10" meta:word-count="229" meta:character-count="1464" meta:non-whitespace-character-count="1237"/>
    <meta:user-defined meta:name="AppVersion">15.0000</meta:user-defined>
  </office:meta>
</office:document-meta>
</file>