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6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T12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5" style:family="text" style:parent-style-name="Fonteparág.padrão">
      <style:text-properties fo:font-size="12pt" style:font-size-asian="12pt" style:font-size-complex="12pt"/>
    </style:style>
    <style:style style:name="T12_6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26/2025</text:span><text:span text:style-name="T1_2">Indicação<text:s/>Nº<text:s/>226/2025</text:span></text:p>
      <text:p text:style-name="P2"/>
      <text:p text:style-name="P3"/>
      <text:p text:style-name="P4"/>
      <text:p text:style-name="P5"/>
      <text:p text:style-name="P6"><text:span text:style-name="T6_1">EMENTA:</text:span><text:span text:style-name="T6_2"><text:s/></text:span><text:span text:style-name="T6_3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O<text:s/>SERVIÇO<text:s/>DE<text:s/>PODA<text:s/>DE<text:s/>GALHOS<text:s/>ULTRAPASSANDO<text:s/>OS<text:s/></text:span><text:span text:style-name="T6_4">MUROS<text:s/>DA<text:s/>EMEB<text:s/>PROFESSOR<text:s/>HUMBERTO<text:s/>BRASI,<text:s/>BAIRRO<text:s/>JARDIM<text:s/>PAULISTA<text:s/>–<text:s/>REGIÃO<text:s/>NORTE.</text:span></text:p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Na<text:s/>data<text:s/>do<text:s/>dia<text:s/></text:span><text:span text:style-name="T12_2">11</text:span><text:span text:style-name="T12_3"><text:s/></text:span><text:span text:style-name="T12_4">de<text:s/>março<text:s/>de<text:s/>2025</text:span><text:span text:style-name="T12_5">,<text:s/>este<text:s/>vereador<text:s/>esteve<text:s/>no<text:s/>local<text:s/>da<text:s/>demanda<text:s/>e<text:s/>através<text:s/>do<text:s/>trabalho<text:s/>de<text:s/>fiscalização<text:s/>constatou</text:span><text:span text:style-name="T12_6"><text:s/>que<text:s/>um<text:s/>trecho<text:s/>do<text:s/>passeio<text:s/>público<text:s/>está<text:s/>sendo<text:s/>obstruído<text:s/>por<text:s/>conta<text:s/>dos<text:s/>galhos<text:s/>de<text:s/>uma<text:s/>árvore<text:s/>que<text:s/>estão<text:s/>ultrapassando<text:s/>os<text:s/>limites<text:s/>do<text:s/>muro<text:s/>e<text:s/>invadindo<text:s/>o<text:s/>lado<text:s/>externo<text:s/>do<text:s/>prédio.<text:s/></text:span></text:p>
      <text:p text:style-name="P13"><text:span text:style-name="T13_1">Destaca-se<text:s/>que<text:s/>a<text:s/>calçada<text:s/>deve<text:s/>estar<text:s/>livre<text:s/>de<text:s/>qualquer<text:s/>tipo<text:s/>de<text:s/>obstáculo,<text:s/>a<text:s/>fim<text:s/>de<text:s/>oferecer<text:s/>tranquilidade<text:s/>e<text:s/>segurança<text:s/>a<text:s/>quem<text:s/>utilizam<text:s/>o<text:s/>passeio<text:s/>público.</text:span></text:p>
      <text:p text:style-name="P14"><text:span text:style-name="T14_1">Lembramos<text:s/>que<text:s/>muitos<text:s/>alunos<text:s/>da<text:s/>escola<text:s/>Humberto<text:s/>Brasi<text:s/>passam<text:s/>pelo<text:s/>local<text:s/>diariamente,<text:s/>como<text:s/>também<text:s/>os<text:s/>moradores<text:s/>da<text:s/>região</text:span></text:p>
      <text:p text:style-name="P15"/>
      <text:p text:style-name="P16"><text:span text:style-name="T16_1">Portanto,<text:s/>apresento<text:s/>a<text:s/>V.<text:s/>Exª.,<text:s/>nos<text:s/>termos<text:s/>do<text:s/>Art.<text:s/>160<text:s/>do<text:s/>Regimento</text:span><text:span text:style-name="T16_2">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6_3">solicitando<text:s/>que<text:s/>seja<text:s/>realizado<text:s/>o<text:s/>serviço<text:s/>de<text:s/>poda<text:s/>de<text:s/>galhos<text:s/>ultrapassando<text:s/>os<text:s/>muros<text:s/>da<text:s/>EMEB<text:s/>Prof.<text:s/>Humberto<text:s/>Brasi,</text:span><text:span text:style-name="T16_4"><text:s/>bairro<text:s/>Jardim<text:s/>Paulista<text:s/>-<text:s/>Região<text:s/>Norte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11<text:s/>de<text:s/>março<text:s/>de<text:s/>2025.</text:span></text:p>
      <text:p text:style-name="P21"/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11T19:55:00</meta:creation-date>
    <dc:creator>Ademir</dc:creator>
    <dc:date>2025-03-11T19:55:00</dc:date>
    <meta:print-date>2025-03-11T19:58:13</meta:print-date>
    <meta:editing-cycles>2</meta:editing-cycles>
    <meta:document-statistic meta:page-count="1" meta:paragraph-count="2" meta:row-count="9" meta:word-count="212" meta:character-count="1357" meta:non-whitespace-character-count="1147"/>
    <meta:user-defined meta:name="AppVersion">15.0000</meta:user-defined>
  </office:meta>
</office:document-meta>
</file>