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T4_3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8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0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T2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1.249cm" fo:margin-left="0cm" fo:margin-right="0cm"/>
    </style:style>
    <style:style style:name="T2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Requerimento<text:s/>Nº<text:s/>261/2026</text:span><text:span text:style-name="T1_2">Requerimento<text:s/>Nº<text:s/>261/2026</text:span></text:p>
      <text:p text:style-name="P2"/>
      <text:p text:style-name="P3"/>
      <text:p text:style-name="P4"><text:span text:style-name="T4_1">REQUEIRO<text:s/>AO<text:s/>PREFEITO<text:s/>MUNICIPAL<text:s/></text:span><text:span text:style-name="T4_2">PAULO<text:s/>DE<text:s/>OLIVEIRA<text:s/>E<text:s/>SILVA</text:span><text:span text:style-name="T4_3">,<text:s/>PARA<text:s/>QUE,<text:s/>INFORMAÇÕES<text:s/>ACERCA<text:s/>DA<text:s/>APLICAÇÃO<text:s/>E<text:s/>ADEQUAÇÃO<text:s/>MUNICIPAL<text:s/>À<text:s/>LEI<text:s/>FEDERAL<text:s/>Nº<text:s/>15.326/2026,<text:s/>QUE<text:s/>PROMOVEU<text:s/>ALTERAÇÕES<text:s/>NA<text:s/>LEGISLAÇÃO<text:s/>NACIONAL<text:s/>REFERENTE<text:s/>AOS<text:s/>PROFISSIONAIS<text:s/>DO<text:s/>MAGISTÉRIO<text:s/>E<text:s/>PROFESSORES<text:s/>DA<text:s/>EDUCAÇÃO<text:s/>INFANTIL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REQUEIRO<text:s/>à<text:s/>Mesa,<text:s/>na<text:s/>forma<text:s/>regimental,<text:s/>seja<text:s/>oficiado<text:s/>ao<text:s/>Excelentíssimo<text:s/>Senhor<text:s/>Prefeito<text:s/>Municipal<text:s/></text:span><text:span text:style-name="T11_2">Paulo<text:s/>de<text:s/>Oliveira<text:s/>e<text:s/>Silva</text:span><text:span text:style-name="T11_3">,<text:s/>por<text:s/>intermédio<text:s/>da<text:s/>Secretaria<text:s/>Municipal<text:s/>de<text:s/>Administração,<text:s/>Secretaria<text:s/>Municipal<text:s/>de<text:s/>Educação<text:s/>e<text:s/>Secretaria<text:s/>de<text:s/>Negócios<text:s/>Jurídicos,<text:s/>sejam<text:s/>prestadas<text:s/>as<text:s/>seguintes<text:s/>informações<text:s/>acerca<text:s/>da<text:s/>aplicação<text:s/>e<text:s/>adequação<text:s/>municipal<text:s/>à<text:s/>Lei<text:s/>Federal<text:s/>nº<text:s/>15.326/2026,<text:s/>que<text:s/>promoveu<text:s/>alterações<text:s/>na<text:s/>legislação<text:s/>nacional<text:s/>referente<text:s/>aos<text:s/>profissionais<text:s/>do<text:s/>magistério<text:s/>e<text:s/>professores<text:s/>da<text:s/>educação<text:s/>infantil:</text:span></text:p>
      <text:p text:style-name="P12"/>
      <text:list text:style-name="LS6" xml:id="list0">
        <text:list-item>
          <text:p text:style-name="P13"><text:span text:style-name="T13_1">O<text:s/>Município<text:s/>já<text:s/>realizou<text:s/>estudo<text:s/>técnico,<text:s/>administrativo<text:s/>ou<text:s/>jurídico<text:s/>acerca<text:s/>dos<text:s/>impactos<text:s/>decorrentes<text:s/>da<text:s/>Lei<text:s/>Federal<text:s/>nº<text:s/>15.326/2026?</text:span></text:p>
        </text:list-item>
        <text:list-item>
          <text:p text:style-name="P14"><text:span text:style-name="T14_1">Existe<text:s/>entendimento<text:s/>jurídico<text:s/>consolidado<text:s/>no<text:s/>âmbito<text:s/>municipal<text:s/>quanto<text:s/>à<text:s/>aplicabilidade<text:s/>da<text:s/>referida<text:s/>legislação<text:s/>aos<text:s/>servidores<text:s/>municipais<text:s/>vinculados<text:s/>à<text:s/>educação<text:s/>infantil?</text:span></text:p>
        </text:list-item>
        <text:list-item>
          <text:p text:style-name="P15"><text:span text:style-name="T15_1">Há<text:s/>previsão<text:s/>de<text:s/>encaminhamento<text:s/>de<text:s/>Projeto<text:s/>de<text:s/>Lei<text:s/>ou<text:s/>outro<text:s/>instrumento<text:s/>normativo<text:s/>municipal<text:s/>visando<text:s/>regulamentar<text:s/>ou<text:s/>adequar<text:s/>a<text:s/>estrutura<text:s/>funcional<text:s/>local<text:s/>às<text:s/>disposições<text:s/>da<text:s/>Lei<text:s/>Federal<text:s/>nº<text:s/>15.326/2026?</text:span></text:p>
        </text:list-item>
        <text:list-item>
          <text:p text:style-name="P16"><text:span text:style-name="T16_1">Quantos<text:s/>servidores<text:s/>atualmente<text:s/>ocupam<text:s/>empregos<text:s/>ou<text:s/>cargos<text:s/>relacionados<text:s/>à<text:s/>função<text:s/>de<text:s/>Auxiliar<text:s/>de<text:s/>Creche,<text:s/>Educador<text:s/>Infantil,<text:s/>Professor<text:s/>de<text:s/>Primeira<text:s/>Infância<text:s/>ou<text:s/>outros<text:s/>correlatos<text:s/>que<text:s/>possam<text:s/>ser<text:s/>alcançados<text:s/>direta<text:s/>ou<text:s/>indiretamente<text:s/>pelos<text:s/>efeitos<text:s/>da<text:s/>referida<text:s/>legislação?</text:span></text:p>
        </text:list-item>
        <text:list-item>
          <text:p text:style-name="P17"><text:span text:style-name="T17_1">Houve<text:s/>a<text:s/>formalização<text:s/>de<text:s/>requerimentos<text:s/>administrativos<text:s/>solicitando<text:s/>reenquadramento<text:s/>ou<text:s/>adequação<text:s/>funcional<text:s/>com<text:s/>fundamento<text:s/>na<text:s/>Lei<text:s/>Federal<text:s/>nº<text:s/>15.326/2026?<text:s/>Em<text:s/>caso<text:s/>positivo,<text:s/>informar<text:s/>quantitativo<text:s/>e<text:s/>situação<text:s/>atual.</text:span></text:p>
        </text:list-item>
        <text:list-item>
          <text:p text:style-name="P18"><text:span text:style-name="T18_1">Existe<text:s/>estimativa<text:s/>do<text:s/>impacto<text:s/>financeiro<text:s/>e<text:s/>atuarial<text:s/>decorrente<text:s/>de<text:s/>eventual<text:s/>reconhecimento<text:s/>administrativo,<text:s/>reenquadramento,<text:s/></text:span><text:span text:style-name="T18_2">adequação<text:s/>funcional<text:s/>ou<text:s/>alteração<text:s/>remuneratória<text:s/>envolvendo<text:s/>tais<text:s/>servidores?</text:span></text:p>
        </text:list-item>
        <text:list-item>
          <text:p text:style-name="P19"><text:span text:style-name="T19_1">Há<text:s/>estudos<text:s/>acerca<text:s/>de<text:s/>eventual<text:s/>extensão<text:s/>dos<text:s/>efeitos<text:s/>da<text:s/>legislação<text:s/>para<text:s/>outras<text:s/>categorias<text:s/>vinculadas<text:s/>ao<text:s/>suporte<text:s/>pedagógico,<text:s/>inspeção,<text:s/>coordenação,<text:s/>orientação<text:s/>ou<text:s/>funções<text:s/>correlatas?</text:span></text:p>
        </text:list-item>
        <text:list-item>
          <text:p text:style-name="P20"><text:span text:style-name="T20_1">Considerando<text:s/>a<text:s/>existência<text:s/>de<text:s/>manifestações<text:s/>jurídicas<text:s/>sobre<text:s/>o<text:s/>tema,<text:s/>informar<text:s/>se<text:s/>há<text:s/>entendimento<text:s/>definitivo<text:s/>e<text:s/>uniforme<text:s/>da<text:s/>Administração<text:s/>Municipal<text:s/>quanto<text:s/>à<text:s/>matéria.</text:span></text:p>
        </text:list-item>
      </text:list>
      <text:p text:style-name="P21"/>
      <text:p text:style-name="P22"><text:span text:style-name="T22_1">O<text:s/>presente<text:s/>requerimento<text:s/>tem<text:s/>por<text:s/>objetivo<text:s/>exercer<text:s/>a<text:s/>função<text:s/>fiscalizatória<text:s/>do<text:s/>Poder<text:s/>Legislativo,<text:s/>buscando<text:s/>acompanhar<text:s/>os<text:s/>desdobramentos<text:s/>administrativos<text:s/>e<text:s/>jurídicos<text:s/>decorrentes<text:s/>da<text:s/>Lei<text:s/>Federal<text:s/>nº<text:s/>15.326/2026,<text:s/>especialmente<text:s/>diante<text:s/>dos<text:s/>potenciais<text:s/>impactos<text:s/>sobre<text:s/>a<text:s/>estrutura<text:s/>funcional<text:s/>do<text:s/>quadro<text:s/>municipal<text:s/>de<text:s/>educação,<text:s/>eventual<text:s/>necessidade<text:s/>de<text:s/>adequação<text:s/>legislativa<text:s/>local<text:s/>e<text:s/>possíveis<text:s/>reflexos<text:s/>orçamentários<text:s/>e<text:s/>financeiros<text:s/>ao<text:s/>Município.</text:span></text:p>
      <text:p text:style-name="P23"/>
      <text:p text:style-name="P24"><text:span text:style-name="T24_1">Visa-se<text:s/>garantir<text:s/>transparência<text:s/>administrativa,<text:s/>segurança<text:s/>jurídica<text:s/>e<text:s/>adequada<text:s/>análise<text:s/>dos<text:s/>efeitos<text:s/>da<text:s/>legislação<text:s/>federal<text:s/>perante<text:s/>a<text:s/>realidade<text:s/>municipal,<text:s/>evitando<text:s/>interpretações<text:s/>divergentes<text:s/>e<text:s/>futuras<text:s/>demandas<text:s/>administrativas<text:s/>ou<text:s/>judiciais.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5</text:span><text:span text:style-name="T28_3"><text:s/>de<text:s/></text:span><text:span text:style-name="T28_4">maio</text:span><text:span text:style-name="T28_5"><text:s/>de<text:s/>202</text:span><text:span text:style-name="T28_6">6</text:span><text:span text:style-name="T28_7">.</text:span></text:p>
      <text:p text:style-name="P29"/>
      <text:p text:style-name="P30"/>
      <text:p text:style-name="P31"/>
      <text:p text:style-name="P32"/>
      <text:p text:style-name="P33"><text:span text:style-name="T33_1">Vereador<text:s/>Marcos<text:s/>Paulo<text:s/>Cegatti</text:span></text:p>
      <text:p text:style-name="P34"/>
      <text:p text:style-name="P35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style:style style:name="List3Level0_0" style:family="text">
      <style:text-properties style:font-name="OpenSymbol" style:font-name-asian="OpenSymbol" style:font-name-complex="OpenSymbol"/>
    </style:style>
    <style:style style:name="List3Level1_0" style:family="text">
      <style:text-properties style:font-name="OpenSymbol" style:font-name-asian="OpenSymbol" style:font-name-complex="OpenSymbol"/>
    </style:style>
    <style:style style:name="List3Level2_0" style:family="text">
      <style:text-properties style:font-name="OpenSymbol" style:font-name-asian="OpenSymbol" style:font-name-complex="OpenSymbol"/>
    </style:style>
    <style:style style:name="List3Level3_0" style:family="text">
      <style:text-properties style:font-name="OpenSymbol" style:font-name-asian="OpenSymbol" style:font-name-complex="OpenSymbol"/>
    </style:style>
    <style:style style:name="List3Level4_0" style:family="text">
      <style:text-properties style:font-name="OpenSymbol" style:font-name-asian="OpenSymbol" style:font-name-complex="OpenSymbol"/>
    </style:style>
    <style:style style:name="List3Level5_0" style:family="text">
      <style:text-properties style:font-name="OpenSymbol" style:font-name-asian="OpenSymbol" style:font-name-complex="OpenSymbol"/>
    </style:style>
    <style:style style:name="List3Level6_0" style:family="text">
      <style:text-properties style:font-name="OpenSymbol" style:font-name-asian="OpenSymbol" style:font-name-complex="OpenSymbol"/>
    </style:style>
    <style:style style:name="List3Level7_0" style:family="text">
      <style:text-properties style:font-name="OpenSymbol" style:font-name-asian="OpenSymbol" style:font-name-complex="OpenSymbol"/>
    </style:style>
    <style:style style:name="List3Level8_0" style:family="text">
      <style:text-properties style:font-name="OpenSymbol" style:font-name-asian="OpenSymbol" style:font-name-complex="OpenSymbol"/>
    </style: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style:style style:name="List4Level0_0" style:family="text">
      <style:text-properties style:font-name="OpenSymbol" style:font-name-asian="OpenSymbol" style:font-name-complex="OpenSymbol"/>
    </style:style>
    <style:style style:name="List4Level1_0" style:family="text">
      <style:text-properties style:font-name="OpenSymbol" style:font-name-asian="OpenSymbol" style:font-name-complex="OpenSymbol"/>
    </style:style>
    <style:style style:name="List4Level2_0" style:family="text">
      <style:text-properties style:font-name="OpenSymbol" style:font-name-asian="OpenSymbol" style:font-name-complex="OpenSymbol"/>
    </style:style>
    <style:style style:name="List4Level3_0" style:family="text">
      <style:text-properties style:font-name="OpenSymbol" style:font-name-asian="OpenSymbol" style:font-name-complex="OpenSymbol"/>
    </style:style>
    <style:style style:name="List4Level4_0" style:family="text">
      <style:text-properties style:font-name="OpenSymbol" style:font-name-asian="OpenSymbol" style:font-name-complex="OpenSymbol"/>
    </style:style>
    <style:style style:name="List4Level5_0" style:family="text">
      <style:text-properties style:font-name="OpenSymbol" style:font-name-asian="OpenSymbol" style:font-name-complex="OpenSymbol"/>
    </style:style>
    <style:style style:name="List4Level6_0" style:family="text">
      <style:text-properties style:font-name="OpenSymbol" style:font-name-asian="OpenSymbol" style:font-name-complex="OpenSymbol"/>
    </style:style>
    <style:style style:name="List4Level7_0" style:family="text">
      <style:text-properties style:font-name="OpenSymbol" style:font-name-asian="OpenSymbol" style:font-name-complex="OpenSymbol"/>
    </style:style>
    <style:style style:name="List4Level8_0" style:family="text">
      <style:text-properties style:font-name="OpenSymbol" style:font-name-asian="OpenSymbol" style:font-name-complex="OpenSymbol"/>
    </style:style>
    <text:list-style style:name="LS4">
      <text:list-level-style-bullet text:bullet-char="•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style:style style:name="List5Level0_0" style:family="text">
      <style:text-properties style:font-name="OpenSymbol" style:font-name-asian="OpenSymbol" style:font-name-complex="OpenSymbol"/>
    </style:style>
    <style:style style:name="List5Level1_0" style:family="text">
      <style:text-properties style:font-name="OpenSymbol" style:font-name-asian="OpenSymbol" style:font-name-complex="OpenSymbol"/>
    </style:style>
    <style:style style:name="List5Level2_0" style:family="text">
      <style:text-properties style:font-name="OpenSymbol" style:font-name-asian="OpenSymbol" style:font-name-complex="OpenSymbol"/>
    </style:style>
    <style:style style:name="List5Level3_0" style:family="text">
      <style:text-properties style:font-name="OpenSymbol" style:font-name-asian="OpenSymbol" style:font-name-complex="OpenSymbol"/>
    </style:style>
    <style:style style:name="List5Level4_0" style:family="text">
      <style:text-properties style:font-name="OpenSymbol" style:font-name-asian="OpenSymbol" style:font-name-complex="OpenSymbol"/>
    </style:style>
    <style:style style:name="List5Level5_0" style:family="text">
      <style:text-properties style:font-name="OpenSymbol" style:font-name-asian="OpenSymbol" style:font-name-complex="OpenSymbol"/>
    </style:style>
    <style:style style:name="List5Level6_0" style:family="text">
      <style:text-properties style:font-name="OpenSymbol" style:font-name-asian="OpenSymbol" style:font-name-complex="OpenSymbol"/>
    </style:style>
    <style:style style:name="List5Level7_0" style:family="text">
      <style:text-properties style:font-name="OpenSymbol" style:font-name-asian="OpenSymbol" style:font-name-complex="OpenSymbol"/>
    </style:style>
    <style:style style:name="List5Level8_0" style:family="text">
      <style:text-properties style:font-name="OpenSymbol" style:font-name-asian="OpenSymbol" style:font-name-complex="OpenSymbol"/>
    </style:style>
    <text:list-style style:name="LS5">
      <text:list-level-style-bullet text:bullet-char="•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5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5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5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5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5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style:style style:name="List6Level0" style:family="text">
      <style:text-properties fo:font-weight="bold" style:font-weight-asian="bold" style:font-weight-complex="bold"/>
    </style:style>
    <style:style style:name="List6Level1" style:family="text">
      <style:text-properties fo:font-weight="bold" style:font-weight-asian="bold" style:font-weight-complex="bold"/>
    </style:style>
    <style:style style:name="List6Level2" style:family="text">
      <style:text-properties fo:font-weight="bold" style:font-weight-asian="bold" style:font-weight-complex="bold"/>
    </style:style>
    <style:style style:name="List6Level3" style:family="text">
      <style:text-properties fo:font-weight="bold" style:font-weight-asian="bold" style:font-weight-complex="bold"/>
    </style:style>
    <style:style style:name="List6Level4" style:family="text">
      <style:text-properties fo:font-weight="bold" style:font-weight-asian="bold" style:font-weight-complex="bold"/>
    </style:style>
    <style:style style:name="List6Level5" style:family="text">
      <style:text-properties fo:font-weight="bold" style:font-weight-asian="bold" style:font-weight-complex="bold"/>
    </style:style>
    <style:style style:name="List6Level6" style:family="text">
      <style:text-properties fo:font-weight="bold" style:font-weight-asian="bold" style:font-weight-complex="bold"/>
    </style:style>
    <style:style style:name="List6Level7" style:family="text">
      <style:text-properties fo:font-weight="bold" style:font-weight-asian="bold" style:font-weight-complex="bold"/>
    </style:style>
    <style:style style:name="List6Level8" style:family="text">
      <style:text-properties fo:font-weight="bold" style:font-weight-asian="bold" style:font-weight-complex="bold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6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6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6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6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6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6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fo:font-weight="bold" style:font-weight-asian="bold" style:font-weight-complex="bol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5-22T13:49:15</dc:date>
    <meta:print-date>2026-05-22T17:09:10</meta:print-date>
    <meta:editing-cycles>58</meta:editing-cycles>
    <meta:editing-duration>PT22H52M</meta:editing-duration>
    <meta:document-statistic meta:page-count="2" meta:paragraph-count="23" meta:row-count="0" meta:word-count="432" meta:character-count="3291" meta:non-whitespace-character-count="2803"/>
    <meta:user-defined meta:name="AppVersion">16.0000</meta:user-defined>
    <meta:user-defined meta:name="Company">Camara Municipal</meta:user-defined>
  </office:meta>
</office:document-meta>
</file>