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T4_4" style:family="text">
      <style:text-properties style:font-name="BookmanOldStyle-Bold" fo:font-size="12pt" style:font-size-asian="12pt" fo:font-weight="bold" style:font-weight-asian="bold"/>
    </style:style>
    <style:style style:name="T4_5" style:family="text">
      <style:text-properties style:font-name="BookmanOldStyle-Bold" fo:font-size="12pt" style:font-size-asian="12pt" fo:font-weight="bold" style:font-weight-asian="bold"/>
    </style:style>
    <style:style style:name="T4_6" style:family="text">
      <style:text-properties style:font-name="BookmanOldStyle-Bold" fo:font-size="12pt" style:font-size-asian="12pt" fo:font-weight="bold" style:font-weight-asian="bold"/>
    </style:style>
    <style:style style:name="T4_7" style:family="text">
      <style:text-properties style:font-name="BookmanOldStyle-Bold" fo:font-size="12pt" style:font-size-asian="12pt" fo:font-weight="bold" style:font-weight-asian="bold"/>
    </style:style>
    <style:style style:name="T4_8" style:family="text">
      <style:text-properties style:font-name="BookmanOldStyle-Bold" fo:font-size="12pt" style:font-size-asian="12pt" fo:font-weight="bold" style:font-weight-asian="bold"/>
    </style:style>
    <style:style style:name="T4_9" style:family="text">
      <style:text-properties style:font-name="BookmanOldStyle-Bold" fo:font-size="12pt" style:font-size-asian="12pt" fo:font-weight="bold" style:font-weight-asian="bold"/>
    </style:style>
    <style:style style:name="T4_10" style:family="text">
      <style:text-properties style:font-name="BookmanOldStyle-Bold" fo:font-size="12pt" style:font-size-asian="12pt" fo:font-weight="bold" style:font-weight-asian="bold"/>
    </style:style>
    <style:style style:name="T4_11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center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Requerimento<text:s/>Nº<text:s/>265/2026</text:span><text:span text:style-name="T1_2">Requerimento<text:s/>Nº<text:s/>265/2026</text:span></text:p>
      <text:p text:style-name="P2"/>
      <text:p text:style-name="P3"/>
      <text:p text:style-name="P4"><text:span text:style-name="T4_1">REQUE</text:span><text:span text:style-name="T4_2">R</text:span><text:span text:style-name="T4_3"><text:s/>O<text:s/>AFASTAMENTO<text:s/>DO<text:s/>VEREADOR<text:s/></text:span><text:span text:style-name="T4_4">MARCOS<text:s/>PAULO<text:s/>CEGATTI</text:span><text:span text:style-name="T4_5"><text:s/>NA<text:s/></text:span><text:span text:style-name="T4_6">17</text:span><text:span text:style-name="T4_7">ª<text:s/>SESSÃO<text:s/>ORDINÁRIA<text:s/>DE<text:s/>2026,<text:s/>REALIZADA<text:s/>NO<text:s/>DIA<text:s/></text:span><text:span text:style-name="T4_8">25</text:span><text:span text:style-name="T4_9"><text:s/>DE<text:s/>MA</text:span><text:span text:style-name="T4_10">I</text:span><text:span text:style-name="T4_11">O<text:s/>DE<text:s/>2026,<text:s/>CONFORME<text:s/>ATESTADO<text:s/>MÉDICO<text:s/>EM<text:s/>ANEXO,<text:s/>COM<text:s/>BASE<text:s/>NOS<text:s/>ARTIGOS<text:s/>81,<text:s/>I,<text:s/>“a”,<text:s/>156,<text:s/>I,<text:s/>167,<text:s/>PARÁGRAFO<text:s/>1º,<text:s/>DA<text:s/>RESOLUÇÃO<text:s/>Nº<text:s/>276/2010,<text:s/>DO<text:s/>VIGENTE<text:s/>REGIMENTO<text:s/>INTERNO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Por<text:s/>meio<text:s/>deste<text:s/>documento,<text:s/>na<text:s/>forma<text:s/>regimental<text:s/>e<text:s/>após<text:s/>consulta<text:s/>ao<text:s/>douto<text:s/>plenário<text:s/>desta<text:s/>casa<text:s/>de<text:s/>leis,<text:s/>venho<text:s/>requerer<text:s/>o<text:s/>afastamento<text:s/>do<text:s/>vereador<text:s/></text:span><text:span text:style-name="T11_2">Marcos<text:s/>Paulo<text:s/>Cegatti<text:s/>Na<text:s/>17ª<text:s/>Sessão<text:s/>Ordinária<text:s/>de<text:s/>2026,</text:span><text:span text:style-name="T11_3"><text:s/>realizada<text:s/>no<text:s/>dia<text:s/>25<text:s/>de<text:s/>maio<text:s/>de<text:s/>2026.<text:s/>Tal<text:s/>solicitação<text:s/>fundamenta-se<text:s/>no<text:s/>atestado<text:s/>médico<text:s/>em<text:s/>anexo,<text:s/>respaldada<text:s/>pelos<text:s/>artigos<text:s/>81,<text:s/>I,<text:s/>“a”;<text:s/>156,<text:s/>I;<text:s/>e<text:s/>167,<text:s/>§<text:s/>1º<text:s/>da<text:s/>Resolução<text:s/>nº<text:s/>276/2010,<text:s/>que<text:s/>compõe<text:s/>o<text:s/>vigente<text:s/>Regimento<text:s/>Interno<text:s/>desta<text:s/>Casa.</text:span></text:p>
      <text:p text:style-name="P12"/>
      <text:p text:style-name="P13"><text:span text:style-name="T13_1">Justificativa</text:span></text:p>
      <text:p text:style-name="P14"/>
      <text:p text:style-name="P15"><text:span text:style-name="T15_1">O<text:s/>artigo<text:s/>81,<text:s/>inciso<text:s/>I,<text:s/>alínea<text:s/>“a”,<text:s/>do<text:s/>Regimento<text:s/>Interno<text:s/>em<text:s/>vigor<text:s/>assegura<text:s/>aos<text:s/>Vereadores<text:s/>o<text:s/>direito<text:s/>de<text:s/>faltar<text:s/>justificadamente,<text:s/>mediante<text:s/>requerimento<text:s/>fundamentado,<text:s/>por<text:s/>motivo<text:s/>de<text:s/>doença.<text:s/>Nesse<text:s/>contexto,<text:s/>o<text:s/>atestado<text:s/>médico<text:s/>anexado<text:s/>à<text:s/>presente<text:s/>solicitação<text:s/>atesta<text:s/>a<text:s/>necessidade<text:s/>de<text:s/>afastamento<text:s/>do<text:s/>Vereador<text:s/>Marcos<text:s/>Paulo<text:s/>Cegatti<text:s/>Na<text:s/>17ª<text:s/>Sessão<text:s/>Ordinária<text:s/>de<text:s/>2026,<text:s/>realizada<text:s/>no<text:s/>dia<text:s/>25<text:s/>de<text:s/>maio<text:s/>de<text:s/>2026.</text:span></text:p>
      <text:p text:style-name="P16"/>
      <text:p text:style-name="P17"><text:span text:style-name="T17_1">A<text:s/>observância<text:s/>estrita<text:s/>dos<text:s/>dispositivos<text:s/>regimentais<text:s/>garante<text:s/>a<text:s/>lisura<text:s/>e<text:s/>a<text:s/>transparência<text:s/>das<text:s/>atividades<text:s/>legislativas,<text:s/>garantindo,<text:s/>ao<text:s/>mesmo<text:s/>tempo,<text:s/>o<text:s/>respeito<text:s/>pelas<text:s/>condições<text:s/>de<text:s/>saúde<text:s/>de<text:s/>nossos<text:s/>pares.</text:span></text:p>
      <text:p text:style-name="P18"/>
      <text:p text:style-name="P19"/>
      <text:p text:style-name="P20"><text:span text:style-name="T20_1">Sala<text:s/>das<text:s/>Sessões<text:s/>“Vereador<text:s/>Santo<text:s/>Rótolli”,<text:s/>em<text:s/></text:span><text:span text:style-name="T20_2">01</text:span><text:span text:style-name="T20_3"><text:s/>de<text:s/></text:span><text:span text:style-name="T20_4">junho</text:span><text:span text:style-name="T20_5"><text:s/>de<text:s/>202</text:span><text:span text:style-name="T20_6">6</text:span><text:span text:style-name="T20_7">.</text:span></text:p>
      <text:p text:style-name="P21"/>
      <text:p text:style-name="P22"/>
      <text:p text:style-name="P23"><text:span text:style-name="T23_1">Vereador<text:s/>Marcos<text:s/>Paulo<text:s/>Cegatti</text:span></text:p>
      <text:p text:style-name="P24"/>
      <text:p text:style-name="P25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style:style style:name="List3Level0_0" style:family="text">
      <style:text-properties style:font-name="OpenSymbol" style:font-name-asian="OpenSymbol" style:font-name-complex="OpenSymbol"/>
    </style:style>
    <style:style style:name="List3Level1_0" style:family="text">
      <style:text-properties style:font-name="OpenSymbol" style:font-name-asian="OpenSymbol" style:font-name-complex="OpenSymbol"/>
    </style:style>
    <style:style style:name="List3Level2_0" style:family="text">
      <style:text-properties style:font-name="OpenSymbol" style:font-name-asian="OpenSymbol" style:font-name-complex="OpenSymbol"/>
    </style:style>
    <style:style style:name="List3Level3_0" style:family="text">
      <style:text-properties style:font-name="OpenSymbol" style:font-name-asian="OpenSymbol" style:font-name-complex="OpenSymbol"/>
    </style:style>
    <style:style style:name="List3Level4_0" style:family="text">
      <style:text-properties style:font-name="OpenSymbol" style:font-name-asian="OpenSymbol" style:font-name-complex="OpenSymbol"/>
    </style:style>
    <style:style style:name="List3Level5_0" style:family="text">
      <style:text-properties style:font-name="OpenSymbol" style:font-name-asian="OpenSymbol" style:font-name-complex="OpenSymbol"/>
    </style:style>
    <style:style style:name="List3Level6_0" style:family="text">
      <style:text-properties style:font-name="OpenSymbol" style:font-name-asian="OpenSymbol" style:font-name-complex="OpenSymbol"/>
    </style:style>
    <style:style style:name="List3Level7_0" style:family="text">
      <style:text-properties style:font-name="OpenSymbol" style:font-name-asian="OpenSymbol" style:font-name-complex="OpenSymbol"/>
    </style:style>
    <style:style style:name="List3Level8_0" style:family="text">
      <style:text-properties style:font-name="OpenSymbol" style:font-name-asian="OpenSymbol" style:font-name-complex="OpenSymbol"/>
    </style: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4Level0_0" style:family="text">
      <style:text-properties style:font-name="OpenSymbol" style:font-name-asian="OpenSymbol" style:font-name-complex="OpenSymbol"/>
    </style:style>
    <style:style style:name="List4Level1_0" style:family="text">
      <style:text-properties style:font-name="OpenSymbol" style:font-name-asian="OpenSymbol" style:font-name-complex="OpenSymbol"/>
    </style:style>
    <style:style style:name="List4Level2_0" style:family="text">
      <style:text-properties style:font-name="OpenSymbol" style:font-name-asian="OpenSymbol" style:font-name-complex="OpenSymbol"/>
    </style:style>
    <style:style style:name="List4Level3_0" style:family="text">
      <style:text-properties style:font-name="OpenSymbol" style:font-name-asian="OpenSymbol" style:font-name-complex="OpenSymbol"/>
    </style:style>
    <style:style style:name="List4Level4_0" style:family="text">
      <style:text-properties style:font-name="OpenSymbol" style:font-name-asian="OpenSymbol" style:font-name-complex="OpenSymbol"/>
    </style:style>
    <style:style style:name="List4Level5_0" style:family="text">
      <style:text-properties style:font-name="OpenSymbol" style:font-name-asian="OpenSymbol" style:font-name-complex="OpenSymbol"/>
    </style:style>
    <style:style style:name="List4Level6_0" style:family="text">
      <style:text-properties style:font-name="OpenSymbol" style:font-name-asian="OpenSymbol" style:font-name-complex="OpenSymbol"/>
    </style:style>
    <style:style style:name="List4Level7_0" style:family="text">
      <style:text-properties style:font-name="OpenSymbol" style:font-name-asian="OpenSymbol" style:font-name-complex="OpenSymbol"/>
    </style:style>
    <style:style style:name="List4Level8_0" style:family="text">
      <style:text-properties style:font-name="OpenSymbol" style:font-name-asian="OpenSymbol" style:font-name-complex="OpenSymbol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4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4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style:style style:name="List5Level0_0" style:family="text">
      <style:text-properties style:font-name="OpenSymbol" style:font-name-asian="OpenSymbol" style:font-name-complex="OpenSymbol"/>
    </style:style>
    <style:style style:name="List5Level1_0" style:family="text">
      <style:text-properties style:font-name="OpenSymbol" style:font-name-asian="OpenSymbol" style:font-name-complex="OpenSymbol"/>
    </style:style>
    <style:style style:name="List5Level2_0" style:family="text">
      <style:text-properties style:font-name="OpenSymbol" style:font-name-asian="OpenSymbol" style:font-name-complex="OpenSymbol"/>
    </style:style>
    <style:style style:name="List5Level3_0" style:family="text">
      <style:text-properties style:font-name="OpenSymbol" style:font-name-asian="OpenSymbol" style:font-name-complex="OpenSymbol"/>
    </style:style>
    <style:style style:name="List5Level4_0" style:family="text">
      <style:text-properties style:font-name="OpenSymbol" style:font-name-asian="OpenSymbol" style:font-name-complex="OpenSymbol"/>
    </style:style>
    <style:style style:name="List5Level5_0" style:family="text">
      <style:text-properties style:font-name="OpenSymbol" style:font-name-asian="OpenSymbol" style:font-name-complex="OpenSymbol"/>
    </style:style>
    <style:style style:name="List5Level6_0" style:family="text">
      <style:text-properties style:font-name="OpenSymbol" style:font-name-asian="OpenSymbol" style:font-name-complex="OpenSymbol"/>
    </style:style>
    <style:style style:name="List5Level7_0" style:family="text">
      <style:text-properties style:font-name="OpenSymbol" style:font-name-asian="OpenSymbol" style:font-name-complex="OpenSymbol"/>
    </style:style>
    <style:style style:name="List5Level8_0" style:family="text">
      <style:text-properties style:font-name="OpenSymbol" style:font-name-asian="OpenSymbol" style:font-name-complex="OpenSymbol"/>
    </style:style>
    <text:list-style style:name="LS5">
      <text:list-level-style-bullet text:bullet-char="•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5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◦" text:style-name="List5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▪" text:style-name="List5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5-26T13:33:39</dc:date>
    <meta:print-date>2026-05-26T16:43:19</meta:print-date>
    <meta:editing-cycles>58</meta:editing-cycles>
    <meta:editing-duration>PT22H53M</meta:editing-duration>
    <meta:document-statistic meta:page-count="1" meta:paragraph-count="16" meta:row-count="0" meta:word-count="253" meta:character-count="1659" meta:non-whitespace-character-count="1336"/>
    <meta:user-defined meta:name="AppVersion">16.0000</meta:user-defined>
    <meta:user-defined meta:name="Company">Camara Municipal</meta:user-defined>
  </office:meta>
</office:document-meta>
</file>