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76/2026</text:span><text:span text:style-name="T1_2">Moção<text:s/>Nº<text:s/>176/2026</text:span></text:p>
      <text:p text:style-name="P2"/>
      <text:p text:style-name="P3"/>
      <text:p text:style-name="P4"><text:span text:style-name="T4_1">MOÇÃO<text:s/>DE<text:s/>PESAR<text:s/>PELO<text:s/>FALECIMENTO<text:s/>DA<text:s/>SENHORA<text:s/>SILMARA<text:s/>GENUÁRIO<text:s/>DE<text:s/>SOUZA,<text:s/>OCORRIDO<text:s/>EM<text:s/>11<text:s/>DE<text:s/>JUNHO<text:s/>DE<text:s/>2026,<text:s/>AOS<text:s/>49<text:s/>ANOS<text:s/>DE<text:s/>IDADE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</text:span><text:span text:style-name="T12_2">MOÇÃO<text:s/>DE<text:s/>PESAR<text:s/></text:span><text:span text:style-name="T12_3">pelo<text:s/>falecimento<text:s/>da<text:s/>senhora<text:s/></text:span><text:span text:style-name="T12_4">SILMARA<text:s/>GENUÁRIO<text:s/>DE<text:s/>SOUZA</text:span><text:span text:style-name="T12_5">,<text:s/>ocorrido<text:s/>em<text:s/>11<text:s/>de<text:s/>junho<text:s/>de<text:s/>2026,<text:s/>aos<text:s/>49<text:s/>anos<text:s/>de<text:s/>idade.</text:span></text:p>
      <text:p text:style-name="P13"/>
      <text:p text:style-name="P14"><text:span text:style-name="T14_1">Neste<text:s/>momento<text:s/>de<text:s/>dor<text:s/>e<text:s/>consternação,<text:s/>esta<text:s/>Casa<text:s/>Legislativa<text:s/>se<text:s/>solidariza<text:s/>com<text:s/>seus<text:s/>familiares<text:s/>e<text:s/>amigos,<text:s/>externando<text:s/>sinceras<text:s/>condolências<text:s/>pela<text:s/>irreparável<text:s/>perda<text:s/>de<text:s/>uma<text:s/>pessoa<text:s/>que,<text:s/>ao<text:s/>longo<text:s/>de<text:s/>sua<text:s/>vida,<text:s/>construiu<text:s/>laços<text:s/>de<text:s/>afeto,<text:s/>amizade<text:s/>e<text:s/>respeito<text:s/>junto<text:s/>àqueles<text:s/>que<text:s/>tiveram<text:s/>o<text:s/>privilégio<text:s/>de<text:s/>conviver<text:s/>com<text:s/>sua<text:s/>presença.</text:span></text:p>
      <text:p text:style-name="P15"/>
      <text:p text:style-name="P16"><text:span text:style-name="T16_1">A<text:s/>partida<text:s/>de<text:s/>um<text:s/>ente<text:s/>querido<text:s/>deixa<text:s/>marcas<text:s/>profundas<text:s/>e<text:s/>um<text:s/>sentimento<text:s/>de<text:s/>saudade<text:s/>que<text:s/>jamais<text:s/>será<text:s/>apagado.<text:s/>Entretanto,<text:s/>permanecem<text:s/>vivas<text:s/>as<text:s/>lembranças<text:s/>dos<text:s/>momentos<text:s/>compartilhados,<text:s/>dos<text:s/>exemplos<text:s/>deixados<text:s/>e<text:s/>do<text:s/>legado<text:s/>de<text:s/>amor,<text:s/>dedicação<text:s/>e<text:s/>companheirismo<text:s/>que<text:s/>a<text:s/>Senhora<text:s/>Silmara<text:s/>Genuário<text:s/>de<text:s/>Souza<text:s/>cultivou<text:s/>ao<text:s/>longo<text:s/>de<text:s/>sua<text:s/>trajetória.</text:span></text:p>
      <text:p text:style-name="P17"/>
      <text:p text:style-name="P18"><text:span text:style-name="T18_1">Em<text:s/>circunstâncias<text:s/>como<text:s/>esta,<text:s/>as<text:s/>palavras<text:s/>tornam-se<text:s/>insuficientes<text:s/>para<text:s/>expressar<text:s/>a<text:s/>dimensão<text:s/>da<text:s/>perda<text:s/>sofrida<text:s/>pelos<text:s/>familiares<text:s/>e<text:s/>amigos.<text:s/>Contudo,<text:s/>é<text:s/>dever<text:s/>desta<text:s/>Casa<text:s/>Legislativa<text:s/>registrar<text:s/>sua<text:s/>homenagem<text:s/>póstuma<text:s/>e<text:s/>prestar<text:s/>sua<text:s/>solidariedade<text:s/>àqueles<text:s/>que<text:s/>enfrentam<text:s/>este<text:s/>momento<text:s/>de<text:s/>luto.</text:span></text:p>
      <text:p text:style-name="P19"/>
      <text:p text:style-name="P20"><text:span text:style-name="T20_1">Que<text:s/>Deus<text:s/>conceda<text:s/>conforto,<text:s/>serenidade<text:s/>e<text:s/>força<text:s/>aos<text:s/>corações<text:s/>enlutados<text:s/>para<text:s/>superar<text:s/>esta<text:s/>dolorosa<text:s/>ausência,<text:s/>e<text:s/>que<text:s/>a<text:s/>memória<text:s/>da<text:s/>Senhora<text:s/>Silmara<text:s/>Genuário<text:s/>de<text:s/>Souza<text:s/>permaneça<text:s/>viva<text:s/>entre<text:s/>todos<text:s/>que<text:s/>a<text:s/>amaram<text:s/>e<text:s/>admiraram.</text:span></text:p>
      <text:p text:style-name="P21"/>
      <text:p text:style-name="P22"/>
      <text:p text:style-name="P23"/>
      <text:p text:style-name="P24"/>
      <text:p text:style-name="P25"><text:span text:style-name="T25_1">Diante<text:s/>do<text:s/>exposto,<text:s/>requer-se<text:s/>que<text:s/>fique<text:s/>consignado<text:s/>nos<text:s/>anais<text:s/>desta<text:s/>Casa<text:s/>o<text:s/>presente<text:s/>voto<text:s/>de<text:s/>profundo<text:s/>pesar<text:s/>pelo<text:s/>falecimento<text:s/>da<text:s/>Senhora<text:s/>Silmara<text:s/>Genuário<text:s/>de<text:s/>Souza,<text:s/>dando-se<text:s/>ciência<text:s/>desta<text:s/>homenagem<text:s/>à<text:s/>sua<text:s/>família.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5</text:span><text:span text:style-name="T28_3"><text:s/>de<text:s/></text:span><text:span text:style-name="T28_4">junho</text:span><text:span text:style-name="T28_5"><text:s/>de<text:s/>202</text:span><text:span text:style-name="T28_6">6</text:span><text:span text:style-name="T28_7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Marcos<text:s/>Paulo<text:s/>Cegatti<text:s/>–<text:s/></text:span><text:span text:style-name="T35_2">PSD</text:span></text:p>
      <text:p text:style-name="P36"/>
      <text:p text:style-name="P37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6-11T15:36:15</dc:date>
    <meta:print-date>2026-06-11T18:39:28</meta:print-date>
    <meta:editing-cycles>57</meta:editing-cycles>
    <meta:document-statistic meta:page-count="2" meta:paragraph-count="17" meta:row-count="0" meta:word-count="339" meta:character-count="2153" meta:non-whitespace-character-count="1773"/>
    <meta:user-defined meta:name="AppVersion">16.0000</meta:user-defined>
    <meta:user-defined meta:name="Company">Camara Municipal</meta:user-defined>
  </office:meta>
</office:document-meta>
</file>