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T1_2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/>
    <style:style style:name="T6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1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2" style:family="paragraph" style:parent-style-name="Standard">
      <style:paragraph-properties fo:text-align="justify" fo:text-indent="1.249cm" fo:margin-left="0cm" fo:margin-right="0cm"/>
    </style:style>
    <style:style style:name="T1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4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12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6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2_7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</style:style>
    <style:style style:name="T1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</style:style>
    <style:style style:name="T16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</style:style>
    <style:style style:name="T18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8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</style:style>
    <style:style style:name="T20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</style:style>
    <style:style style:name="T22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4" style:family="paragraph" style:parent-style-name="Standard">
      <style:paragraph-properties fo:text-align="justify" fo:text-indent="1.249cm" fo:margin-left="0cm" fo:margin-right="0cm"/>
    </style:style>
    <style:style style:name="T24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24_2" style:family="text">
      <style:text-properties style:font-name="Bookman Old Style" fo:font-size="13pt" style:font-size-asian="13pt" style:font-name-complex="Bookman Old Style" style:font-size-complex="13pt" fo:font-weight="bold" style:font-weight-asian="bold" style:font-weight-complex="bold"/>
    </style:style>
    <style:style style:name="T24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5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6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7" style:family="paragraph" style:parent-style-name="Standard">
      <style:paragraph-properties fo:text-align="justify" fo:text-indent="0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8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</style:style>
    <style:style style:name="P34" style:family="paragraph" style:parent-style-name="Standard">
      <style:paragraph-properties fo:text-align="center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5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177/2026</text:span><text:span text:style-name="T1_2">Moção<text:s/>Nº<text:s/>177/2026</text:span></text:p>
      <text:p text:style-name="P2"/>
      <text:p text:style-name="P3"/>
      <text:p text:style-name="P4"><text:span text:style-name="T4_1">MOÇÃO<text:s/>DE<text:s/>PESAR<text:s/>PELO<text:s/>FALECIMENTO<text:s/>DA<text:s/>SENHORA<text:s/>ANA<text:s/>PAULA<text:s/>GADANHOTO,<text:s/>OCORRIDO<text:s/>EM<text:s/>07<text:s/>DE<text:s/>JUNHO<text:s/>DE<text:s/>2026.</text:span></text:p>
      <text:p text:style-name="P5"/>
      <text:p text:style-name="P6"><text:span text:style-name="T6_1"><text:tab/><text:s text:c="28"/></text:span></text:p>
      <text:p text:style-name="P7"/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/>
      <text:p text:style-name="P12"><text:span text:style-name="T12_1">Requeiro<text:s/>à<text:s/>mesa,<text:s/>na<text:s/>forma<text:s/>regimental<text:s/>de<text:s/>estilo,<text:s/>depois<text:s/>de<text:s/>ouvido<text:s/>o<text:s/>douto<text:s/>plenário,<text:s/>e<text:s/>de<text:s/>acordo<text:s/>com<text:s/>o<text:s/>art.<text:s/>162,<text:s/>combinado<text:s/>com<text:s/>o<text:s/>art.<text:s/>152,<text:s/>§<text:s/>2º,<text:s/>do<text:s/>regimento<text:s/>interno<text:s/>vigente,<text:s/>que<text:s/>seja<text:s/>registrada<text:s/>em<text:s/>ata<text:s/>de<text:s/>nossos<text:s/>trabalhos<text:s/>a<text:s/>presente<text:s/></text:span><text:span text:style-name="T12_2">MOÇÃO<text:s/>DE<text:s/>PESAR<text:s/></text:span><text:span text:style-name="T12_3">pelo<text:s/>falecimento<text:s/>da<text:s/>senhora<text:s/></text:span><text:span text:style-name="T12_4">SENHORA<text:s/>ANA<text:s/>PAULA<text:s/>GADANHOTO</text:span><text:span text:style-name="T12_5">,<text:s/>ocorrido<text:s/>em<text:s/></text:span><text:span text:style-name="T12_6">07</text:span><text:span text:style-name="T12_7"><text:s/>de<text:s/>junho<text:s/>de<text:s/>2026,<text:s/>deixando<text:s/>enlutados<text:s/>seus<text:s/>familiares,<text:s/>amigos,<text:s/>colegas<text:s/>de<text:s/>profissão<text:s/>e<text:s/>todos<text:s/>aqueles<text:s/>que<text:s/>tiveram<text:s/>o<text:s/>privilégio<text:s/>de<text:s/>conviver<text:s/>com<text:s/>sua<text:s/>admirável<text:s/>trajetória<text:s/>de<text:s/>vida.</text:span></text:p>
      <text:p text:style-name="P13"/>
      <text:p text:style-name="P14"><text:span text:style-name="T14_1">Ana<text:s/>Paula<text:s/>construiu<text:s/>uma<text:s/>carreira<text:s/>exemplar<text:s/>na<text:s/>área<text:s/>da<text:s/>enfermagem,<text:s/>pautada<text:s/>pela<text:s/>dedicação,<text:s/>competência<text:s/>e<text:s/>permanente<text:s/>compromisso<text:s/>com<text:s/>a<text:s/>promoção<text:s/>da<text:s/>saúde<text:s/>e<text:s/>do<text:s/>bem-estar<text:s/>das<text:s/>pessoas.<text:s/>Graduada<text:s/>em<text:s/>Enfermagem<text:s/>pela<text:s/>Pontifícia<text:s/>Universidade<text:s/>Católica<text:s/>de<text:s/>Campinas<text:s/>–<text:s/>PUC<text:s/>Campinas,<text:s/>buscou<text:s/>constante<text:s/>aperfeiçoamento<text:s/>profissional,<text:s/>especializando-se<text:s/>em<text:s/>áreas<text:s/>de<text:s/>elevada<text:s/>relevância<text:s/>para<text:s/>a<text:s/>assistência<text:s/>à<text:s/>saúde,<text:s/>tornando-se<text:s/>referência<text:s/>em<text:s/>sua<text:s/>área<text:s/>de<text:s/>atuação.</text:span></text:p>
      <text:p text:style-name="P15"/>
      <text:p text:style-name="P16"><text:span text:style-name="T16_1">Ao<text:s/>longo<text:s/>de<text:s/>sua<text:s/>trajetória<text:s/>profissional,<text:s/>exerceu<text:s/>com<text:s/>excelência<text:s/>a<text:s/>função<text:s/>de<text:s/>Coordenadora<text:s/>do<text:s/>Grupo<text:s/>de<text:s/>Cateteres<text:s/>Vasculares<text:s/>e<text:s/>Terapia<text:s/>Infusional<text:s/>do<text:s/>Hospital<text:s/>de<text:s/>Clínicas<text:s/>da<text:s/>Universidade<text:s/>Estadual<text:s/>de<text:s/>Campinas<text:s/>–<text:s/>Unicamp,<text:s/>destacando-se<text:s/>pela<text:s/>liderança,<text:s/>pelo<text:s/>conhecimento<text:s/>técnico<text:s/>e<text:s/>pela<text:s/>dedicação<text:s/>à<text:s/>melhoria<text:s/>contínua<text:s/>dos<text:s/>serviços<text:s/>prestados<text:s/>à<text:s/>população.<text:s/>Sua<text:s/>atuação<text:s/>ultrapassou<text:s/>os<text:s/>limites<text:s/>da<text:s/>assistência<text:s/>hospitalar,<text:s/>contribuindo<text:s/>também<text:s/>para<text:s/>a<text:s/>formação<text:s/>e<text:s/>capacitação<text:s/>de<text:s/>inúmeros<text:s/>profissionais<text:s/>da<text:s/>enfermagem,<text:s/>aos<text:s/>quais<text:s/>transmitiu<text:s/>não<text:s/>apenas<text:s/>conhecimento<text:s/>científico,<text:s/>mas<text:s/>também<text:s/>valores<text:s/>éticos<text:s/>e<text:s/>humanos<text:s/>indispensáveis<text:s/>ao<text:s/>exercício<text:s/>da<text:s/>profissão.</text:span></text:p>
      <text:p text:style-name="P17"/>
      <text:p text:style-name="P18"><text:span text:style-name="T18_1">Mais<text:s/>do<text:s/>que<text:s/>suas<text:s/>conquistas<text:s/>acadêmicas<text:s/>e<text:s/>profissionais,<text:s/>Ana<text:s/>Paula<text:s/>será<text:s/>lembrada<text:s/>pelo<text:s/>exemplo<text:s/>de<text:s/>mulher<text:s/>forte,<text:s/>dedicada<text:s/>à<text:s/>família,<text:s/>esposa<text:s/>amorosa,<text:s/>mãe<text:s/>zelosa,<text:s/>amiga<text:s/>leal<text:s/>e<text:s/>estudante<text:s/>incansável.<text:s/>Sua<text:s/>generosidade,<text:s/>sensibilidade,<text:s/>determinação<text:s/>e<text:s/>vontade<text:s/>constante<text:s/>de<text:s/></text:span><text:span text:style-name="T18_2">aprender<text:s/>inspiravam<text:s/>todos<text:s/>aqueles<text:s/>que<text:s/>compartilhavam<text:s/>de<text:s/>sua<text:s/>convivência.</text:span></text:p>
      <text:p text:style-name="P19"/>
      <text:p text:style-name="P20"><text:span text:style-name="T20_1">Sua<text:s/>partida<text:s/>representa<text:s/>uma<text:s/>perda<text:s/>irreparável<text:s/>para<text:s/>a<text:s/>comunidade,<text:s/>especialmente<text:s/>para<text:s/>a<text:s/>área<text:s/>da<text:s/>saúde,<text:s/>onde<text:s/>sua<text:s/>atuação<text:s/>deixou<text:s/>marcas<text:s/>profundas<text:s/>e<text:s/>um<text:s/>legado<text:s/>de<text:s/>compromisso,<text:s/>excelência<text:s/>e<text:s/>humanidade.<text:s/>Permanecem,<text:s/>entretanto,<text:s/>as<text:s/>lembranças<text:s/>de<text:s/>uma<text:s/>vida<text:s/>construída<text:s/>com<text:s/>dignidade,<text:s/>amor<text:s/>ao<text:s/>próximo,<text:s/>responsabilidade<text:s/>e<text:s/>dedicação<text:s/>ao<text:s/>serviço<text:s/>da<text:s/>coletividade.</text:span></text:p>
      <text:p text:style-name="P21"/>
      <text:p text:style-name="P22"><text:span text:style-name="T22_1">Neste<text:s/>momento<text:s/>de<text:s/>profunda<text:s/>dor,<text:s/>esta<text:s/>Casa<text:s/>Legislativa<text:s/>associa-se<text:s/>ao<text:s/>sofrimento<text:s/>de<text:s/>seus<text:s/>familiares<text:s/>e<text:s/>amigos,<text:s/>expressando<text:s/>os<text:s/>mais<text:s/>sinceros<text:s/>sentimentos<text:s/>de<text:s/>solidariedade<text:s/>e<text:s/>respeito.<text:s/>Que<text:s/>Deus<text:s/>conceda<text:s/>conforto,<text:s/>serenidade<text:s/>e<text:s/>força<text:s/>para<text:s/>enfrentar<text:s/>a<text:s/>ausência<text:s/>física<text:s/>de<text:s/>quem<text:s/>tanto<text:s/>contribuiu<text:s/>para<text:s/>a<text:s/>sociedade<text:s/>e<text:s/>para<text:s/>a<text:s/>vida<text:s/>daqueles<text:s/>que<text:s/>a<text:s/>cercavam.</text:span></text:p>
      <text:p text:style-name="P23"/>
      <text:p text:style-name="P24"><text:span text:style-name="T24_1">Diante<text:s/>desta<text:s/>irreparável<text:s/>perda,<text:s/>apresentamos<text:s/>a<text:s/>presente<text:s/>Moção<text:s/>de<text:s/>Pesar<text:s/>pelo<text:s/>falecimento<text:s/>da<text:s/></text:span><text:span text:style-name="T24_2">Senhora<text:s/>Ana<text:s/>Paula<text:s/>Gadanhoto</text:span><text:span text:style-name="T24_3">,<text:s/>requerendo<text:s/>que<text:s/>seja<text:s/>consignada<text:s/>nos<text:s/>anais<text:s/>desta<text:s/>Casa<text:s/>Legislativa<text:s/>e<text:s/>encaminhada<text:s/>cópia<text:s/>à<text:s/>família<text:s/>enlutada,<text:s/>como<text:s/>manifestação<text:s/>de<text:s/>respeito,<text:s/>reconhecimento<text:s/>e<text:s/>homenagem<text:s/>póstuma.</text:span></text:p>
      <text:p text:style-name="P25"/>
      <text:p text:style-name="P26"/>
      <text:p text:style-name="P27"/>
      <text:p text:style-name="P28"><text:span text:style-name="T28_1">Sala<text:s/>das<text:s/>Sessões<text:s/>“Vereador<text:s/>Santo<text:s/>Rótolli”,<text:s/>em<text:s/></text:span><text:span text:style-name="T28_2">15</text:span><text:span text:style-name="T28_3"><text:s/>de<text:s/></text:span><text:span text:style-name="T28_4">junho</text:span><text:span text:style-name="T28_5"><text:s/>de<text:s/>202</text:span><text:span text:style-name="T28_6">6</text:span><text:span text:style-name="T28_7">.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5_1">Vereador<text:s/>Marcos<text:s/>Paulo<text:s/>Cegatti<text:s/>–<text:s/></text:span><text:span text:style-name="T35_2">PSD</text:span></text:p>
      <text:p text:style-name="P36"/>
      <text:p text:style-name="P37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Heading" style:default-outline-level="3">
      <style:paragraph-properties fo:margin-top="0.247cm" fo:margin-bottom="0.212cm"/>
      <style:text-properties style:font-name="Liberation Serif" fo:font-size="14pt" style:font-name-asian="NSimSun" style:font-size-asian="14pt" style:font-name-complex="Lucida Sans" style:font-size-complex="14pt" fo:font-weight="bold" style:font-weight-asian="bold" style:font-weight-complex="bold"/>
    </style:style>
    <style:style style:name="Heading_20_4" style:display-name="Heading 4" style:family="paragraph" style:parent-style-name="Heading" style:default-outline-level="4">
      <style:paragraph-properties fo:margin-top="0.212cm" fo:margin-bottom="0.212cm"/>
      <style:text-properties style:font-name="Liberation Serif" fo:font-size="12pt" style:font-name-asian="NSimSun" style:font-size-asian="12pt" style:font-name-complex="Lucida San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Horizontal_20_Line" style:display-name="Horizontal Line" style:family="paragraph" style:parent-style-name="Standard">
      <style:paragraph-properties fo:padding="0cm" fo:border-top="none" fo:margin-top="0cm" fo:border-bottom="#808080 0.013cm double" fo:margin-bottom="0.499cm" style:border-line-width-bottom="0.004cm 0.004cm 0.004cm" fo:border-left="none" fo:border-right="none"/>
      <style:text-properties fo:font-size="6pt" style:font-size-asian="6pt" style:font-size-complex="6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6-06-11T15:37:43</dc:date>
    <meta:print-date>2026-06-11T18:40:05</meta:print-date>
    <meta:editing-cycles>56</meta:editing-cycles>
    <meta:document-statistic meta:page-count="2" meta:paragraph-count="18" meta:row-count="0" meta:word-count="479" meta:character-count="3301" meta:non-whitespace-character-count="2780"/>
    <meta:user-defined meta:name="AppVersion">16.0000</meta:user-defined>
    <meta:user-defined meta:name="Company">Camara Municipal</meta:user-defined>
  </office:meta>
</office:document-meta>
</file>