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/>
    <style:style style:name="T1_2" style:family="text"/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P25" style:family="paragraph" style:parent-style-name="Standard">
      <style:paragraph-properties fo:text-align="justify" fo:text-indent="1.249cm" fo:margin-left="0cm" fo:margin-right="0cm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P27" style:family="paragraph" style:parent-style-name="Standard">
      <style:paragraph-properties fo:text-align="justify" fo:text-indent="1.249cm" fo:margin-left="0cm" fo:margin-right="0cm"/>
    </style:style>
    <style:style style:name="T2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</style:style>
    <style:style style:name="P29" style:family="paragraph" style:parent-style-name="Standard">
      <style:paragraph-properties fo:text-align="justify" fo:text-indent="1.249cm" fo:margin-left="0cm" fo:margin-right="0cm"/>
    </style:style>
    <style:style style:name="T2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</style:style>
    <style:style style:name="P31" style:family="paragraph" style:parent-style-name="Standard">
      <style:paragraph-properties fo:text-align="justify" fo:text-indent="1.249cm" fo:margin-left="0cm" fo:margin-right="0cm"/>
    </style:style>
    <style:style style:name="T3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 fo:text-indent="1.249cm" fo:margin-left="0cm" fo:margin-right="0cm"/>
    </style:style>
    <style:style style:name="P33" style:family="paragraph" style:parent-style-name="Standard">
      <style:paragraph-properties fo:text-align="justify" fo:text-indent="1.249cm" fo:margin-left="0cm" fo:margin-right="0cm"/>
    </style:style>
    <style:style style:name="P34" style:family="paragraph" style:parent-style-name="Standard">
      <style:paragraph-properties fo:text-align="justify" fo:text-indent="1.249cm" fo:margin-left="0cm" fo:margin-right="0cm"/>
    </style:style>
    <style:style style:name="P35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P39" style:family="paragraph" style:parent-style-name="Standard">
      <style:paragraph-properties fo:text-align="center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198/2026</text:span><text:span text:style-name="T1_2">Moção<text:s/>Nº<text:s/>198/2026</text:span></text:p>
      <text:p text:style-name="P2"/>
      <text:p text:style-name="P3"/>
      <text:p text:style-name="P4"><text:span text:style-name="T4_1">MOÇÃO<text:s/>DE<text:s/>CONGRATULAÇÕES<text:s/>E<text:s/>APLAUSOS<text:s/>À<text:s/>ASSOCIAÇÃO<text:s/>DE<text:s/>PAIS<text:s/>E<text:s/>AMIGOS<text:s/>DOS<text:s/>EXCEPCIONAIS<text:s/>–<text:s/>APAE<text:s/>DE<text:s/>MOGI<text:s/>MIRIM,<text:s/>PELA<text:s/>BRILHANTE<text:s/>REALIZAÇÃO<text:s/>DE<text:s/>SUA<text:s/>TRADICIONAL<text:s/>FESTA<text:s/>JUNINA<text:s/>202</text:span><text:span text:style-name="T4_2">6</text:span><text:span text:style-name="T4_3">,<text:s/>PROMOVIDA<text:s/>NOS<text:s/>DIAS<text:s/></text:span><text:span text:style-name="T4_4">26,<text:s/>27<text:s/>E<text:s/>28</text:span><text:span text:style-name="T4_5"><text:s/>DE<text:s/>JUNH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e<text:s/>após<text:s/>ouvido<text:s/>o<text:s/>Douto<text:s/>Plenário,<text:s/>nos<text:s/>termos<text:s/>d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</text:span><text:span text:style-name="T12_2">Moção<text:s/>de<text:s/>Congratulações<text:s/>e<text:s/>Aplausos<text:s/>à<text:s/>Associação<text:s/>de<text:s/>Pais<text:s/>e<text:s/>Amigos<text:s/>dos<text:s/>Excepcionais<text:s/>–<text:s/>APAE<text:s/>de<text:s/>Mogi<text:s/>Mirim,</text:span><text:span text:style-name="T12_3"><text:s/>pela<text:s/>brilhante<text:s/>realização<text:s/>de<text:s/>sua<text:s/>tradicional<text:s/></text:span><text:span text:style-name="T12_4">Festa<text:s/>Junina<text:s/>2026</text:span><text:span text:style-name="T12_5">,<text:s/>promovida<text:s/>nos<text:s/>dias<text:s/>26,<text:s/>27<text:s/>e<text:s/>28<text:s/>de<text:s/>junho,<text:s/>em<text:s/>sua<text:s/>sede.</text:span></text:p>
      <text:p text:style-name="P13"/>
      <text:p text:style-name="P14"><text:span text:style-name="T14_1">A<text:s/>tradicional<text:s/>Festa<text:s/>Junina<text:s/>da<text:s/>APAE<text:s/>de<text:s/>Mogi<text:s/>Mirim<text:s/>consolidou-se,<text:s/>ao<text:s/>longo<text:s/>dos<text:s/>anos,<text:s/>como<text:s/>um<text:s/>dos<text:s/>eventos<text:s/>beneficentes<text:s/>mais<text:s/>importantes<text:s/>e<text:s/>aguardados<text:s/>do<text:s/>município,<text:s/>reunindo<text:s/>famílias,<text:s/>voluntários,<text:s/>colaboradores<text:s/>e<text:s/>toda<text:s/>a<text:s/>comunidade<text:s/>em<text:s/>um<text:s/>ambiente<text:s/>marcado<text:s/>pela<text:s/>alegria,<text:s/>solidariedade<text:s/>e<text:s/>valorização<text:s/>das<text:s/>tradições<text:s/>culturais<text:s/>brasileiras.</text:span></text:p>
      <text:p text:style-name="P15"/>
      <text:p text:style-name="P16"><text:span text:style-name="T16_1">A<text:s/>edição<text:s/>de<text:s/>2026<text:s/>destacou-se<text:s/>pela<text:s/>excelente<text:s/>organização,<text:s/>pela<text:s/>diversidade<text:s/>de<text:s/>atrações,<text:s/>pela<text:s/>ampla<text:s/>praça<text:s/>de<text:s/>alimentação,<text:s/>pelas<text:s/>tradicionais<text:s/>barracas<text:s/>de<text:s/>brincadeiras<text:s/>e<text:s/>pelo<text:s/>ambiente<text:s/>acolhedor<text:s/>proporcionado<text:s/>a<text:s/>crianças,<text:s/>jovens,<text:s/>adultos<text:s/>e<text:s/>famílias,<text:s/>reafirmando<text:s/>o<text:s/>compromisso<text:s/>da<text:s/>entidade<text:s/>em<text:s/>promover<text:s/>momentos<text:s/>de<text:s/>convivência<text:s/>e<text:s/>integração<text:s/>social.</text:span></text:p>
      <text:p text:style-name="P17"/>
      <text:p text:style-name="P18"><text:span text:style-name="T18_1">Mais<text:s/>do<text:s/>que<text:s/>uma<text:s/>celebração<text:s/>típica,<text:s/>a<text:s/>Festa<text:s/>Junina<text:s/>representa<text:s/>uma<text:s/>importante<text:s/>fonte<text:s/>de<text:s/>arrecadação<text:s/>de<text:s/>recursos<text:s/>destinados<text:s/>à<text:s/>manutenção<text:s/>dos<text:s/>serviços<text:s/>prestados<text:s/>pela<text:s/>APAE<text:s/>de<text:s/>Mogi<text:s/>Mirim.<text:s/>Os<text:s/>valores<text:s/>obtidos<text:s/>com<text:s/>o<text:s/>evento<text:s/>contribuem<text:s/>diretamente<text:s/>para<text:s/>o<text:s/>desenvolvimento<text:s/>das<text:s/>atividades<text:s/>educacionais,<text:s/>terapêuticas,<text:s/>assistenciais<text:s/>e<text:s/>de<text:s/>inclusão<text:s/>oferecidas<text:s/>diariamente<text:s/>às<text:s/>pessoas<text:s/>com<text:s/>deficiência<text:s/>intelectual<text:s/>e<text:s/>múltipla<text:s/>atendidas<text:s/>pela<text:s/>instituição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É<text:s/>digno<text:s/>de<text:s/>especial<text:s/>reconhecimento<text:s/>o<text:s/>trabalho<text:s/>desempenhado<text:s/>pela<text:s/>diretoria,<text:s/>colaboradores,<text:s/>profissionais,<text:s/>voluntários,<text:s/>familiares<text:s/>e<text:s/>parceiros,<text:s/>que,<text:s/>com<text:s/>dedicação,<text:s/>comprometimento<text:s/>e<text:s/>espírito<text:s/>de<text:s/>solidariedade,<text:s/>tornaram<text:s/>possível<text:s/>a<text:s/>realização<text:s/>de<text:s/>mais<text:s/>uma<text:s/>edição<text:s/>de<text:s/>absoluto<text:s/>sucesso,<text:s/>fortalecendo<text:s/>os<text:s/>vínculos<text:s/>entre<text:s/>a<text:s/>instituição<text:s/>e<text:s/>a<text:s/>comunidade<text:s/>mogimiriana.</text:span></text:p>
      <text:p text:style-name="P26"/>
      <text:p text:style-name="P27"><text:span text:style-name="T27_1">A<text:s/>Câmara<text:s/>Municipal<text:s/>de<text:s/>Mogi<text:s/>Mirim<text:s/>manifesta,<text:s/>por<text:s/>meio<text:s/>desta<text:s/>homenagem,<text:s/>seu<text:s/>reconhecimento<text:s/>público<text:s/>à<text:s/>relevante<text:s/>atuação<text:s/>da<text:s/>APAE,<text:s/>entidade<text:s/>que<text:s/>há<text:s/>décadas<text:s/>desempenha<text:s/>papel<text:s/>fundamental<text:s/>na<text:s/>promoção<text:s/>da<text:s/>inclusão,<text:s/>da<text:s/>dignidade,<text:s/>do<text:s/>desenvolvimento<text:s/>humano<text:s/>e<text:s/>da<text:s/>garantia<text:s/>de<text:s/>direitos<text:s/>das<text:s/>pessoas<text:s/>com<text:s/>deficiência,<text:s/>sendo<text:s/>referência<text:s/>de<text:s/>seriedade,<text:s/>competência<text:s/>e<text:s/>compromisso<text:s/>social<text:s/>em<text:s/>nosso<text:s/>município.</text:span></text:p>
      <text:p text:style-name="P28"/>
      <text:p text:style-name="P29"><text:span text:style-name="T29_1">Diante<text:s/>do<text:s/>exposto,<text:s/>esta<text:s/>Casa<text:s/>Legislativa<text:s/>presta<text:s/>suas<text:s/>mais<text:s/>sinceras<text:s/>congratulações<text:s/>à<text:s/>Associação<text:s/>de<text:s/>Pais<text:s/>e<text:s/>Amigos<text:s/>dos<text:s/>Excepcionais<text:s/>–<text:s/>APAE<text:s/>de<text:s/>Mogi<text:s/>Mirim,<text:s/>pela<text:s/>realização<text:s/>da<text:s/>tradicional<text:s/>Festa<text:s/>Junina<text:s/>2026,<text:s/>desejando<text:s/>que<text:s/>a<text:s/>entidade<text:s/>continue<text:s/>colhendo<text:s/>êxito<text:s/>em<text:s/>sua<text:s/>nobre<text:s/>missão<text:s/>de<text:s/>transformar<text:s/>vidas<text:s/>por<text:s/>meio<text:s/>da<text:s/>educação,<text:s/>do<text:s/>acolhimento<text:s/>e<text:s/>da<text:s/>inclusão.</text:span></text:p>
      <text:p text:style-name="P30"/>
      <text:p text:style-name="P31"><text:span text:style-name="T31_1">Que<text:s/>desta<text:s/>Moção<text:s/>dê-se<text:s/>ciência<text:s/>à<text:s/>Associação<text:s/>de<text:s/>Pais<text:s/>e<text:s/>Amigos<text:s/>dos<text:s/>Excepcionais<text:s/>–<text:s/>APAE<text:s/>de<text:s/>Mogi<text:s/>Mirim,<text:s/>extensiva<text:s/>à<text:s/>sua<text:s/>diretoria,<text:s/>colaboradores,<text:s/>voluntários<text:s/>e<text:s/>comunidade<text:s/>atendida,<text:s/>em<text:s/>seu<text:s/>endereço<text:s/>à<text:s/>Avenida<text:s/>Jacareí,<text:s/>nº<text:s/>585<text:s/>–<text:s/>Jardim<text:s/>31<text:s/>de<text:s/>Março,<text:s/>Mogi<text:s/>Mirim/SP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Sala<text:s/>das<text:s/>Sessões<text:s/>“Vereador<text:s/>Santo<text:s/>Rótolli”,<text:s/>em<text:s/></text:span><text:span text:style-name="T37_2">29</text:span><text:span text:style-name="T37_3"><text:s/>de<text:s/>junho<text:s/>de<text:s/>202</text:span><text:span text:style-name="T37_4">6</text:span><text:span text:style-name="T37_5">.</text:span></text:p>
      <text:p text:style-name="P38"/>
      <text:p text:style-name="P39"/>
      <text:p text:style-name="P40"/>
      <text:p text:style-name="P41"/>
      <text:p text:style-name="P42"/>
      <text:p text:style-name="P43"><text:span text:style-name="T43_1">Vereador<text:s/>Marcos<text:s/>Paulo<text:s/>Cegatti</text:span></text:p>
      <text:p text:style-name="P44"/>
      <text:p text:style-name="P4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6-26T14:49:25</dc:date>
    <meta:print-date>2026-06-26T17:50:33</meta:print-date>
    <meta:editing-cycles>42</meta:editing-cycles>
    <meta:editing-duration>PT22H1M</meta:editing-duration>
    <meta:document-statistic meta:page-count="2" meta:paragraph-count="20" meta:row-count="0" meta:word-count="500" meta:character-count="3430" meta:non-whitespace-character-count="2859"/>
    <meta:user-defined meta:name="AppVersion">16.0000</meta:user-defined>
    <meta:user-defined meta:name="Company">Camara Municipal</meta:user-defined>
  </office:meta>
</office:document-meta>
</file>